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P7" style:parent-style-name="Standard" style:family="paragraph">
      <style:text-properties fo:font-weight="bold" style:font-weight-asian="bold"/>
    </style:style>
    <style:style style:name="T8" style:parent-style-name="Absatz-Standardschriftart" style:family="text">
      <style:text-properties fo:font-weight="bold" style:font-weight-asian="bold" fo:font-size="12pt" style:font-size-asian="12pt" style:font-size-complex="12pt"/>
    </style:style>
    <style:style style:name="P9" style:parent-style-name="Standard" style:family="paragraph">
      <style:text-properties fo:font-weight="bold" style:font-weight-asian="bold" fo:font-size="12pt" style:font-size-asian="12pt" style:font-size-complex="12pt"/>
    </style:style>
    <style:style style:name="T10" style:parent-style-name="Absatz-Standardschriftart" style:family="text">
      <style:text-properties fo:font-weight="bold" style:font-weight-asian="bold" fo:font-size="10pt" style:font-size-asian="10pt" style:font-size-complex="10pt"/>
    </style:style>
    <style:style style:name="T11" style:parent-style-name="Absatz-Standardschriftart" style:family="text">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T13" style:parent-style-name="Absatz-Standardschriftart" style:family="text">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8" style:parent-style-name="Standard" style:family="paragraph">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list-style-name="WWNum1" style:family="paragraph">
      <style:paragraph-properties fo:margin-left="0.5in" fo:text-indent="-0.25in">
        <style:tab-stops/>
      </style:paragraph-properties>
    </style:style>
    <style:style style:name="T25" style:parent-style-name="Absatz-Standardschriftart" style:family="text">
      <style:text-properties fo:font-size="10pt" style:font-size-asian="10pt" style:font-size-complex="10pt"/>
    </style:style>
    <style:style style:name="P26" style:parent-style-name="Standard" style:list-style-name="WWNum1" style:family="paragraph">
      <style:paragraph-properties fo:margin-left="0.5in" fo:text-indent="-0.25in">
        <style:tab-stops/>
      </style:paragraph-properties>
    </style:style>
    <style:style style:name="T27" style:parent-style-name="Absatz-Standardschriftart" style:family="text">
      <style:text-properties fo:font-size="10pt" style:font-size-asian="10pt" style:font-size-complex="10pt"/>
    </style:style>
    <style:style style:name="P28" style:parent-style-name="Standard" style:list-style-name="WWNum1" style:family="paragraph">
      <style:paragraph-properties fo:margin-left="0.5in" fo:text-indent="-0.25in">
        <style:tab-stops/>
      </style:paragraph-properties>
    </style:style>
    <style:style style:name="T29" style:parent-style-name="Absatz-Standardschriftart" style:family="text">
      <style:text-properties fo:font-size="10pt" style:font-size-asian="10pt" style:font-size-complex="10pt"/>
    </style:style>
    <style:style style:name="P30" style:parent-style-name="Standard" style:list-style-name="WWNum1" style:family="paragraph">
      <style:paragraph-properties fo:margin-left="0.5in" fo:text-indent="-0.25in">
        <style:tab-stops/>
      </style:paragraph-properties>
    </style:style>
    <style:style style:name="T31" style:parent-style-name="Absatz-Standardschriftar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Absatz-Standardschriftart" style:family="text">
      <style:text-properties fo:font-size="10pt" style:font-size-asian="10pt" style:font-size-complex="10pt"/>
    </style:style>
    <style:style style:name="T3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5" style:parent-style-name="Standard" style:family="paragraph">
      <style:text-properties fo:font-size="10pt" style:font-size-asian="10pt" style:font-size-complex="10pt"/>
    </style:style>
    <style:style style:name="T36" style:parent-style-name="Absatz-Standardschriftart" style:family="text">
      <style:text-properties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41" style:parent-style-name="Absatz-Standardschriftart" style:family="text">
      <style:text-properties fo:font-weight="bold" style:font-weight-asian="bold" fo:font-size="12pt" style:font-size-asian="12pt" style:font-size-complex="12pt"/>
    </style:style>
    <style:style style:name="P42" style:parent-style-name="Standard" style:family="paragraph">
      <style:text-properties fo:font-size="10pt" style:font-size-asian="10pt" style:font-size-complex="10pt"/>
    </style:style>
    <style:style style:name="T43" style:parent-style-name="Absatz-Standardschriftart" style:family="text">
      <style:text-properties fo:font-weight="bold" style:font-weight-asian="bold" fo:font-size="10pt" style:font-size-asian="10pt" style:font-size-complex="10pt"/>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47" style:parent-style-name="Absatz-Standardschriftart" style:family="text">
      <style:text-properties fo:font-size="10pt" style:font-size-asian="10pt" style:font-size-complex="10pt"/>
    </style:style>
    <style:style style:name="T4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49" style:parent-style-name="Standard" style:family="paragraph">
      <style:text-properties fo:font-size="10pt" style:font-size-asian="10pt" style:font-size-complex="10pt"/>
    </style:style>
    <style:style style:name="T50" style:parent-style-name="Absatz-Standardschriftart" style:family="text">
      <style:text-properties fo:font-weight="bold" style:font-weight-asian="bold" fo:font-size="10pt" style:font-size-asian="10pt" style:font-size-complex="10pt"/>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4" style:parent-style-name="Absatz-Standardschriftart" style:family="text">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Absatz-Standardschriftart" style:family="text">
      <style:text-properties fo:font-weight="bold" style:font-weight-asian="bold" fo:font-size="12pt" style:font-size-asian="12pt" style:font-size-complex="12pt"/>
    </style:style>
    <style:style style:name="P57" style:parent-style-name="Standard" style:family="paragraph">
      <style:text-properties fo:font-size="10pt" style:font-size-asian="10pt" style:font-size-complex="10pt"/>
    </style:style>
    <style:style style:name="T58" style:parent-style-name="Absatz-Standardschriftart" style:family="text">
      <style:text-properties fo:font-weight="bold" style:font-weight-asian="bold"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3" style:parent-style-name="Absatz-Standardschriftart" style:family="text">
      <style:text-properties fo:font-size="10pt" style:font-size-asian="10pt" style:font-size-complex="10pt"/>
    </style:style>
    <style:style style:name="T6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6" style:parent-style-name="Absatz-Standardschriftart" style:family="text">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T70" style:parent-style-name="Absatz-Standardschriftart" style:family="text">
      <style:text-properties fo:font-weight="bold" style:font-weight-asian="bold" fo:font-size="10pt" style:font-size-asian="10pt" style:font-size-complex="10pt"/>
    </style:style>
    <style:style style:name="T7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T76" style:parent-style-name="Absatz-Standardschriftart" style:family="text">
      <style:text-properties fo:font-weight="bold" style:font-weight-asian="bold" fo:font-size="10pt" style:font-size-asian="10pt" style:font-size-complex="10pt"/>
    </style:style>
    <style:style style:name="T77" style:parent-style-name="Absatz-Standardschriftart" style:family="text">
      <style:text-properties fo:font-weight="bold" style:font-weight-asian="bold" fo:font-size="10pt" style:font-size-asian="10pt" style:font-size-complex="10pt"/>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6" style:parent-style-name="Absatz-Standardschriftart" style:family="text">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91" style:parent-style-name="Absatz-Standardschriftart" style:family="text">
      <style:text-properties fo:font-size="10pt" style:font-size-asian="10pt" style:font-size-complex="10pt"/>
    </style:style>
    <style:style style:name="T9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93" style:parent-style-name="Absatz-Standardschriftart" style:family="text">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T95" style:parent-style-name="Absatz-Standardschriftart" style:family="text">
      <style:text-properties fo:font-weight="bold" style:font-weight-asian="bold" fo:font-size="12pt" style:font-size-asian="12pt" style:font-size-complex="12pt"/>
    </style:style>
    <style:style style:name="T96" style:parent-style-name="Absatz-Standardschriftart" style:family="text">
      <style:text-properties fo:font-weight="bold" style:font-weight-asian="bold" fo:font-size="12pt" style:font-size-asian="12pt" style:font-size-complex="12pt"/>
    </style:style>
    <style:style style:name="P97" style:parent-style-name="Standard" style:family="paragraph">
      <style:text-properties fo:font-size="10pt" style:font-size-asian="10pt" style:font-size-complex="10pt"/>
    </style:style>
    <style:style style:name="T98" style:parent-style-name="Absatz-Standardschriftart" style:family="text">
      <style:text-properties fo:font-weight="bold" style:font-weight-asian="bold" fo:font-size="10pt" style:font-size-asian="10pt" style:font-size-complex="10pt"/>
    </style:style>
    <style:style style:name="T9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0" style:parent-style-name="Absatz-Standardschriftart" style:family="text">
      <style:text-properties fo:font-size="10pt" style:font-size-asian="10pt" style:font-size-complex="10pt"/>
    </style:style>
    <style:style style:name="T101" style:parent-style-name="Absatz-Standardschriftart" style:family="text">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T103" style:parent-style-name="Absatz-Standardschriftart" style:family="text">
      <style:text-properties fo:font-size="10pt" style:font-size-asian="10pt" style:font-size-complex="10pt"/>
    </style:style>
    <style:style style:name="T104" style:parent-style-name="Absatz-Standardschriftart" style:family="text">
      <style:text-properties fo:font-size="10pt" style:font-size-asian="10pt" style:font-size-complex="10pt"/>
    </style:style>
    <style:style style:name="T105" style:parent-style-name="Absatz-Standardschriftart" style:family="text">
      <style:text-properties fo:font-size="10pt" style:font-size-asian="10pt" style:font-size-complex="10pt"/>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font-size="10pt" style:font-size-asian="10pt" style:font-size-complex="10pt"/>
    </style:style>
    <style:style style:name="T108" style:parent-style-name="Absatz-Standardschriftart" style:family="text">
      <style:text-properties fo:font-size="10pt" style:font-size-asian="10pt" style:font-size-complex="10pt"/>
    </style:style>
    <style:style style:name="T109" style:parent-style-name="Absatz-Standardschriftart" style:family="text">
      <style:text-properties fo:font-size="10pt" style:font-size-asian="10pt" style:font-size-complex="10pt"/>
    </style:style>
    <style:style style:name="T11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11" style:parent-style-name="Standard" style:family="paragraph">
      <style:text-properties fo:font-size="10pt" style:font-size-asian="10pt" style:font-size-complex="10pt"/>
    </style:style>
    <style:style style:name="T112" style:parent-style-name="Absatz-Standardschriftart" style:family="text">
      <style:text-properties fo:font-weight="bold" style:font-weight-asian="bold" fo:font-size="10pt" style:font-size-asian="10pt" style:font-size-complex="10pt"/>
    </style:style>
    <style:style style:name="T113" style:parent-style-name="Absatz-Standardschriftart" style:family="text">
      <style:text-properties fo:font-size="10pt" style:font-size-asian="10pt" style:font-size-complex="10pt"/>
    </style:style>
    <style:style style:name="T114" style:parent-style-name="Absatz-Standardschriftart" style:family="text">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T116" style:parent-style-name="Absatz-Standardschriftart" style:family="text">
      <style:text-properties fo:font-size="10pt" style:font-size-asian="10pt" style:font-size-complex="10pt"/>
    </style:style>
    <style:style style:name="T11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18" style:parent-style-name="Absatz-Standardschriftart" style:family="text">
      <style:text-properties fo:font-size="10pt" style:font-size-asian="10pt" style:font-size-complex="10pt"/>
    </style:style>
    <style:style style:name="T119" style:parent-style-name="Absatz-Standardschriftart" style:family="text">
      <style:text-properties fo:font-size="10pt" style:font-size-asian="10pt" style:font-size-complex="10pt"/>
    </style:style>
    <style:style style:name="T120" style:parent-style-name="Absatz-Standardschriftart" style:family="text">
      <style:text-properties fo:font-size="10pt" style:font-size-asian="10pt" style:font-size-complex="10pt"/>
    </style:style>
    <style:style style:name="T121" style:parent-style-name="Absatz-Standardschriftart" style:family="text">
      <style:text-properties fo:font-size="10pt" style:font-size-asian="10pt" style:font-size-complex="10pt"/>
    </style:style>
    <style:style style:name="T12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T127" style:parent-style-name="Absatz-Standardschriftart" style:family="text">
      <style:text-properties fo:font-size="10pt" style:font-size-asian="10pt" style:font-size-complex="10pt"/>
    </style:style>
    <style:style style:name="T12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9" style:parent-style-name="Absatz-Standardschriftart" style:family="text">
      <style:text-properties fo:font-size="10pt" style:font-size-asian="10pt" style:font-size-complex="10pt"/>
    </style:style>
    <style:style style:name="T130" style:parent-style-name="Absatz-Standardschriftart" style:family="text">
      <style:text-properties fo:font-size="10pt" style:font-size-asian="10pt" style:font-size-complex="10pt"/>
    </style:style>
    <style:style style:name="T131" style:parent-style-name="Absatz-Standardschriftart" style:family="text">
      <style:text-properties fo:font-size="10pt" style:font-size-asian="10pt" style:font-size-complex="10pt"/>
    </style:style>
    <style:style style:name="T132" style:parent-style-name="Absatz-Standardschriftart" style:family="text">
      <style:text-properties fo:font-size="10pt" style:font-size-asian="10pt" style:font-size-complex="10pt"/>
    </style:style>
    <style:style style:name="T13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34" style:parent-style-name="Standard" style:family="paragraph">
      <style:text-properties fo:font-size="10pt" style:font-size-asian="10pt" style:font-size-complex="10pt"/>
    </style:style>
    <style:style style:name="T135" style:parent-style-name="Absatz-Standardschriftart" style:family="text">
      <style:text-properties fo:font-weight="bold" style:font-weight-asian="bold" fo:font-size="10pt" style:font-size-asian="10pt" style:font-size-complex="10pt"/>
    </style:style>
    <style:style style:name="T136" style:parent-style-name="Absatz-Standardschriftart" style:family="text">
      <style:text-properties fo:font-size="10pt" style:font-size-asian="10pt" style:font-size-complex="10pt"/>
    </style:style>
    <style:style style:name="T137" style:parent-style-name="Absatz-Standardschriftart" style:family="text">
      <style:text-properties fo:font-size="10pt" style:font-size-asian="10pt" style:font-size-complex="10pt"/>
    </style:style>
    <style:style style:name="T138" style:parent-style-name="Absatz-Standardschriftart" style:family="text">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T140" style:parent-style-name="Absatz-Standardschriftart" style:family="text">
      <style:text-properties fo:font-size="10pt" style:font-size-asian="10pt" style:font-size-complex="10pt"/>
    </style:style>
    <style:style style:name="T141" style:parent-style-name="Absatz-Standardschriftart" style:family="text">
      <style:text-properties fo:font-size="10pt" style:font-size-asian="10pt" style:font-size-complex="10pt"/>
    </style:style>
    <style:style style:name="T142" style:parent-style-name="Absatz-Standardschriftart" style:family="text">
      <style:text-properties fo:font-size="10pt" style:font-size-asian="10pt" style:font-size-complex="10pt"/>
    </style:style>
    <style:style style:name="T143" style:parent-style-name="Absatz-Standardschriftart" style:family="text">
      <style:text-properties fo:font-size="10pt" style:font-size-asian="10pt" style:font-size-complex="10pt"/>
    </style:style>
    <style:style style:name="T14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45" style:parent-style-name="Standard" style:family="paragraph">
      <style:text-properties fo:font-size="10pt" style:font-size-asian="10pt" style:font-size-complex="10pt"/>
    </style:style>
    <style:style style:name="T146" style:parent-style-name="Absatz-Standardschriftart" style:family="text">
      <style:text-properties fo:font-weight="bold" style:font-weight-asian="bold" fo:font-size="10pt" style:font-size-asian="10pt" style:font-size-complex="10pt"/>
    </style:style>
    <style:style style:name="T14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48" style:parent-style-name="Absatz-Standardschriftart" style:family="text">
      <style:text-properties fo:font-size="10pt" style:font-size-asian="10pt" style:font-size-complex="10pt"/>
    </style:style>
    <style:style style:name="T149" style:parent-style-name="Absatz-Standardschriftart" style:family="text">
      <style:text-properties fo:font-size="10pt" style:font-size-asian="10pt" style:font-size-complex="10pt"/>
    </style:style>
    <style:style style:name="P150" style:parent-style-name="Standard" style:family="paragraph">
      <style:text-properties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font-size="10pt" style:font-size-asian="10pt" style:font-size-complex="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56" style:parent-style-name="Standard" style:family="paragraph">
      <style:text-properties fo:font-size="10pt" style:font-size-asian="10pt" style:font-size-complex="10pt"/>
    </style:style>
    <style:style style:name="T157" style:parent-style-name="Absatz-Standardschriftart" style:family="text">
      <style:text-properties fo:font-weight="bold" style:font-weight-asian="bold" fo:font-size="10pt" style:font-size-asian="10pt" style:font-size-complex="10pt"/>
    </style:style>
    <style:style style:name="T158" style:parent-style-name="Absatz-Standardschriftart" style:family="text">
      <style:text-properties fo:font-size="10pt" style:font-size-asian="10pt" style:font-size-complex="10pt"/>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size="10pt" style:font-size-asian="10pt" style:font-size-complex="10pt"/>
    </style:style>
    <style:style style:name="P161" style:parent-style-name="Standard" style:family="paragraph">
      <style:text-properties fo:font-size="10pt" style:font-size-asian="10pt" style:font-size-complex="10pt"/>
    </style:style>
    <style:style style:name="T162" style:parent-style-name="Absatz-Standardschriftart"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font-size="10pt" style:font-size-asian="10pt" style:font-size-complex="10pt"/>
    </style:style>
    <style:style style:name="T165" style:parent-style-name="Absatz-Standardschriftart" style:family="text">
      <style:text-properties fo:font-size="10pt" style:font-size-asian="10pt" style:font-size-complex="10pt"/>
    </style:style>
    <style:style style:name="P166" style:parent-style-name="Standard" style:family="paragraph">
      <style:text-properties fo:font-size="10pt" style:font-size-asian="10pt" style:font-size-complex="10pt"/>
    </style:style>
    <style:style style:name="T167" style:parent-style-name="Absatz-Standardschriftart" style:family="text">
      <style:text-properties fo:font-weight="bold" style:font-weight-asian="bold" fo:font-size="10pt" style:font-size-asian="10pt" style:font-size-complex="10pt"/>
    </style:style>
    <style:style style:name="T16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69" style:parent-style-name="Absatz-Standardschriftart" style:family="text">
      <style:text-properties fo:font-size="10pt" style:font-size-asian="10pt" style:font-size-complex="10pt"/>
    </style:style>
    <style:style style:name="T170" style:parent-style-name="Absatz-Standardschriftart" style:family="text">
      <style:text-properties fo:font-size="10pt" style:font-size-asian="10pt" style:font-size-complex="10pt"/>
    </style:style>
    <style:style style:name="P171" style:parent-style-name="Standard" style:family="paragraph">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P173" style:parent-style-name="Standard" style:family="paragraph">
      <style:text-properties fo:font-size="10pt" style:font-size-asian="10pt" style:font-size-complex="10pt"/>
    </style:style>
    <style:style style:name="P174" style:parent-style-name="Standard" style:family="paragraph">
      <style:text-properties fo:font-size="10pt" style:font-size-asian="10pt" style:font-size-complex="10pt"/>
    </style:style>
    <style:style style:name="T175" style:parent-style-name="Absatz-Standardschriftart" style:family="text">
      <style:text-properties fo:font-size="10pt" style:font-size-asian="10pt" style:font-size-complex="10pt"/>
    </style:style>
    <style:style style:name="T176" style:parent-style-name="Absatz-Standardschriftart" style:family="text">
      <style:text-properties fo:font-size="10pt" style:font-size-asian="10pt" style:font-size-complex="10pt"/>
    </style:style>
    <style:style style:name="T177" style:parent-style-name="Absatz-Standardschriftart" style:family="text">
      <style:text-properties fo:font-size="10pt" style:font-size-asian="10pt" style:font-size-complex="10pt"/>
    </style:style>
    <style:style style:name="T17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79" style:parent-style-name="Standard" style:family="paragraph">
      <style:text-properties fo:font-weight="bold" style:font-weight-asian="bold" fo:font-size="10pt" style:font-size-asian="10pt" style:font-size-complex="10pt"/>
    </style:style>
    <style:style style:name="T180" style:parent-style-name="Absatz-Standardschriftart" style:family="text">
      <style:text-properties fo:font-weight="bold" style:font-weight-asian="bold" fo:font-size="10pt" style:font-size-asian="10pt" style:font-size-complex="10pt"/>
    </style:style>
    <style:style style:name="T181" style:parent-style-name="Absatz-Standardschriftart" style:family="text">
      <style:text-properties fo:font-weight="bold" style:font-weight-asian="bold" fo:font-size="10pt" style:font-size-asian="10pt" style:font-size-complex="10pt"/>
    </style:style>
    <style:style style:name="T182" style:parent-style-name="Absatz-Standardschriftart" style:family="text">
      <style:text-properties fo:font-size="10pt" style:font-size-asian="10pt" style:font-size-complex="10pt"/>
    </style:style>
    <style:style style:name="T18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84" style:parent-style-name="Absatz-Standardschriftart" style:family="text">
      <style:text-properties fo:font-size="10pt" style:font-size-asian="10pt" style:font-size-complex="10pt"/>
    </style:style>
    <style:style style:name="T185" style:parent-style-name="Absatz-Standardschriftart" style:family="text">
      <style:text-properties fo:font-size="10pt" style:font-size-asian="10pt" style:font-size-complex="10pt"/>
    </style:style>
    <style:style style:name="P186" style:parent-style-name="Standard" style:family="paragraph">
      <style:text-properties fo:font-size="10pt" style:font-size-asian="10pt" style:font-size-complex="10pt"/>
    </style:style>
    <style:style style:name="T187" style:parent-style-name="Absatz-Standardschriftart" style:family="text">
      <style:text-properties fo:font-size="10pt" style:font-size-asian="10pt" style:font-size-complex="10pt"/>
    </style:style>
    <style:style style:name="T188" style:parent-style-name="Absatz-Standardschriftart" style:family="text">
      <style:text-properties fo:font-size="10pt" style:font-size-asian="10pt" style:font-size-complex="10pt"/>
    </style:style>
    <style:style style:name="T189" style:parent-style-name="Absatz-Standardschriftart" style:family="text">
      <style:text-properties fo:font-size="10pt" style:font-size-asian="10pt" style:font-size-complex="10pt"/>
    </style:style>
    <style:style style:name="T190" style:parent-style-name="Absatz-Standardschriftart" style:family="text">
      <style:text-properties fo:font-size="10pt" style:font-size-asian="10pt" style:font-size-complex="10pt"/>
    </style:style>
    <style:style style:name="T19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92" style:parent-style-name="Standard" style:family="paragraph">
      <style:text-properties fo:font-size="10pt" style:font-size-asian="10pt" style:font-size-complex="10pt"/>
    </style:style>
    <style:style style:name="T193" style:parent-style-name="Absatz-Standardschriftart" style:family="text">
      <style:text-properties fo:font-weight="bold" style:font-weight-asian="bold" fo:font-size="10pt" style:font-size-asian="10pt" style:font-size-complex="10pt"/>
    </style:style>
    <style:style style:name="T194" style:parent-style-name="Absatz-Standardschriftart" style:family="text">
      <style:text-properties fo:font-size="10pt" style:font-size-asian="10pt" style:font-size-complex="10pt"/>
    </style:style>
    <style:style style:name="T19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96" style:parent-style-name="Absatz-Standardschriftart" style:family="text">
      <style:text-properties fo:font-size="10pt" style:font-size-asian="10pt" style:font-size-complex="10pt"/>
    </style:style>
    <style:style style:name="T197" style:parent-style-name="Absatz-Standardschriftart" style:family="text">
      <style:text-properties fo:font-size="10pt" style:font-size-asian="10pt" style:font-size-complex="10pt"/>
    </style:style>
    <style:style style:name="T198" style:parent-style-name="Absatz-Standardschriftart" style:family="text">
      <style:text-properties fo:font-size="10pt" style:font-size-asian="10pt" style:font-size-complex="10pt"/>
    </style:style>
    <style:style style:name="P199" style:parent-style-name="Standard" style:family="paragraph">
      <style:text-properties fo:font-size="10pt" style:font-size-asian="10pt" style:font-size-complex="10pt"/>
    </style:style>
    <style:style style:name="T200" style:parent-style-name="Absatz-Standardschriftart" style:family="text">
      <style:text-properties fo:font-size="10pt" style:font-size-asian="10pt" style:font-size-complex="10pt"/>
    </style:style>
    <style:style style:name="T201" style:parent-style-name="Absatz-Standardschriftart" style:family="text">
      <style:text-properties fo:font-size="10pt" style:font-size-asian="10pt" style:font-size-complex="10pt"/>
    </style:style>
    <style:style style:name="T202" style:parent-style-name="Absatz-Standardschriftart" style:family="text">
      <style:text-properties fo:font-size="10pt" style:font-size-asian="10pt" style:font-size-complex="10pt"/>
    </style:style>
    <style:style style:name="T20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04" style:parent-style-name="Standard" style:family="paragraph">
      <style:text-properties fo:font-size="10pt" style:font-size-asian="10pt" style:font-size-complex="10pt"/>
    </style:style>
    <style:style style:name="T205" style:parent-style-name="Absatz-Standardschriftart" style:family="text">
      <style:text-properties fo:font-weight="bold" style:font-weight-asian="bold" fo:font-size="10pt" style:font-size-asian="10pt" style:font-size-complex="10pt"/>
    </style:style>
    <style:style style:name="T20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07" style:parent-style-name="Absatz-Standardschriftart" style:family="text">
      <style:text-properties fo:font-size="10pt" style:font-size-asian="10pt" style:font-size-complex="10pt"/>
    </style:style>
    <style:style style:name="T208" style:parent-style-name="Absatz-Standardschriftart" style:family="text">
      <style:text-properties fo:font-size="10pt" style:font-size-asian="10pt" style:font-size-complex="10pt"/>
    </style:style>
    <style:style style:name="P209" style:parent-style-name="Standard" style:family="paragraph">
      <style:text-properties fo:font-size="10pt" style:font-size-asian="10pt" style:font-size-complex="10pt"/>
    </style:style>
    <style:style style:name="T210" style:parent-style-name="Absatz-Standardschriftart" style:family="text">
      <style:text-properties fo:font-size="10pt" style:font-size-asian="10pt" style:font-size-complex="10pt"/>
    </style:style>
    <style:style style:name="T211" style:parent-style-name="Absatz-Standardschriftart" style:family="text">
      <style:text-properties fo:font-size="10pt" style:font-size-asian="10pt" style:font-size-complex="10pt"/>
    </style:style>
    <style:style style:name="T212" style:parent-style-name="Absatz-Standardschriftart" style:family="text">
      <style:text-properties fo:font-size="10pt" style:font-size-asian="10pt" style:font-size-complex="10pt"/>
    </style:style>
    <style:style style:name="T213" style:parent-style-name="Absatz-Standardschriftart" style:family="text">
      <style:text-properties fo:font-size="10pt" style:font-size-asian="10pt" style:font-size-complex="10pt"/>
    </style:style>
    <style:style style:name="T21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5" style:parent-style-name="Absatz-Standardschriftart" style:family="text">
      <style:text-properties fo:font-size="10pt" style:font-size-asian="10pt" style:font-size-complex="10pt"/>
    </style:style>
    <style:style style:name="P216" style:parent-style-name="Standard" style:family="paragraph">
      <style:text-properties fo:font-size="10pt" style:font-size-asian="10pt" style:font-size-complex="10pt"/>
    </style:style>
    <style:style style:name="T217" style:parent-style-name="Absatz-Standardschriftart" style:family="text">
      <style:text-properties fo:font-weight="bold" style:font-weight-asian="bold" fo:font-size="10pt" style:font-size-asian="10pt" style:font-size-complex="10pt"/>
    </style:style>
    <style:style style:name="T21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9" style:parent-style-name="Absatz-Standardschriftart" style:family="text">
      <style:text-properties fo:font-size="10pt" style:font-size-asian="10pt" style:font-size-complex="10pt"/>
    </style:style>
    <style:style style:name="T220" style:parent-style-name="Absatz-Standardschriftart" style:family="text">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T223" style:parent-style-name="Absatz-Standardschriftart" style:family="text">
      <style:text-properties fo:font-size="10pt" style:font-size-asian="10pt" style:font-size-complex="10pt"/>
    </style:style>
    <style:style style:name="T224" style:parent-style-name="Absatz-Standardschriftart" style:family="text">
      <style:text-properties fo:font-size="10pt" style:font-size-asian="10pt" style:font-size-complex="10pt"/>
    </style:style>
    <style:style style:name="T225" style:parent-style-name="Absatz-Standardschriftart" style:family="text">
      <style:text-properties fo:font-size="10pt" style:font-size-asian="10pt" style:font-size-complex="10pt"/>
    </style:style>
    <style:style style:name="T226" style:parent-style-name="Absatz-Standardschriftart" style:family="text">
      <style:text-properties fo:font-size="10pt" style:font-size-asian="10pt" style:font-size-complex="10pt"/>
    </style:style>
    <style:style style:name="P227" style:parent-style-name="Standard" style:family="paragraph">
      <style:text-properties fo:font-weight="bold" style:font-weight-asian="bold" fo:font-size="10pt" style:font-size-asian="10pt" style:font-size-complex="10pt"/>
    </style:style>
    <style:style style:name="T228" style:parent-style-name="Absatz-Standardschriftart" style:family="text">
      <style:text-properties fo:font-weight="bold" style:font-weight-asian="bold" fo:font-size="10pt" style:font-size-asian="10pt" style:font-size-complex="10pt"/>
    </style:style>
    <style:style style:name="T22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30" style:parent-style-name="Absatz-Standardschriftart" style:family="text">
      <style:text-properties fo:font-size="10pt" style:font-size-asian="10pt" style:font-size-complex="10pt"/>
    </style:style>
    <style:style style:name="T231" style:parent-style-name="Absatz-Standardschriftart" style:family="text">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T233" style:parent-style-name="Absatz-Standardschriftart"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T235" style:parent-style-name="Absatz-Standardschriftart" style:family="text">
      <style:text-properties fo:font-size="10pt" style:font-size-asian="10pt" style:font-size-complex="10pt"/>
    </style:style>
    <style:style style:name="T236" style:parent-style-name="Absatz-Standardschriftart" style:family="text">
      <style:text-properties fo:font-size="10pt" style:font-size-asian="10pt" style:font-size-complex="10pt"/>
    </style:style>
    <style:style style:name="T23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38" style:parent-style-name="Standard" style:family="paragraph">
      <style:text-properties fo:font-size="10pt" style:font-size-asian="10pt" style:font-size-complex="10pt"/>
    </style:style>
    <style:style style:name="T239" style:parent-style-name="Absatz-Standardschriftart" style:family="text">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T241" style:parent-style-name="Absatz-Standardschriftart" style:family="text">
      <style:text-properties fo:font-weight="bold" style:font-weight-asian="bold" fo:font-size="10pt" style:font-size-asian="10pt" style:font-size-complex="10pt"/>
    </style:style>
    <style:style style:name="T24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43" style:parent-style-name="Absatz-Standardschriftart" style:family="text">
      <style:text-properties fo:font-size="10pt" style:font-size-asian="10pt" style:font-size-complex="10pt"/>
    </style:style>
    <style:style style:name="T244" style:parent-style-name="Absatz-Standardschriftart" style:family="text">
      <style:text-properties fo:font-size="10pt" style:font-size-asian="10pt" style:font-size-complex="10pt"/>
    </style:style>
    <style:style style:name="P245" style:parent-style-name="Standard" style:family="paragraph">
      <style:text-properties fo:font-size="10pt" style:font-size-asian="10pt" style:font-size-complex="10pt"/>
    </style:style>
    <style:style style:name="T246" style:parent-style-name="Absatz-Standardschriftart" style:family="text">
      <style:text-properties fo:font-size="10pt" style:font-size-asian="10pt" style:font-size-complex="10pt"/>
    </style:style>
    <style:style style:name="T247" style:parent-style-name="Absatz-Standardschriftart" style:family="text">
      <style:text-properties fo:font-size="10pt" style:font-size-asian="10pt" style:font-size-complex="10pt"/>
    </style:style>
    <style:style style:name="T248" style:parent-style-name="Absatz-Standardschriftart" style:family="text">
      <style:text-properties fo:font-size="10pt" style:font-size-asian="10pt" style:font-size-complex="10pt"/>
    </style:style>
    <style:style style:name="T249" style:parent-style-name="Absatz-Standardschriftart" style:family="text">
      <style:text-properties fo:font-size="10pt" style:font-size-asian="10pt" style:font-size-complex="10pt"/>
    </style:style>
    <style:style style:name="T25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51" style:parent-style-name="Standard" style:family="paragraph">
      <style:text-properties fo:font-size="10pt" style:font-size-asian="10pt" style:font-size-complex="10pt"/>
    </style:style>
    <style:style style:name="T252" style:parent-style-name="Absatz-Standardschriftart" style:family="text">
      <style:text-properties fo:font-weight="bold" style:font-weight-asian="bold" fo:font-size="10pt" style:font-size-asian="10pt" style:font-size-complex="10pt"/>
    </style:style>
    <style:style style:name="T25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54" style:parent-style-name="Absatz-Standardschriftart" style:family="text">
      <style:text-properties fo:font-size="10pt" style:font-size-asian="10pt" style:font-size-complex="10pt"/>
    </style:style>
    <style:style style:name="T255" style:parent-style-name="Absatz-Standardschriftart" style:family="text">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T257" style:parent-style-name="Absatz-Standardschriftart" style:family="text">
      <style:text-properties fo:font-size="10pt" style:font-size-asian="10pt" style:font-size-complex="10pt"/>
    </style:style>
    <style:style style:name="T258" style:parent-style-name="Absatz-Standardschriftart" style:family="text">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Absatz-Standardschriftart" style:family="text">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T262" style:parent-style-name="Absatz-Standardschriftart" style:family="text">
      <style:text-properties fo:font-weight="bold" style:font-weight-asian="bold" fo:font-size="10pt" style:font-size-asian="10pt" style:font-size-complex="10pt"/>
    </style:style>
    <style:style style:name="T263" style:parent-style-name="Absatz-Standardschriftart" style:family="text">
      <style:text-properties fo:font-weight="bold" style:font-weight-asian="bold" fo:font-size="10pt" style:font-size-asian="10pt" style:font-size-complex="10pt"/>
    </style:style>
    <style:style style:name="T26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65" style:parent-style-name="Absatz-Standardschriftart" style:family="text">
      <style:text-properties fo:font-size="10pt" style:font-size-asian="10pt" style:font-size-complex="10pt"/>
    </style:style>
    <style:style style:name="T266" style:parent-style-name="Absatz-Standardschriftart" style:family="text">
      <style:text-properties fo:font-size="10pt" style:font-size-asian="10pt" style:font-size-complex="10pt"/>
    </style:style>
    <style:style style:name="T267" style:parent-style-name="Absatz-Standardschriftart" style:family="text">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T269" style:parent-style-name="Absatz-Standardschriftart" style:family="text">
      <style:text-properties fo:font-size="10pt" style:font-size-asian="10pt" style:font-size-complex="10pt"/>
    </style:style>
    <style:style style:name="T270" style:parent-style-name="Absatz-Standardschriftart" style:family="text">
      <style:text-properties fo:font-size="10pt" style:font-size-asian="10pt" style:font-size-complex="10pt"/>
    </style:style>
    <style:style style:name="T271" style:parent-style-name="Absatz-Standardschriftart" style:family="text">
      <style:text-properties fo:font-size="10pt" style:font-size-asian="10pt" style:font-size-complex="10pt"/>
    </style:style>
    <style:style style:name="T272" style:parent-style-name="Absatz-Standardschriftart" style:family="text">
      <style:text-properties fo:font-size="10pt" style:font-size-asian="10pt" style:font-size-complex="10pt"/>
    </style:style>
    <style:style style:name="T273" style:parent-style-name="Hyperlink" style:family="text">
      <style:text-properties fo:font-size="10pt" style:font-size-asian="10pt" style:font-size-complex="10pt"/>
    </style:style>
    <style:style style:name="T274" style:parent-style-name="Absatz-Standardschriftart" style:family="text">
      <style:text-properties fo:font-weight="bold" style:font-weight-asian="bold" fo:font-size="10pt" style:font-size-asian="10pt" style:font-size-complex="10pt"/>
    </style:style>
    <style:style style:name="T27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fo:font-size="10pt" style:font-size-asian="10pt" style:font-size-complex="10pt"/>
    </style:style>
    <style:style style:name="T278" style:parent-style-name="Absatz-Standardschriftart" style:family="text">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T280" style:parent-style-name="Absatz-Standardschriftart" style:family="text">
      <style:text-properties fo:font-size="10pt" style:font-size-asian="10pt" style:font-size-complex="10pt"/>
    </style:style>
    <style:style style:name="T281" style:parent-style-name="Absatz-Standardschriftart" style:family="text">
      <style:text-properties fo:font-size="10pt" style:font-size-asian="10pt" style:font-size-complex="10pt"/>
    </style:style>
    <style:style style:name="T282" style:parent-style-name="Absatz-Standardschriftart" style:family="text">
      <style:text-properties fo:font-size="10pt" style:font-size-asian="10pt" style:font-size-complex="10pt"/>
    </style:style>
    <style:style style:name="T283" style:parent-style-name="Absatz-Standardschriftart" style:family="text">
      <style:text-properties fo:font-size="10pt" style:font-size-asian="10pt" style:font-size-complex="10pt"/>
    </style:style>
    <style:style style:name="T284" style:parent-style-name="Absatz-Standardschriftart" style:family="text">
      <style:text-properties fo:font-size="10pt" style:font-size-asian="10pt" style:font-size-complex="10pt"/>
    </style:style>
    <style:style style:name="T285" style:parent-style-name="Absatz-Standardschriftart" style:family="text">
      <style:text-properties fo:font-size="10pt" style:font-size-asian="10pt" style:font-size-complex="10pt"/>
    </style:style>
    <style:style style:name="P286" style:parent-style-name="Standard" style:family="paragraph">
      <style:text-properties fo:font-size="10pt" style:font-size-asian="10pt" style:font-size-complex="10pt"/>
    </style:style>
    <style:style style:name="T287" style:parent-style-name="Absatz-Standardschriftart" style:family="text">
      <style:text-properties fo:font-weight="bold" style:font-weight-asian="bold" fo:font-size="10pt" style:font-size-asian="10pt" style:font-size-complex="10pt"/>
    </style:style>
    <style:style style:name="T28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89" style:parent-style-name="Absatz-Standardschriftart" style:family="text">
      <style:text-properties fo:font-size="10pt" style:font-size-asian="10pt" style:font-size-complex="10pt"/>
    </style:style>
    <style:style style:name="T290" style:parent-style-name="Absatz-Standardschriftart" style:family="text">
      <style:text-properties fo:font-size="10pt" style:font-size-asian="10pt" style:font-size-complex="10pt"/>
    </style:style>
    <style:style style:name="P291" style:parent-style-name="Standard" style:family="paragraph">
      <style:text-properties fo:font-size="10pt" style:font-size-asian="10pt" style:font-size-complex="10pt"/>
    </style:style>
    <style:style style:name="T292" style:parent-style-name="Absatz-Standardschriftart" style:family="text">
      <style:text-properties fo:font-size="10pt" style:font-size-asian="10pt" style:font-size-complex="10pt"/>
    </style:style>
    <style:style style:name="T293" style:parent-style-name="Absatz-Standardschriftart" style:family="text">
      <style:text-properties fo:font-size="10pt" style:font-size-asian="10pt" style:font-size-complex="10pt"/>
    </style:style>
    <style:style style:name="T294" style:parent-style-name="Absatz-Standardschriftart" style:family="text">
      <style:text-properties fo:font-size="10pt" style:font-size-asian="10pt" style:font-size-complex="10pt"/>
    </style:style>
    <style:style style:name="T295" style:parent-style-name="Absatz-Standardschriftart" style:family="text">
      <style:text-properties fo:font-size="10pt" style:font-size-asian="10pt" style:font-size-complex="10pt"/>
    </style:style>
    <style:style style:name="P296" style:parent-style-name="Standard" style:family="paragraph">
      <style:text-properties fo:font-size="10pt" style:font-size-asian="10pt" style:font-size-complex="10pt"/>
    </style:style>
    <style:style style:name="T297" style:parent-style-name="Absatz-Standardschriftart" style:family="text">
      <style:text-properties fo:font-weight="bold" style:font-weight-asian="bold" fo:font-size="10pt" style:font-size-asian="10pt" style:font-size-complex="10pt"/>
    </style:style>
    <style:style style:name="T29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99" style:parent-style-name="Absatz-Standardschriftart" style:family="text">
      <style:text-properties fo:font-size="10pt" style:font-size-asian="10pt" style:font-size-complex="10pt"/>
    </style:style>
    <style:style style:name="P300" style:parent-style-name="Standard" style:family="paragraph">
      <style:text-properties fo:font-size="10pt" style:font-size-asian="10pt" style:font-size-complex="10pt"/>
    </style:style>
    <style:style style:name="T301" style:parent-style-name="Absatz-Standardschriftart" style:family="text">
      <style:text-properties fo:font-size="10pt" style:font-size-asian="10pt" style:font-size-complex="10pt"/>
    </style:style>
    <style:style style:name="T302" style:parent-style-name="Absatz-Standardschriftart" style:family="text">
      <style:text-properties fo:font-size="10pt" style:font-size-asian="10pt" style:font-size-complex="10pt"/>
    </style:style>
    <style:style style:name="T303" style:parent-style-name="Absatz-Standardschriftart" style:family="text">
      <style:text-properties fo:font-size="10pt" style:font-size-asian="10pt" style:font-size-complex="10pt"/>
    </style:style>
    <style:style style:name="T304" style:parent-style-name="Absatz-Standardschriftart" style:family="text">
      <style:text-properties fo:font-size="10pt" style:font-size-asian="10pt" style:font-size-complex="10pt"/>
    </style:style>
    <style:style style:name="T305" style:parent-style-name="Absatz-Standardschriftart" style:family="text">
      <style:text-properties fo:font-size="10pt" style:font-size-asian="10pt" style:font-size-complex="10pt"/>
    </style:style>
    <style:style style:name="P306" style:parent-style-name="Standard" style:family="paragraph">
      <style:text-properties fo:font-size="10pt" style:font-size-asian="10pt" style:font-size-complex="10pt"/>
    </style:style>
    <style:style style:name="T307" style:parent-style-name="Absatz-Standardschriftart" style:family="text">
      <style:text-properties fo:font-weight="bold" style:font-weight-asian="bold" fo:font-size="10pt" style:font-size-asian="10pt" style:font-size-complex="10pt"/>
    </style:style>
    <style:style style:name="T308" style:parent-style-name="Absatz-Standardschriftart" style:family="text">
      <style:text-properties fo:font-size="10pt" style:font-size-asian="10pt" style:font-size-complex="10pt"/>
    </style:style>
    <style:style style:name="T30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31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5">Medienbildung vor Ort</text:span></text:p>
      <text:p text:style-name="Standard"><text:span text:style-name="T6">Linktipps, Adressen, Kontaktstellen für Sachsen</text:span></text:p>
      <text:p text:style-name="P7"/>
      <text:p text:style-name="Standard"><text:span text:style-name="T8">Wo finde ich als Lehrkraft weiterführende Hinweise?</text:span></text:p>
      <text:p text:style-name="P9"/>
      <text:p text:style-name="Standard"><text:span text:style-name="T10">schule.sachsen.de</text:span><text:span text:style-name="T11"><text:s/>ist ein Portal des Sächsischen Staatsministeriums für Kultus, auf dem Sie Informationen rund um Schul- und Bildungsthemen finden.</text:span></text:p>
      <text:p text:style-name="P12"/>
      <text:p text:style-name="Standard"><text:span text:style-name="T13">Es bietet Informationen …</text:span></text:p>
      <text:p text:style-name="P14"/>
      <text:p text:style-name="Standard"><text:span text:style-name="T15">... zur Medienbildung allgemein und zur Konzeption des Sächsischen Staatsministeriums für Kultus<text:s/></text:span><text:span text:style-name="T16">„Medienbildung und Digitalisierung in der Schule“:<text:s/></text:span><text:a xlink:href="http://www.medienbildung.sachsen.de" office:target-frame-name="_top" xlink:show="replace"><text:span text:style-name="T17">www.medienbildung.sachsen.de</text:span></text:a></text:p>
      <text:p text:style-name="P18"/>
      <text:p text:style-name="Standard"><text:span text:style-name="T19">... zum Medienrecht:<text:s/></text:span><text:a xlink:href="https://www.schule.sachsen.de/16095.htm" office:target-frame-name="_top" xlink:show="replace"><text:span text:style-name="T20">schule.sachsen.de/16095.htm</text:span></text:a><text:span text:style-name="T21">, z. B. zu Themen</text:span><text:span text:style-name="T22"><text:s/>wie:</text:span></text:p>
      <text:p text:style-name="P23"/>
      <text:list text:style-name="WWNum1">
        <text:list-item>
          <text:p text:style-name="P24"><text:span text:style-name="T25">Kopieren zum Unterrichtsgebrauch</text:span></text:p>
        </text:list-item>
        <text:list-item>
          <text:p text:style-name="P26"><text:span text:style-name="T27">Zitieren gemäß § 51 UrhG (mit Ausführungen zum Thema Plagiat)</text:span></text:p>
        </text:list-item>
        <text:list-item>
          <text:p text:style-name="P28"><text:span text:style-name="T29">Wiedergabe von Ton- und Filmaufnahmen im Unterricht</text:span></text:p>
        </text:list-item>
        <text:list-item>
          <text:p text:style-name="P30"><text:span text:style-name="T31">Nutzung von Multimedia-Dateien aus dem Internet und dem Schul-Intranet</text:span></text:p>
        </text:list-item>
      </text:list>
      <text:p text:style-name="P32"/>
      <text:p text:style-name="Standard"><text:span text:style-name="T33">...und zum Medieneinsatz:<text:s/></text:span><text:a xlink:href="https://www.schule.sachsen.de/114.htm" office:target-frame-name="_top" xlink:show="replace"><text:span text:style-name="T34">schule.sachsen.de/114.htm</text:span></text:a></text:p>
      <text:p text:style-name="P35"/>
      <text:p text:style-name="Standard"><text:span text:style-name="T36">Beim Sächsischen Staatsministerium für Kultus fi nden Sie auch das Unterstützungssystem Schulentwicklung. Zahlreiche Unterstützungsangebote helfen Ihnen, Ihren Unterricht zu plan</text:span><text:span text:style-name="T37">en und zu gestalten und ihre schulischen Entwicklungsprozesse zu reflektieren:<text:s/></text:span><text:a xlink:href="https://www.bildung.sachsen.de/13360.htm" office:target-frame-name="_top" xlink:show="replace"><text:span text:style-name="T38">bildung.sachsen.de/13360.htm</text:span></text:a></text:p>
      <text:p text:style-name="P39"/>
      <text:p text:style-name="P40"/>
      <text:p text:style-name="Standard"><text:span text:style-name="T41">Wo kann Technik ausgeliehen werden?</text:span></text:p>
      <text:p text:style-name="P42"/>
      <text:p text:style-name="Standard"><text:span text:style-name="T43">Medienpädagogische Zentren (MPZ)</text:span></text:p>
      <text:p text:style-name="Standard"><text:span text:style-name="T44">Hier können Sie<text:s/></text:span><text:span text:style-name="T45">Geräte leihen und erhalten weitere medienpädagogische Unterstützung. Eine Liste der MPZ einschließlich der Kontaktdaten finden Sie unter dem<text:s/></text:span><text:a xlink:href="https://www.digibits.de/materialien/medienzentren-in-sachsen/" office:target-frame-name="_top" xlink:show="replace"><text:span text:style-name="T46">DigiBitS-Webcode 42325</text:span></text:a><text:span text:style-name="T47"><text:s/>und unter<text:s/></text:span><text:a xlink:href="https://mesax.edupool.de/?redir=1&amp;pid=trnui5c416s1hfbt1khd6dfu2" office:target-frame-name="_top" xlink:show="replace"><text:span text:style-name="T48">mesax.datenbank-bildungsmedien.net/mz_ medienzentren</text:span></text:a></text:p>
      <text:p text:style-name="P49"/>
      <text:p text:style-name="Standard"><text:span text:style-name="T50">Sächsische Ausbildungs- und Erprobungskanäle (SAEK)</text:span></text:p>
      <text:p text:style-name="Standard"><text:span text:style-name="T51">Die SAEK unterstützen die Produktion eigener Medieninhalte und bieten<text:s/></text:span><text:span text:style-name="T52">eine Technikleihe:<text:s/></text:span><text:a xlink:href="https://saek.de/" office:target-frame-name="_top" xlink:show="replace"><text:span text:style-name="T53">saek.de</text:span></text:a><text:span text:style-name="T54"><text:s/>(Standorte s. Punkt Fortbildungen)</text:span></text:p>
      <text:p text:style-name="P55"/>
      <text:p text:style-name="Standard"><text:span text:style-name="T56">Wo finden Fortbildungen statt?</text:span></text:p>
      <text:p text:style-name="P57"/>
      <text:p text:style-name="Standard"><text:span text:style-name="T58">Schulportal-Fortbildungsangebote Medienpädagogik</text:span></text:p>
      <text:p text:style-name="Standard"><text:span text:style-name="T59">Das Schulportal Sachsen bietet auf seiner Website eine Suche nach Fortbildungs</text:span><text:span text:style-name="T60">angeboten an. Gefiltert nach Schulart, Fach/Berufsfeld, Themenbereich oder Zielgruppe kann gezielt nach Fortbildungen in einem bestimmten Zeitraum gesucht werden. Außerdem sind dort zahlreiche Fortbildungen im Rahmen des Angebots schulinterner Fortbildunge</text:span><text:span text:style-name="T61">n (SCHILF) zu finden.<text:s/></text:span><text:a xlink:href="https://www.digibits.de/materialien/medienpaedagogik-portal-sachsen-fortbildungsangebote/" office:target-frame-name="_top" xlink:show="replace"><text:span text:style-name="T62">DigiBitS-Webcode 42327</text:span></text:a><text:span text:style-name="T63"><text:s/>(</text:span><text:a xlink:href="http://www.schulportal.sachsen.de/fortbildungen/suche_kategorisierung.php" office:target-frame-name="_top" xlink:show="replace"><text:span text:style-name="T64">www.schulpor</text:span><text:span text:style-name="T65">tal.sachsen.de/fortbildungen/suche_kategorisierung.php</text:span></text:a><text:span text:style-name="T66">)</text:span></text:p>
      <text:p text:style-name="P67"/>
      <text:p text:style-name="P68"/>
      <text:p text:style-name="P69"/>
      <text:soft-page-break/>
      <text:p text:style-name="Standard"><text:span text:style-name="T70">Die Sächsischen Ausbildungs- und Erprobungskanäle (SAEK)</text:span></text:p>
      <text:p text:style-name="Standard"><text:a xlink:href="https://saek.de/" office:target-frame-name="_top" xlink:show="replace"><text:span text:style-name="T71">saek.de</text:span></text:a></text:p>
      <text:p text:style-name="Standard"><text:span text:style-name="T72">Die SAEK bieten die Möglichkeit, eigene Medienbeiträge in den Bereichen Hörfunk, Fernsehen sowie On</text:span><text:span text:style-name="T73">line- und Hybrid medien zu erstellen. Studios finden Sie in Dresden, Leipzig, Chemnitz, Bautzen, Görlitz, Riesa, Torgau, Plauen und Zwickau. Initiator ist die Sächsische Landesmedienanstalt (SLM). Die Dauer der kostenlosen Schulprojekte kann von einer eint</text:span><text:span text:style-name="T74">ägigen Veranstaltung über eine Projektwoche bis hin zu schuljahresbegleitenden Projekten variieren. Sie können an den Schulen oder im SAEK stattfinden. Anmeldungen von Schulprojekten in den SAEK sind jederzeit möglich.</text:span></text:p>
      <text:p text:style-name="P75"/>
      <text:p text:style-name="Standard"><text:span text:style-name="T76">SAEK Förderwerk für Rundfunk und neu</text:span><text:span text:style-name="T77">e Medien gGmbH</text:span></text:p>
      <text:p text:style-name="Standard"><text:span text:style-name="T78">Ferdinand-Lassalle-Straße 21</text:span></text:p>
      <text:p text:style-name="Standard"><text:span text:style-name="T79">04109 Leipzig</text:span></text:p>
      <text:p text:style-name="Standard"><text:span text:style-name="T80">+49 (0) 34 12 25 90</text:span></text:p>
      <text:p text:style-name="Standard"><text:a xlink:href="mailto:post@saek.de" office:target-frame-name="_top" xlink:show="replace"><text:span text:style-name="T81">post@saek.de</text:span></text:a></text:p>
      <text:p text:style-name="Standard"><text:span text:style-name="T82">Weitere Infos zu den Standorten finden Sie unter dem<text:s/></text:span><text:a xlink:href="https://www.digibits.de/materialien/standorte-der-saechsischen-ausbildungs-und-erprobungskanaele-saek/" office:target-frame-name="_top" xlink:show="replace"><text:span text:style-name="T83">DigiBitS-Webcode: 42326</text:span></text:a></text:p>
      <text:p text:style-name="Standard"><text:span text:style-name="T84">(</text:span><text:a xlink:href="https://saek.de/saek-foerderwerk/" office:target-frame-name="_top" xlink:show="replace"><text:span text:style-name="T85">saek.de/die-saek/die-welt-der-saek/ informationen-fuer-lehrer-und-erzieher</text:span></text:a><text:span text:style-name="T86">)</text:span></text:p>
      <text:p text:style-name="P87"/>
      <text:p text:style-name="Standard"><text:span text:style-name="T88">Weitere Anlaufstellen für medienpädagogische Fortbildunge</text:span><text:span text:style-name="T89">n sind u. a. auch Volkshochschulen, Bibliotheken, Museen und Vereine, z. B. die Sächsische Landesbibliothek - Staats- und Universitätsbibliothek Dresden (SLUB). Mehr Informationen unter dem<text:s/></text:span><text:a xlink:href="https://www.digibits.de/materialien/saechsische-landesbibliothek-staats-und-universitaetsbibliothek-dresden-slub/" office:target-frame-name="_top" xlink:show="replace"><text:span text:style-name="T90">DigiBitS-Webcode: 42329</text:span></text:a><text:span text:style-name="T91"><text:s/>(</text:span><text:a xlink:href="http://www.slub-dresden.de/service/veranstaltungen/" office:target-frame-name="_top" xlink:show="replace"><text:span text:style-name="T92">www.slub-dresden.de/service/veranstaltungen/</text:span></text:a><text:span text:style-name="T93">)</text:span></text:p>
      <text:p text:style-name="P94"/>
      <text:p text:style-name="Standard"><text:span text:style-name="T95">Wo finde ich weitere Initiativen, Projekte und<text:s/></text:span><text:span text:style-name="T96">Ansprechpartner?</text:span></text:p>
      <text:p text:style-name="P97"/>
      <text:p text:style-name="Standard"><text:span text:style-name="T98">Arbeitskreis Medienpädagogik der Stadt Leipzig</text:span></text:p>
      <text:p text:style-name="Standard"><text:a xlink:href="https://visionale-leipzig.de/" office:target-frame-name="_top" xlink:show="replace"><text:span text:style-name="T99">visionale-leipzig.de/arbeitskreis-medienpädagogik-der-stadt-leipzig</text:span></text:a></text:p>
      <text:p text:style-name="Standard"><text:span text:style-name="T100">Der Arbeitskreis, bestehend aus Vertretern von Vereinen, Einrichtungen und<text:s/></text:span><text:span text:style-name="T101">Ämtern der Stadt Leipzig und der Universität Leipzig, hat sich zum Ziel gesetzt, den fachlichen Diskurs im Bereich Medienpädagogik und den gegenseitigen Austausch zu fördern.</text:span></text:p>
      <text:p text:style-name="P102"/>
      <text:p text:style-name="Standard"><text:span text:style-name="T103">Medienpädagogik e.V.</text:span></text:p>
      <text:p text:style-name="Standard"><text:span text:style-name="T104">Geschäftsführung / Projektbüro VISIONALE</text:span></text:p>
      <text:p text:style-name="Standard"><text:span text:style-name="T105">Büro des Arbeitskr</text:span><text:span text:style-name="T106">eises Medienpädagogik der Stadt Leipzig</text:span></text:p>
      <text:p text:style-name="Standard"><text:span text:style-name="T107">Emil-Fuchs-Str.1</text:span></text:p>
      <text:p text:style-name="Standard"><text:span text:style-name="T108">04105 Leipzig</text:span></text:p>
      <text:p text:style-name="Standard"><text:span text:style-name="T109">+49 (0) 34 19 73 58 54</text:span></text:p>
      <text:p text:style-name="Standard"><text:a xlink:href="mailto:projektbuero@visionale-leipzig.de" office:target-frame-name="_top" xlink:show="replace"><text:span text:style-name="T110">projektbuero@visionale-leipzig.de</text:span></text:a></text:p>
      <text:p text:style-name="P111"/>
      <text:p text:style-name="Standard"><text:span text:style-name="T112">Buchkinder</text:span></text:p>
      <text:p text:style-name="Standard"><text:span text:style-name="T113">Kinder schreiben, illustrieren und gestalten Bücher – gan</text:span><text:span text:style-name="T114">z wie es ihnen gefällt,</text:span></text:p>
      <text:p text:style-name="P115"/>
      <text:p text:style-name="Standard"><text:span text:style-name="T116">in Leipzig</text:span></text:p>
      <text:p text:style-name="Standard"><text:a xlink:href="https://www.buchkinder.de/" office:target-frame-name="_top" xlink:show="replace"><text:span text:style-name="T117">buchkinder.de</text:span></text:a></text:p>
      <text:p text:style-name="Standard"><text:span text:style-name="T118">Buchkinder Leipzig e.V.</text:span></text:p>
      <text:p text:style-name="Standard"><text:span text:style-name="T119">Endersstraße 3</text:span></text:p>
      <text:p text:style-name="Standard"><text:span text:style-name="T120">04177 Leipzig</text:span></text:p>
      <text:p text:style-name="Standard"><text:span text:style-name="T121">+49 (0) 34 12 25 37 42</text:span></text:p>
      <text:p text:style-name="Standard"><text:a xlink:href="mailto:info@buchkinder.de" office:target-frame-name="_top" xlink:show="replace"><text:span text:style-name="T122">info@buchkinder.de</text:span></text:a></text:p>
      <text:p text:style-name="P123"/>
      <text:p text:style-name="P124"/>
      <text:p text:style-name="P125"/>
      <text:p text:style-name="P126"/>
      <text:soft-page-break/>
      <text:p text:style-name="Standard"><text:span text:style-name="T127">oder Dresden</text:span></text:p>
      <text:p text:style-name="Standard"><text:a xlink:href="https://buchkinder-dresden.de/" office:target-frame-name="_top" xlink:show="replace"><text:span text:style-name="T128">buchkinder-dresden.de</text:span></text:a></text:p>
      <text:p text:style-name="Standard"><text:span text:style-name="T129">Buchkinder Dresden e.V.</text:span></text:p>
      <text:p text:style-name="Standard"><text:span text:style-name="T130">Wachsbleichstr. 22</text:span></text:p>
      <text:p text:style-name="Standard"><text:span text:style-name="T131">01067 Dresden</text:span></text:p>
      <text:p text:style-name="Standard"><text:span text:style-name="T132">+49 (0) 17 58 30 84 67</text:span></text:p>
      <text:p text:style-name="Standard"><text:a xlink:href="mailto:hallo@buchkinder-dresden.de" office:target-frame-name="_top" xlink:show="replace"><text:span text:style-name="T133">hallo@buchkinder-dresden.de</text:span></text:a></text:p>
      <text:p text:style-name="P134"/>
      <text:p text:style-name="Standard"><text:span text:style-name="T135">Casablanca Dresden</text:span></text:p>
      <text:p text:style-name="Standard"><text:span text:style-name="T136">casablanca-dresden.de</text:span></text:p>
      <text:p text:style-name="Standard"><text:span text:style-name="T137">Bildungsraum zum Ausprobieren – Pädagogische Ansätze, die motivieren und anleiten, Neues und Ungewöhnliches auszuprobieren. Ganz nach dem Motto: Medien machen nicht alles leichter, aber in vielen Fällen mehr Spaß. Besuchen Sie das Tea</text:span><text:span text:style-name="T138">m im Casablanca!</text:span></text:p>
      <text:p text:style-name="P139"/>
      <text:p text:style-name="Standard"><text:span text:style-name="T140">Casablanca Medienhaus gGmbH</text:span></text:p>
      <text:p text:style-name="Standard"><text:span text:style-name="T141">Friedensstraße 23</text:span></text:p>
      <text:p text:style-name="Standard"><text:span text:style-name="T142">01097 Dresden</text:span></text:p>
      <text:p text:style-name="Standard"><text:span text:style-name="T143">+49 (0) 3 51 89 96 53 94</text:span></text:p>
      <text:p text:style-name="Standard"><text:a xlink:href="mailto:alle@casablanca-dresden.de" office:target-frame-name="_top" xlink:show="replace"><text:span text:style-name="T144">alle@casablanca-dresden.de</text:span></text:a></text:p>
      <text:p text:style-name="P145"/>
      <text:p text:style-name="Standard"><text:span text:style-name="T146">coloRadio</text:span></text:p>
      <text:p text:style-name="Standard"><text:a xlink:href="https://coloradio.org/" office:target-frame-name="_top" xlink:show="replace"><text:span text:style-name="T147">coloradio.org<text:s/></text:span></text:a></text:p>
      <text:p text:style-name="Standard"><text:span text:style-name="T148">Das nichtkommerziellen Lokalradio in Dresden-Pieschen coloRadio lädt zum Mitmachen ein! Das Programm bei coloRadio wird gestaltet durch zahlreiche, ehrenamtlich arbeitende Radiomacher*inne</text:span><text:span text:style-name="T149">n. Jeder kann mitwirken.</text:span></text:p>
      <text:p text:style-name="P150"/>
      <text:p text:style-name="Standard"><text:span text:style-name="T151">Radio-Initiative Dresden e.V.</text:span></text:p>
      <text:p text:style-name="Standard"><text:span text:style-name="T152">Riesaer Straße 32</text:span></text:p>
      <text:p text:style-name="Standard"><text:span text:style-name="T153">01127 Dresden</text:span></text:p>
      <text:p text:style-name="Standard"><text:span text:style-name="T154">+49 (0) 3 51 32 05 47 10</text:span></text:p>
      <text:p text:style-name="Standard"><text:a xlink:href="mailto:buero@coloradio.org" office:target-frame-name="_top" xlink:show="replace"><text:span text:style-name="T155">buero@coloradio.org</text:span></text:a></text:p>
      <text:p text:style-name="P156"/>
      <text:p text:style-name="Standard"><text:span text:style-name="T157">cyber4kids</text:span></text:p>
      <text:p text:style-name="Standard"><text:span text:style-name="T158">cyber4kids.de</text:span></text:p>
      <text:p text:style-name="Standard"><text:span text:style-name="T159">Cyber4Kids ist der Freizeitkalender mit Veranstaltung</text:span><text:span text:style-name="T160">en für Kinder und Jugendliche in und um Dresden. Auf Cyber4Kids finden Sie, was es in und um Dresden zu erleben gibt.</text:span></text:p>
      <text:p text:style-name="P161"/>
      <text:p text:style-name="Standard"><text:span text:style-name="T162">Cyber4Kids</text:span></text:p>
      <text:p text:style-name="Standard"><text:span text:style-name="T163">Peggy Koedel</text:span></text:p>
      <text:p text:style-name="Standard"><text:span text:style-name="T164">Hechtstraße 30</text:span></text:p>
      <text:p text:style-name="Standard"><text:span text:style-name="T165">01097 Dresden</text:span></text:p>
      <text:p text:style-name="P166"/>
      <text:p text:style-name="Standard"><text:span text:style-name="T167">Fantasia Dresden</text:span></text:p>
      <text:p text:style-name="Standard"><text:a xlink:href="http://fantasia-dresden.de/" office:target-frame-name="_top" xlink:show="replace"><text:span text:style-name="T168">fantasia-dresden.de</text:span></text:a></text:p>
      <text:p text:style-name="Standard"><text:span text:style-name="T169">Die Trickfilmschule Fantasia bietet Kurse für große und kleine Filmemacher. Erfahrene Profis unterstützen sowohl Anfänger als auch geübte Filmemacher bei der Umsetzung ihrer Filmideen. Mittels Zeichentrick, Puppentrick, Knetanimation oder mit diversen Malt</text:span><text:span text:style-name="T170">echniken kann allem, was sich bewegen lässt, Leben eingehaucht werden. Filmprojekte sind auch in Schulen möglich!</text:span></text:p>
      <text:p text:style-name="P171"/>
      <text:p text:style-name="P172"/>
      <text:p text:style-name="P173"/>
      <text:p text:style-name="P174"/>
      <text:soft-page-break/>
      <text:p text:style-name="Standard"><text:span text:style-name="T175">Fantasia Dresden e.V.</text:span></text:p>
      <text:p text:style-name="Standard"><text:span text:style-name="T176">Schandauer Straße 64</text:span></text:p>
      <text:p text:style-name="Standard"><text:span text:style-name="T177">01277 Dresden</text:span></text:p>
      <text:p text:style-name="Standard"><text:a xlink:href="mailto:info@fantasia-dresden.de" office:target-frame-name="_top" xlink:show="replace"><text:span text:style-name="T178">info@fantasia-dresden.de</text:span></text:a></text:p>
      <text:p text:style-name="P179"/>
      <text:p text:style-name="Standard"><text:span text:style-name="T180">Medienkult</text:span><text:span text:style-name="T181">urzentrum Dresde</text:span><text:span text:style-name="T182">n</text:span></text:p>
      <text:p text:style-name="Standard"><text:a xlink:href="https://www.medienkulturzentrum.de/" office:target-frame-name="_top" xlink:show="replace"><text:span text:style-name="T183">medienkulturzentrum.de</text:span></text:a></text:p>
      <text:p text:style-name="Standard"><text:span text:style-name="T184">Die Angebote des Vereins richten sich an alle Altersgruppen. Dazu zählen: Angebote zur Medienerziehung von Kindern, der medienpädagogischen Arbeit mit<text:s/></text:span><text:span text:style-name="T185">Jugendlichen und Multiplikatoren sowie Angebote im Bereich Aus- und Weiterbildung von Erzieher*innen und Lehrer*innen.</text:span></text:p>
      <text:p text:style-name="P186"/>
      <text:p text:style-name="Standard"><text:span text:style-name="T187">Medienkulturzentrum Dresden e.V.</text:span></text:p>
      <text:p text:style-name="Standard"><text:span text:style-name="T188">Schandauer Straße 64</text:span></text:p>
      <text:p text:style-name="Standard"><text:span text:style-name="T189">01277 Dresden</text:span></text:p>
      <text:p text:style-name="Standard"><text:span text:style-name="T190">+49 (0) 3 51 31 54 06 70</text:span></text:p>
      <text:p text:style-name="Standard"><text:a xlink:href="mailto:post@medienkulturzentrum.de" office:target-frame-name="_top" xlink:show="replace"><text:span text:style-name="T191">post@medienkulturzentrum.de</text:span></text:a></text:p>
      <text:p text:style-name="P192"/>
      <text:p text:style-name="Standard"><text:span text:style-name="T193">Medienmobil</text:span></text:p>
      <text:p text:style-name="Standard"><text:span text:style-name="T194">(betrieben durch die SLM)</text:span></text:p>
      <text:p text:style-name="Standard"><text:a xlink:href="https://www.slm-online.de/medienmobil.html" office:target-frame-name="_top" xlink:show="replace"><text:span text:style-name="T195">slm-online.de/medienmobil.html</text:span></text:a></text:p>
      <text:p text:style-name="Standard"><text:span text:style-name="T196">Das SLM-Medienmobil unterstützt Kindergärten, Schulen und Vereine bei Projekten aktiver<text:s/></text:span><text:span text:style-name="T197">Medienarbeit. Kinder und Jugendliche erweitern in den Projekten ihre Medienkompetenz. Sie werden selbst zu Medienmachern und erstellen mit medienpädagogischerHilfe eigene Video-, Audio- oder Multimediaprodukte. Sie werden so von reinen Medienkonsumenten zu</text:span><text:span text:style-name="T198"><text:s/>aktiven, kritischen und selbstbewussten Mediennutzern*innen.</text:span></text:p>
      <text:p text:style-name="P199"/>
      <text:p text:style-name="Standard"><text:span text:style-name="T200">SLM | Medienmobil – Anmeldung</text:span></text:p>
      <text:p text:style-name="Standard"><text:span text:style-name="T201">Heidi von Schmidsfeld</text:span></text:p>
      <text:p text:style-name="Standard"><text:span text:style-name="T202">+49 (0) 34 12 25 91 32</text:span></text:p>
      <text:p text:style-name="Standard"><text:a xlink:href="mailto:heidi.schmidsfeld@slm-online.de" office:target-frame-name="_top" xlink:show="replace"><text:span text:style-name="T203">heidi.schmidsfeld@slm-online.de</text:span></text:a></text:p>
      <text:p text:style-name="P204"/>
      <text:p text:style-name="Standard"><text:span text:style-name="T205">medienfux gGmbH</text:span></text:p>
      <text:p text:style-name="Standard"><text:a xlink:href="http://medienfux.de/" office:target-frame-name="_top" xlink:show="replace"><text:span text:style-name="T206">medienfux.de</text:span></text:a></text:p>
      <text:p text:style-name="Standard"><text:span text:style-name="T207">Medienfux ist ein junges Team mit langjähriger Erfahrung in der Medienbildung. Mit einer großen Methodenvielfalt werden verschiedenste Projekte und Konzepte geplant und umgesetzt. Verfolgt wird dabei das Mot</text:span><text:span text:style-name="T208">to: „Aus dem Konsum hin zur Produktion“ zu kommen.</text:span></text:p>
      <text:p text:style-name="P209"/>
      <text:p text:style-name="Standard"><text:span text:style-name="T210">medienfux gemeinnützige GmbH</text:span></text:p>
      <text:p text:style-name="Standard"><text:span text:style-name="T211">@Casablanca</text:span></text:p>
      <text:p text:style-name="Standard"><text:span text:style-name="T212">Friedensstraße 23</text:span></text:p>
      <text:p text:style-name="Standard"><text:span text:style-name="T213">01097 Dresden</text:span></text:p>
      <text:p text:style-name="Standard"><text:a xlink:href="mailto:info@medienfux.de" office:target-frame-name="_top" xlink:show="replace"><text:span text:style-name="T214">info@medienfux.de</text:span></text:a></text:p>
      <text:p text:style-name="Standard"><text:span text:style-name="T215">+49 (0) 3 51 89 96 53 94</text:span></text:p>
      <text:p text:style-name="P216"/>
      <text:p text:style-name="Standard"><text:span text:style-name="T217">netzwerk medienbildung dresden</text:span></text:p>
      <text:p text:style-name="Standard"><text:a xlink:href="http://www.medienbildung-dresden.org/" office:target-frame-name="_top" xlink:show="replace"><text:span text:style-name="T218">medienbildung-dresden.de</text:span></text:a></text:p>
      <text:p text:style-name="Standard"><text:span text:style-name="T219">Medienkompetenz ist generationenübergreifend ein allumfassendes Thema geworden. Aus diesem Grund ist es verstärkt notwendig, Aufmerksamkeit auf medial-bildende Prozesse zu richten. Das Netz</text:span><text:span text:style-name="T220">werk Medienbildung Dresden stellt sich diesen immer wieder neu wachsenden Aufgaben, entwickelt Handlungsstrategien zu deren Lösung, organisiert fachlichen Austausch und vernetzt Akteure und Angebote.</text:span></text:p>
      <text:p text:style-name="P221"/>
      <text:p text:style-name="P222"/>
      <text:p text:style-name="Standard"><text:span text:style-name="T223">netzwerk medienbildung dresden</text:span></text:p>
      <text:p text:style-name="Standard"><text:span text:style-name="T224">@Casablanca</text:span></text:p>
      <text:p text:style-name="Standard"><text:span text:style-name="T225">Friedensstraße 23</text:span></text:p>
      <text:p text:style-name="Standard"><text:span text:style-name="T226">01097 Dresden</text:span></text:p>
      <text:p text:style-name="P227"/>
      <text:p text:style-name="Standard"><text:span text:style-name="T228">Netzwerk.Medienpädagogik.Sachsen</text:span></text:p>
      <text:p text:style-name="Standard"><text:a xlink:href="https://medienpaedagogik-sachsen.de/" office:target-frame-name="_top" xlink:show="replace"><text:span text:style-name="T229">medienpaedagogik-sachsen.de</text:span></text:a></text:p>
      <text:p text:style-name="Standard"><text:span text:style-name="T230">Ziel des Netzwerkes ist es, unter Berücksichtigung bereits bestehender Strukturen und wegweisender Ansätze,<text:s/></text:span><text:span text:style-name="T231">die Vernetzung der Medienpädagogik in Sachsen weiterzuentwickeln.</text:span></text:p>
      <text:p text:style-name="P232"/>
      <text:p text:style-name="Standard"><text:span text:style-name="T233">Netzwerk.Medienpädagogik.Sachsen</text:span></text:p>
      <text:p text:style-name="Standard"><text:span text:style-name="T234">c/o AGJF Sachsen e.V.</text:span></text:p>
      <text:p text:style-name="Standard"><text:span text:style-name="T235">Neefestr. 82</text:span></text:p>
      <text:p text:style-name="Standard"><text:span text:style-name="T236">09119 Chemnitz</text:span></text:p>
      <text:p text:style-name="Standard"><text:a xlink:href="mailto:kontakt@medienpaedagogik-sachsen.de" office:target-frame-name="_top" xlink:show="replace"><text:span text:style-name="T237">kontakt@medienpaedagogik-sachsen.de</text:span></text:a></text:p>
      <text:p text:style-name="P238"/>
      <text:p text:style-name="Standard"><text:span text:style-name="T239">Mitwirkende im Netzwerk Medienpädagogik Sachsen und somit Ansprechpartner vor Ort unter netzwerkmp.jimdo.com/mitwirkende</text:span></text:p>
      <text:p text:style-name="P240"/>
      <text:p text:style-name="Standard"><text:span text:style-name="T241">Objektiv-Dresden</text:span></text:p>
      <text:p text:style-name="Standard"><text:a xlink:href="http://www.objektiv-dresden.de/" office:target-frame-name="_top" xlink:show="replace"><text:span text:style-name="T242">objektiv-dresden.de</text:span></text:a></text:p>
      <text:p text:style-name="Standard"><text:span text:style-name="T243">Objektiv-Dresden bietet anerkannte Lehrerfortbil</text:span><text:span text:style-name="T244">dungen im Bereich Film und Medien sowie Unterstützung bei der Organisation von Filmgesprächen und vermittelt Filmpädagogen für Ihre medienpädagogischen Projekte.</text:span></text:p>
      <text:p text:style-name="P245"/>
      <text:p text:style-name="Standard"><text:span text:style-name="T246">Objektiv e.V.</text:span></text:p>
      <text:p text:style-name="Standard"><text:span text:style-name="T247">Forststraße 15</text:span></text:p>
      <text:p text:style-name="Standard"><text:span text:style-name="T248">01099 Dresden</text:span></text:p>
      <text:p text:style-name="Standard"><text:span text:style-name="T249">+49 (0) 35 18 04 88 78</text:span></text:p>
      <text:p text:style-name="Standard"><text:a xlink:href="mailto:info@objektiv-dresden.de" office:target-frame-name="_top" xlink:show="replace"><text:span text:style-name="T250">info@objektiv-dresden.de</text:span></text:a></text:p>
      <text:p text:style-name="P251"/>
      <text:p text:style-name="Standard"><text:span text:style-name="T252">Sächsisches Bildungsinstitut (SBI)</text:span></text:p>
      <text:p text:style-name="Standard"><text:a xlink:href="https://www.bildung.sachsen.de/" office:target-frame-name="_top" xlink:show="replace"><text:span text:style-name="T253">sbi.smk.sachsen.de</text:span></text:a></text:p>
      <text:p text:style-name="Standard"><text:span text:style-name="T254">Qualitätsentwicklung in Unterricht und Schule sowie Lehrerfort- und Lehrerweiterbildung bilden die Schwer</text:span><text:span text:style-name="T255">punkte der Aufgabenfelder am Sächsischen Bildungsinstitut (SBI), einer nachgeordneten Einrichtung des Sächsischen Staatsministeriums für Kultus.</text:span></text:p>
      <text:p text:style-name="P256"/>
      <text:p text:style-name="Standard"><text:span text:style-name="T257">Sächsisches Bildungsinstitut</text:span></text:p>
      <text:p text:style-name="Standard"><text:span text:style-name="T258">Dresdner Straße 78 c</text:span></text:p>
      <text:p text:style-name="Standard"><text:span text:style-name="T259">01445 Radebeul</text:span></text:p>
      <text:p text:style-name="Standard"><text:span text:style-name="T260">+49 (0) 35 18 32 44 11</text:span></text:p>
      <text:p text:style-name="P261"/>
      <text:p text:style-name="Standard"><text:span text:style-name="T262">Sächsische Landesbibl</text:span><text:span text:style-name="T263">iothek - Staats- und Universitätsbibliothek Dresden (SLUB)</text:span></text:p>
      <text:p text:style-name="Standard"><text:a xlink:href="http://www.slub-dresden.de" office:target-frame-name="_top" xlink:show="replace"><text:span text:style-name="T264">www.slub-dresden.de</text:span></text:a></text:p>
      <text:p text:style-name="Standard"><text:span text:style-name="T265">Die SLUB ist Landes, Staats- und Universitätsbibliothek in einem. Sie koordiniert zudem das Landesdigitalisierungsprogramm für Wissen</text:span><text:span text:style-name="T266">schaft und Kultur des Freistaates Sachsen, betreibt mit dem Dresdner Digitalisierungszentrum (DDZ) ein führendes Zentrum zur Massendigitalisierung und ist Mitglied im Kompetenznetzwerk Deutsche Digitale Bibliothek. Die SLUB organisiert außerdem den Makersp</text:span><text:span text:style-name="T267">ace. Das ist ein offener Kreativraum, der dazu einlädt, Ideen und Do-It-Yourself-Projekte zu realisieren. Informationen dazu finden sich ebenfalls auf der Website der SLUB.</text:span></text:p>
      <text:p text:style-name="P268"/>
      <text:soft-page-break/>
      <text:p text:style-name="Standard"><text:span text:style-name="T269">Sächsische Landesbibliothek - Staats- und Universitätsbibliothek Dresden</text:span></text:p>
      <text:p text:style-name="Standard"><text:span text:style-name="T270">Zellescher Weg 18</text:span></text:p>
      <text:p text:style-name="Standard"><text:span text:style-name="T271">01069 Dresden</text:span></text:p>
      <text:p text:style-name="Standard"><text:span text:style-name="T272">+49 (0) 351 4677-390</text:span></text:p>
      <text:p text:style-name="Standard"><text:a xlink:href="mailto:information@slub-dresden.de" office:target-frame-name="_top" xlink:show="replace"><text:span text:style-name="T273">information@slub-dresden.de</text:span></text:a></text:p>
      <text:p text:style-name="Standard"/>
      <text:p text:style-name="Standard"><text:span text:style-name="T274">Schülerrechenzentrum TU Dresden</text:span></text:p>
      <text:p text:style-name="Standard"><text:a xlink:href="http://www.srz.tu-dresden.de" office:target-frame-name="_top" xlink:show="replace"><text:span text:style-name="T275">www.srz.tu-dresden.de</text:span></text:a></text:p>
      <text:p text:style-name="Standard"><text:span text:style-name="T276">Das Schülerrechenzentru</text:span><text:span text:style-name="T277">m der Technischen Universität Dresden (SRZ) ist ein Zentrum der Begabtenförderung für Schüler*innen in den Bereichen Informatik und Elektronik. Die Schüler*innen werden in den genannten Gebieten zusätzlich zum Schulunterricht ausgebildet, um ausreichend au</text:span><text:span text:style-name="T278">f ein Studium oder eine Berufstätigkeit in diesen Bereichen vorbereitet zu sein.</text:span></text:p>
      <text:p text:style-name="P279"/>
      <text:p text:style-name="Standard"><text:span text:style-name="T280">Schülerrechenzentrum Dresden</text:span></text:p>
      <text:p text:style-name="Standard"><text:span text:style-name="T281">(im Gebäude des Gymnasiums Bürgerwiese)</text:span></text:p>
      <text:p text:style-name="Standard"><text:span text:style-name="T282">Parkstraße 4 / 3. Etage / Raum 333.2</text:span></text:p>
      <text:p text:style-name="Standard"><text:span text:style-name="T283">01069 Dresden</text:span></text:p>
      <text:p text:style-name="Standard"><text:span text:style-name="T284">+49 (0)351 4867-2634</text:span></text:p>
      <text:p text:style-name="Standard"><text:span text:style-name="T285">info@srz-dresden.de</text:span></text:p>
      <text:p text:style-name="P286"/>
      <text:p text:style-name="Standard"><text:span text:style-name="T287">Spiellabor</text:span></text:p>
      <text:p text:style-name="Standard"><text:a xlink:href="http://spiellabor.org/" office:target-frame-name="_top" xlink:show="replace"><text:span text:style-name="T288">spiellabor.org</text:span></text:a></text:p>
      <text:p text:style-name="Standard"><text:span text:style-name="T289">Das Spiellabor ist ein eingetragener Verein, der aus einem Projekt der Medienwerkstatt Leipzig entstanden ist. In Kursen und Thementagen bringt das Spiellabor Interessierten und Spiele-Faszinierten dies</text:span><text:span text:style-name="T290">es Medium näher, bietet die Möglichkeit zu experimentieren und selbst eigene Spiele zu entwickeln – sowohl analog als auch digital.</text:span></text:p>
      <text:p text:style-name="P291"/>
      <text:p text:style-name="Standard"><text:span text:style-name="T292">Spiellabor e.V.</text:span></text:p>
      <text:p text:style-name="Standard"><text:span text:style-name="T293">William-Zipperer-Straße 118</text:span></text:p>
      <text:p text:style-name="Standard"><text:span text:style-name="T294">04179 Leipzig</text:span></text:p>
      <text:p text:style-name="Standard"><text:span text:style-name="T295">info@spiellabor.org</text:span></text:p>
      <text:p text:style-name="P296"/>
      <text:p text:style-name="Standard"><text:span text:style-name="T297">Transmedia Akademie Hellerau</text:span></text:p>
      <text:p text:style-name="Standard"><text:a xlink:href="http://t-m-a.de/startseite/index.php?l=" office:target-frame-name="_top" xlink:show="replace"><text:span text:style-name="T298">t-m-a.de</text:span></text:a></text:p>
      <text:p text:style-name="Standard"><text:span text:style-name="T299">TMA Hellerau ist ein gemeinnütziger Verein in Dresden, der ganzjährig Projekte und neue Verbindungen zwischen Kunst, Wissenschaft sowie Technologie initiiert.</text:span></text:p>
      <text:p text:style-name="P300"/>
      <text:p text:style-name="Standard"><text:span text:style-name="T301">Trans-Media-Akademie Hellerau e.V.</text:span></text:p>
      <text:p text:style-name="Standard"><text:span text:style-name="T302">Karl-Liebknecht-Strasse 56</text:span></text:p>
      <text:p text:style-name="Standard"><text:span text:style-name="T303">01109 Dresden</text:span></text:p>
      <text:p text:style-name="Standard"><text:span text:style-name="T304">+49 (0) 35 18 89 66 65</text:span></text:p>
      <text:p text:style-name="Standard"><text:span text:style-name="T305">info@t-m-a.de</text:span></text:p>
      <text:p text:style-name="P306"/>
      <text:p text:style-name="Standard"><text:span text:style-name="T307">Tipp:</text:span><text:span text:style-name="T308"><text:s/>Zur Übersicht finden Sie hier eine Karte der Medienpädagogik-Sachsen (im Aufbau):</text:span></text:p>
      <text:p text:style-name="Standard"><text:a xlink:href="http://medienpaedagogik-sachsen.de/mitwirkende" office:target-frame-name="_top" xlink:show="replace"><text:span text:style-name="T309">http://medienpaedagogik-s</text:span><text:span text:style-name="T310">achsen.de/mitwirken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vor Ort I Sachse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22T09:21:00Z</meta:creation-date>
    <dc:date>2020-10-22T09:25:00Z</dc:date>
    <meta:template xlink:href="Normal" xlink:type="simple"/>
    <meta:editing-cycles>1</meta:editing-cycles>
    <meta:editing-duration>PT0S</meta:editing-duration>
    <meta:document-statistic meta:page-count="6" meta:paragraph-count="27" meta:word-count="1894" meta:character-count="13801" meta:row-count="99" meta:non-whitespace-character-count="11934"/>
  </office:meta>
</office:document-meta>
</file>