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6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7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6.2701in" style:use-optimal-column-width="false"/>
    </style:style>
    <style:style style:name="Table10" style:family="table">
      <style:table-properties style:width="6.270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.0694in" fo:padding-left="0.0694in" fo:padding-bottom="0.0694in" fo:padding-right="0.0694in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fo:font-size="10pt" style:font-size-asian="10pt" style:font-size-complex="10pt"/>
    </style:style>
    <style:style style:name="T2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5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T4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Absatz-Standardschriftart" style:family="text">
      <style:text-properties fo:font-size="10pt" style:font-size-asian="10pt" style:font-size-complex="10pt"/>
    </style:style>
    <style:style style:name="T7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ize="10pt" style:font-size-asian="10pt" style:font-size-complex="10pt"/>
    </style:style>
    <style:style style:name="T7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5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 fo:language="en" fo:country="US"/>
    </style:style>
    <style:style style:name="T8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81" style:parent-style-name="Standard" style:family="paragraph">
      <style:text-properties fo:font-size="10pt" style:font-size-asian="10pt" style:font-size-complex="10pt" fo:language="en" fo:country="US"/>
    </style:style>
    <style:style style:name="T82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83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88" style:parent-style-name="Absatz-Standardschriftart" style:family="text">
      <style:text-properties fo:font-size="10pt" style:font-size-asian="10pt" style:font-size-complex="10pt"/>
    </style:style>
    <style:style style:name="T89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size="10pt" style:font-size-asian="10pt" style:font-size-complex="10pt"/>
    </style:style>
    <style:style style:name="T9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93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95" style:parent-style-name="Absatz-Standardschriftart" style:family="text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T97" style:parent-style-name="Absatz-Standardschriftart" style:family="text">
      <style:text-properties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Hate Speech in der Schule:</text:span></text:p>
      <text:p text:style-name="Standard"><text:span text:style-name="T7">Hilfe und Beratung (Schwerpunkt: Bayern)</text:span></text:p>
      <text:p text:style-name="Standard"><text:span text:style-name="T8">DigiBitS-Code: 42603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Lehrer*innen und Schulen steht sowohl bei akuten Vorfällen von Hate Speech und diskriminierendem<text:s/></text:span><text:span text:style-name="T15">Mobbing als auch in der langfristigen Bildungsarbeit für digitale Zivilcourage ein breites Netzwerk an Unterstützungsangeboten zur Verfügung. Der folgende Überblick präsentiert eine Auswahl entsprechender Anlaufstellen und Initiativen. Berücksichtigen Sie<text:s/></text:span><text:span text:style-name="T16">bitte auch die Hinweise in unserer Checkliste „Cybermobbing – erkennen, reagieren, vorbeugen“ (</text:span><text:a xlink:href="https://www.digibits.de/materialien/cybermobbing-erkennen-reagieren-vorbeugen/" office:target-frame-name="_top" xlink:show="replace"><text:span text:style-name="T17">DigiBitS-Webcode: 42535</text:span></text:a><text:span text:style-name="T18">).</text:span></text:p>
          </table:table-cell>
        </table:table-row>
      </table:table>
      <text:p text:style-name="P19"/>
      <text:p text:style-name="Standard"><text:span text:style-name="T20">Betroffenen helfen</text:span></text:p>
      <text:p text:style-name="P21"/>
      <text:p text:style-name="Standard"><text:span text:style-name="T22">Lokale Netzwerke</text:span></text:p>
      <text:p text:style-name="Standard"><text:span text:style-name="T23">Erste Ansprechpartner*innen für Lehrkräfte sind die pädagogischen Fachkräfte vor Ort, insbesonde</text:span><text:span text:style-name="T24">re Schulsozialarbeiter*innen, die über staatliche Schulämter erreichbaren Schulpsycholog*innen sowie die Mitarbeiter*innen verschiedener Einrichtungen der Kinder- und Jugendhilfe.</text:span></text:p>
      <text:p text:style-name="P25"/>
      <text:p text:style-name="Standard"><text:span text:style-name="T26">Landeskoordinierungsstelle Bayern gegen Rechtsextremismus</text:span></text:p>
      <text:p text:style-name="Standard"><text:a xlink:href="http://www.lks-bayern.de/beratung/fuer-fachkraefte-und-paedagog-innen" office:target-frame-name="_top" xlink:show="replace"><text:span text:style-name="T27">www.lks-bayern.de/beratung/fuer-fachkraefte-und-paedagog-innen</text:span></text:a></text:p>
      <text:p text:style-name="Standard"><text:span text:style-name="T28">Die Mobile Beratung gegen Rechtsextremismus unterstützt bei Vorfällen mit neonazistischem, extrem rechtem, rechtpopulistisc</text:span><text:span text:style-name="T29">hem und rassistischem Hintergrund. Sie bietet ein spezielles Beratungsangebot für Pädagog*innen und unterstützt unter anderem auch bei der Erarbeitung von Handlungsstrategien.</text:span></text:p>
      <text:p text:style-name="P30"/>
      <text:p text:style-name="Standard"><text:span text:style-name="T31">+40 (0) 89 6933444 24</text:span></text:p>
      <text:p text:style-name="Standard"><text:a xlink:href="mailto:info@lks-bayern.de" office:target-frame-name="_top" xlink:show="replace"><text:span text:style-name="T32">info@lks-bayern.de</text:span></text:a></text:p>
      <text:p text:style-name="P33"/>
      <text:p text:style-name="Standard"><text:span text:style-name="T34">HateAid</text:span></text:p>
      <text:p text:style-name="Standard"><text:a xlink:href="http://www.hateaid.org" office:target-frame-name="_top" xlink:show="replace"><text:span text:style-name="T35">www.hateaid.org</text:span></text:a></text:p>
      <text:p text:style-name="Standard"><text:span text:style-name="T36">Das Portal für Betroffene von digitaler Gewalt hilft mit einer Erstberatung und wenn notwendig mit weiteren spezifischen Beratungen, telefonisch, per Chat, Mail oder im per</text:span><text:span text:style-name="T37">sönlichen Gespräch.</text:span></text:p>
      <text:p text:style-name="P38"/>
      <text:p text:style-name="Standard"><text:span text:style-name="T39">+49 (0) 40 65917720</text:span></text:p>
      <text:p text:style-name="Standard"><text:a xlink:href="mailto:kontakt@hateaid.org" office:target-frame-name="_top" xlink:show="replace"><text:span text:style-name="T40">kontakt@hateaid.org</text:span></text:a></text:p>
      <text:p text:style-name="P41"/>
      <text:p text:style-name="Standard"><text:span text:style-name="T42">Bildung für Zivilcourage</text:span></text:p>
      <text:p text:style-name="P43"/>
      <text:p text:style-name="Standard"><text:span text:style-name="T44">Das Nettz</text:span></text:p>
      <text:p text:style-name="Standard"><text:a xlink:href="http://www.das-nettz.de/initiativen-gegen-hass-im-netz-wer-engagiert-sich-wie" office:target-frame-name="_top" xlink:show="replace"><text:span text:style-name="T45">www.das-nettz.de/in</text:span><text:span text:style-name="T46">itiativen-gegen-hass-im-netz-wer-engagiert-sich-wie</text:span></text:a></text:p>
      <text:p text:style-name="Standard"><text:span text:style-name="T47">Die Vernetzungsstelle gegen Hate Speech präsentiert eine Übersicht von Initiativen aus dem deutschsprachigen Raum, die sich für eine positive Debatten- und Meinungskultur und gegen Hass im Netz einsetzen.</text:span></text:p>
      <text:p text:style-name="P48"/>
      <text:p text:style-name="Standard"><text:span text:style-name="T49">+49 (0) 30 403 671 583</text:span></text:p>
      <text:p text:style-name="Standard"><text:a xlink:href="mailto:info@das-nettz.de" office:target-frame-name="_top" xlink:show="replace"><text:span text:style-name="T50">info@das-nettz.de</text:span></text:a></text:p>
      <text:p text:style-name="Standard"><text:span text:style-name="T51">Amadeu Antonio Stiftung</text:span></text:p>
      <text:p text:style-name="Standard"><text:a xlink:href="http://www.amadeu-antonio-stiftung.de" office:target-frame-name="_top" xlink:show="replace"><text:span text:style-name="T52">www.amadeu-antonio-stiftung.de</text:span></text:a></text:p>
      <text:p text:style-name="Standard"><text:span text:style-name="T53">Neben der Förderung einzelner Initiativen für eine demokratis</text:span><text:span text:style-name="T54">che Zivilgesellschaft stellt die Stiftung zahlreiche Handreichungen zum Thema Hate Speech und Debattenkultur zur Verfügung und bietet<text:s/></text:span><text:soft-page-break/><text:span text:style-name="T55">mit Civic.net Trainings für Schüler*innen und junge Erwachsene zum Umgang mit Hass, Rassismus und Diskriminierung im Inter</text:span><text:span text:style-name="T56">net.</text:span></text:p>
      <text:p text:style-name="P57"/>
      <text:p text:style-name="Standard"><text:span text:style-name="T58">+49 (0) 30 240 886 10</text:span></text:p>
      <text:p text:style-name="Standard"><text:a xlink:href="mailto:info@amadeu-antonio-stiftung.de" office:target-frame-name="_top" xlink:show="replace"><text:span text:style-name="T59">info@amadeu-antonio-stiftung.de</text:span></text:a></text:p>
      <text:p text:style-name="P60"/>
      <text:p text:style-name="Standard"><text:span text:style-name="T61">Anne-Frank-Haus</text:span></text:p>
      <text:p text:style-name="Standard"><text:a xlink:href="http://www.annefrank.org/de/bildungsarbeit" office:target-frame-name="_top" xlink:show="replace"><text:span text:style-name="T62">www.annefrank.org/de/bildungsarbeit</text:span></text:a></text:p>
      <text:p text:style-name="Standard"><text:span text:style-name="T63">Die Organisation leistet Bi</text:span><text:span text:style-name="T64">ldungsarbeit zu den Themen Antisemitismus, Rassismus, Toleranz und Vorurteilsfreiheit. Die Angebote stehen auch online zur Verfügung.</text:span></text:p>
      <text:p text:style-name="P65"/>
      <text:p text:style-name="Standard"><text:span text:style-name="T66">Bayerische Landeszentrale für politische Bildung</text:span></text:p>
      <text:p text:style-name="Standard"><text:a xlink:href="http://www.blz.bayern.de" office:target-frame-name="_top" xlink:show="replace"><text:span text:style-name="T67">www.blz.bayern.de</text:span></text:a></text:p>
      <text:p text:style-name="Standard"><text:span text:style-name="T68">Zu den<text:s/></text:span><text:span text:style-name="T69">Zielen der Landeszentrale gehört, einen Beitrag zur Toleranz- und Werteerziehung zu leisten und über extremistische Haltungen, Auffassungen und Positionen aufzuklären. Dazu werden verschiedene Bildungsangebote bereitgestellt.</text:span></text:p>
      <text:p text:style-name="P70"/>
      <text:p text:style-name="Standard"><text:span text:style-name="T71">+49 (0) 89 2186 2188</text:span></text:p>
      <text:p text:style-name="Standard"><text:a xlink:href="mailto:landeszentrale@blz.bayern.de" office:target-frame-name="_top" xlink:show="replace"><text:span text:style-name="T72">landeszentrale@blz.bayern.de</text:span></text:a></text:p>
      <text:p text:style-name="P73"/>
      <text:p text:style-name="Standard"><text:span text:style-name="T74">Deutsche Gesellschaft für Demokratiepädagogik e.V.</text:span></text:p>
      <text:p text:style-name="Standard"><text:a xlink:href="http://www.degede.de" office:target-frame-name="_top" xlink:show="replace"><text:span text:style-name="T75">www.degede.de</text:span></text:a></text:p>
      <text:p text:style-name="Standard"><text:span text:style-name="T76">Die DeGeDe engagiert sich für demokratisches Lernen und demokratische Kultur i</text:span><text:span text:style-name="T77">n der Schule. Sie führt spezifische Bildungsprogramme durch, verleiht Schulpreise und bietet verschiedene Materialien in einer Mediathek.</text:span></text:p>
      <text:p text:style-name="P78"/>
      <text:p text:style-name="Standard"><text:span text:style-name="T79">+49 (0) 30 2201352 00</text:span></text:p>
      <text:p text:style-name="Standard"><text:a xlink:href="mailto:info@degede.de" office:target-frame-name="_top" xlink:show="replace"><text:span text:style-name="T80">info@degede.de</text:span></text:a></text:p>
      <text:p text:style-name="P81"/>
      <text:p text:style-name="Standard"><text:span text:style-name="T82">No Hate Speech Movement</text:span></text:p>
      <text:p text:style-name="Standard"><text:a xlink:href="http://www.neuemedienmacher.de/projekte/no-hate-speech-movement" office:target-frame-name="_top" xlink:show="replace"><text:span text:style-name="T83">www.neuemedienmacher.de/projekte/no-hate-speech-movement</text:span></text:a></text:p>
      <text:p text:style-name="Standard"><text:span text:style-name="T84">no-hate-speech.de</text:span></text:p>
      <text:p text:style-name="Standard"><text:span text:style-name="T85">Die internationale Kampagne gegen Hassrede im Netz informiert über Hate Speech und motiviert zur Gegen</text:span><text:span text:style-name="T86">rede. Das Projekt ist auf Facebook, Twitter, YouTube und Instagram präsent und hat ein Handbuch zur „Bekämpfung von Hate Speech im Internet durch Menschenrechtsbildung“ herausgegeben.</text:span></text:p>
      <text:p text:style-name="P87"/>
      <text:p text:style-name="Standard"><text:span text:style-name="T88">+49 (0) 30 269 472 30</text:span></text:p>
      <text:p text:style-name="Standard"><text:a xlink:href="mailto:info@no-hate-speech.de" office:target-frame-name="_top" xlink:show="replace"><text:span text:style-name="T89">in</text:span><text:span text:style-name="T90">fo@no-hate-speech.de</text:span></text:a></text:p>
      <text:p text:style-name="P91"/>
      <text:p text:style-name="Standard"><text:span text:style-name="T92">Schule ohne Rassismus – Schule mit Courage</text:span></text:p>
      <text:p text:style-name="Standard"><text:a xlink:href="http://www.sor-smc-bayern.de" office:target-frame-name="_top" xlink:show="replace"><text:span text:style-name="T93">www.sor-smc-bayern.de</text:span></text:a></text:p>
      <text:p text:style-name="Standard"><text:span text:style-name="T94">Das größte Schulnetzwerk in Deutschland unterstützt mit seinen Landeskoordinierungsstellen Schüler*innen und Pädagog*innen<text:s/></text:span><text:span text:style-name="T95">bei der Gestaltung eines respektvollen Klimas in der Schule. Dazu bietet das Netzwerk Kompetenztrainings für Schüler*innen, Weiterbildungen für Lehrkräfte sowie Fachtage für Multiplikator*innen und Pädagog*innen.</text:span></text:p>
      <text:p text:style-name="P96"/>
      <text:p text:style-name="Standard"><text:span text:style-name="T97">+49 (0) 89 514 58 95 oder +49 (0) 931 73 0</text:span><text:span text:style-name="T98">4 10 50</text:span></text:p>
      <text:p text:style-name="Standard"><text:a xlink:href="mailto:info@sor-smc-bayern.org" office:target-frame-name="_top" xlink:show="replace"><text:span text:style-name="T99">info@sor-smc-bayern.org</text:span></text:a></text:p>
      <text:p text:style-name="P100"/>
      <text:p text:style-name="Standard"><text:span text:style-name="T101">„Schule gegen Hate Speech – Für mehr Fairness im Netz“ wurde in Zusammenarbeit mit dem No Hate Speech Movement entwicke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itel" style:display-name="Ti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pt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size="8pt" style:font-size-asian="8pt" style:font-size-complex="8pt"/>
    </style:style>
    <style:style style:name="T3" style:parent-style-name="Absatz-Standardschriftart" style:family="text">
      <style:text-properties fo:font-size="8pt" style:font-size-asian="8pt" style:font-size-complex="8pt" fo:language="en" fo:country="US"/>
    </style:style>
    <style:style style:name="T4" style:parent-style-name="Absatz-Standardschriftart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5" style:parent-style-name="Absatz-Standardschriftar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Standard"><text:span text:style-name="T2">Deutschland sicher im Netz e.V. <text:s text:c="16"/></text:span><text:span text:style-name="T3">CC-BY-SA <text:s text:c="17"/>Fokusthema: Hate Speech I<text:s/></text:span><text:a xlink:href="http://www.digibits.de" office:target-frame-name="_top" xlink:show="replace"><text:span text:style-name="T4">www.digibits.de</text:span></text:a><text:span text:style-name="T5"><text:s/>I Medienbildung 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e Lamy</meta:initial-creator>
    <dc:creator>natalie.lamy</dc:creator>
    <meta:creation-date>2020-10-08T13:33:00Z</meta:creation-date>
    <dc:date>2020-10-08T13:50:00Z</dc:date>
    <meta:template xlink:href="Normal" xlink:type="simple"/>
    <meta:editing-cycles>2</meta:editing-cycles>
    <meta:editing-duration>PT0S</meta:editing-duration>
    <meta:document-statistic meta:page-count="2" meta:paragraph-count="10" meta:word-count="728" meta:character-count="5308" meta:row-count="38" meta:non-whitespace-character-count="4590"/>
  </office:meta>
</office:document-meta>
</file>