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5" style:parent-style-name="Absatz-Standardschriftart" style:family="text">
      <style:text-properties fo:font-weight="bold" style:font-weight-asian="bold" fo:font-size="16pt" style:font-size-asian="16pt" style:font-size-complex="16pt"/>
    </style:style>
    <style:style style:name="T6" style:parent-style-name="Absatz-Standardschriftart" style:family="text">
      <style:text-properties fo:font-weight="bold" style:font-weight-asian="bold" fo:font-size="16pt" style:font-size-asian="16pt" style:font-size-complex="16pt"/>
    </style:style>
    <style:style style:name="P7" style:parent-style-name="Standard" style:family="paragraph">
      <style:text-properties fo:font-weight="bold" style:font-weight-asian="bold"/>
    </style:style>
    <style:style style:name="T8" style:parent-style-name="Absatz-Standardschriftart" style:family="text">
      <style:text-properties fo:font-weight="bold" style:font-weight-asian="bold" fo:font-size="12pt" style:font-size-asian="12pt" style:font-size-complex="12pt"/>
    </style:style>
    <style:style style:name="P9" style:parent-style-name="Standard" style:family="paragraph">
      <style:text-properties fo:font-weight="bold" style:font-weight-asian="bold" fo:font-size="12pt" style:font-size-asian="12pt" style:font-size-complex="12pt"/>
    </style:style>
    <style:style style:name="T10" style:parent-style-name="Absatz-Standardschriftart" style:family="text">
      <style:text-properties fo:font-weight="bold" style:font-weight-asian="bold" fo:font-size="10pt" style:font-size-asian="10pt" style:font-size-complex="10pt"/>
    </style:style>
    <style:style style:name="T1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2" style:parent-style-name="Absatz-Standardschriftart" style:family="text">
      <style:text-properties fo:font-size="10pt" style:font-size-asian="10pt" style:font-size-complex="10pt"/>
    </style:style>
    <style:style style:name="T13" style:parent-style-name="Absatz-Standardschriftart" style:family="text">
      <style:text-properties fo:font-size="10pt" style:font-size-asian="10pt" style:font-size-complex="10pt"/>
    </style:style>
    <style:style style:name="P14" style:parent-style-name="Standard" style:list-style-name="WWNum3" style:family="paragraph">
      <style:paragraph-properties fo:margin-left="0.5in" fo:text-indent="-0.25in">
        <style:tab-stops/>
      </style:paragraph-properties>
    </style:style>
    <style:style style:name="T15" style:parent-style-name="Absatz-Standardschriftart" style:family="text">
      <style:text-properties fo:font-size="10pt" style:font-size-asian="10pt" style:font-size-complex="10pt"/>
    </style:style>
    <style:style style:name="T16" style:parent-style-name="Absatz-Standardschriftart" style:family="text">
      <style:text-properties fo:font-size="10pt" style:font-size-asian="10pt" style:font-size-complex="10pt"/>
    </style:style>
    <style:style style:name="P17" style:parent-style-name="Standard" style:list-style-name="WWNum3" style:family="paragraph">
      <style:paragraph-properties fo:margin-left="0.5in" fo:text-indent="-0.25in">
        <style:tab-stops/>
      </style:paragraph-properties>
    </style:style>
    <style:style style:name="T18" style:parent-style-name="Absatz-Standardschriftart" style:family="text">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T21" style:parent-style-name="Absatz-Standardschriftart" style:family="text">
      <style:text-properties fo:font-size="10pt" style:font-size-asian="10pt" style:font-size-complex="10pt"/>
    </style:style>
    <style:style style:name="T2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3" style:parent-style-name="Absatz-Standardschriftart" style:family="text">
      <style:text-properties fo:font-size="10pt" style:font-size-asian="10pt" style:font-size-complex="10pt"/>
    </style:style>
    <style:style style:name="T24" style:parent-style-name="Absatz-Standardschriftart" style:family="text">
      <style:text-properties fo:font-size="10pt" style:font-size-asian="10pt" style:font-size-complex="10pt"/>
    </style:style>
    <style:style style:name="T25" style:parent-style-name="Absatz-Standardschriftart" style:family="text">
      <style:text-properties fo:font-size="10pt" style:font-size-asian="10pt" style:font-size-complex="10pt"/>
    </style:style>
    <style:style style:name="P26" style:parent-style-name="Standard" style:family="paragraph">
      <style:text-properties fo:font-size="10pt" style:font-size-asian="10pt" style:font-size-complex="10pt"/>
    </style:style>
    <style:style style:name="T27" style:parent-style-name="Absatz-Standardschriftart" style:family="text">
      <style:text-properties fo:font-weight="bold" style:font-weight-asian="bold" fo:font-size="10pt" style:font-size-asian="10pt" style:font-size-complex="10pt"/>
    </style:style>
    <style:style style:name="T2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9" style:parent-style-name="Absatz-Standardschriftart" style:family="text">
      <style:text-properties fo:font-size="10pt" style:font-size-asian="10pt" style:font-size-complex="10pt"/>
    </style:style>
    <style:style style:name="T30" style:parent-style-name="Absatz-Standardschriftart" style:family="text">
      <style:text-properties fo:font-size="10pt" style:font-size-asian="10pt" style:font-size-complex="10pt"/>
    </style:style>
    <style:style style:name="P31" style:parent-style-name="Standard" style:family="paragraph">
      <style:text-properties fo:font-size="10pt" style:font-size-asian="10pt" style:font-size-complex="10pt"/>
    </style:style>
    <style:style style:name="P32" style:parent-style-name="Standard" style:list-style-name="WWNum1" style:family="paragraph">
      <style:paragraph-properties fo:margin-left="0.5in" fo:text-indent="-0.25in">
        <style:tab-stops/>
      </style:paragraph-properties>
    </style:style>
    <style:style style:name="T33" style:parent-style-name="Absatz-Standardschriftart" style:family="text">
      <style:text-properties fo:font-size="10pt" style:font-size-asian="10pt" style:font-size-complex="10pt"/>
    </style:style>
    <style:style style:name="P34" style:parent-style-name="Standard" style:list-style-name="WWNum1" style:family="paragraph">
      <style:paragraph-properties fo:margin-left="0.5in" fo:text-indent="-0.25in">
        <style:tab-stops/>
      </style:paragraph-properties>
    </style:style>
    <style:style style:name="T35" style:parent-style-name="Absatz-Standardschriftart" style:family="text">
      <style:text-properties fo:font-size="10pt" style:font-size-asian="10pt" style:font-size-complex="10pt"/>
    </style:style>
    <style:style style:name="P36" style:parent-style-name="Standard" style:list-style-name="WWNum1" style:family="paragraph">
      <style:paragraph-properties fo:margin-left="0.5in" fo:text-indent="-0.25in">
        <style:tab-stops/>
      </style:paragraph-properties>
    </style:style>
    <style:style style:name="T37" style:parent-style-name="Absatz-Standardschriftart" style:family="text">
      <style:text-properties fo:font-size="10pt" style:font-size-asian="10pt" style:font-size-complex="10pt"/>
    </style:style>
    <style:style style:name="P38" style:parent-style-name="Standard" style:family="paragraph">
      <style:text-properties fo:font-size="10pt" style:font-size-asian="10pt" style:font-size-complex="10pt"/>
    </style:style>
    <style:style style:name="T39" style:parent-style-name="Absatz-Standardschriftart" style:family="text">
      <style:text-properties fo:font-weight="bold" style:font-weight-asian="bold" fo:font-size="10pt" style:font-size-asian="10pt" style:font-size-complex="10pt"/>
    </style:style>
    <style:style style:name="T40" style:parent-style-name="Absatz-Standardschriftart" style:family="text">
      <style:text-properties fo:font-weight="bold" style:font-weight-asian="bold" fo:font-size="10pt" style:font-size-asian="10pt" style:font-size-complex="10pt"/>
    </style:style>
    <style:style style:name="T4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42" style:parent-style-name="Absatz-Standardschriftart" style:family="text">
      <style:text-properties fo:font-size="10pt" style:font-size-asian="10pt" style:font-size-complex="10pt"/>
    </style:style>
    <style:style style:name="T43" style:parent-style-name="Absatz-Standardschriftart" style:family="text">
      <style:text-properties fo:font-size="10pt" style:font-size-asian="10pt" style:font-size-complex="10pt"/>
    </style:style>
    <style:style style:name="T44" style:parent-style-name="Absatz-Standardschriftart" style:family="text">
      <style:text-properties fo:font-size="10pt" style:font-size-asian="10pt" style:font-size-complex="10pt"/>
    </style:style>
    <style:style style:name="T45" style:parent-style-name="Absatz-Standardschriftart" style:family="text">
      <style:text-properties fo:font-size="10pt" style:font-size-asian="10pt" style:font-size-complex="10pt"/>
    </style:style>
    <style:style style:name="P46" style:parent-style-name="Standard" style:family="paragraph">
      <style:text-properties fo:font-weight="bold" style:font-weight-asian="bold" fo:font-size="12pt" style:font-size-asian="12pt" style:font-size-complex="12pt"/>
    </style:style>
    <style:style style:name="P47" style:parent-style-name="Standard" style:family="paragraph">
      <style:text-properties fo:font-weight="bold" style:font-weight-asian="bold" fo:font-size="12pt" style:font-size-asian="12pt" style:font-size-complex="12pt"/>
    </style:style>
    <style:style style:name="T48" style:parent-style-name="Absatz-Standardschriftart" style:family="text">
      <style:text-properties fo:font-weight="bold" style:font-weight-asian="bold" fo:font-size="12pt" style:font-size-asian="12pt" style:font-size-complex="12pt"/>
    </style:style>
    <style:style style:name="T49" style:parent-style-name="Absatz-Standardschriftart" style:family="text">
      <style:text-properties fo:font-weight="bold" style:font-weight-asian="bold" fo:font-size="12pt" style:font-size-asian="12pt" style:font-size-complex="12pt"/>
    </style:style>
    <style:style style:name="P50" style:parent-style-name="Standard" style:family="paragraph">
      <style:text-properties fo:font-size="10pt" style:font-size-asian="10pt" style:font-size-complex="10pt"/>
    </style:style>
    <style:style style:name="T51" style:parent-style-name="Absatz-Standardschriftart" style:family="text">
      <style:text-properties fo:font-weight="bold" style:font-weight-asian="bold" fo:font-size="10pt" style:font-size-asian="10pt" style:font-size-complex="10pt"/>
    </style:style>
    <style:style style:name="T5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53" style:parent-style-name="Absatz-Standardschriftart" style:family="text">
      <style:text-properties fo:font-size="10pt" style:font-size-asian="10pt" style:font-size-complex="10pt"/>
    </style:style>
    <style:style style:name="T54" style:parent-style-name="Absatz-Standardschriftart" style:family="text">
      <style:text-properties fo:font-size="10pt" style:font-size-asian="10pt" style:font-size-complex="10pt"/>
    </style:style>
    <style:style style:name="P55" style:parent-style-name="Standard" style:family="paragraph">
      <style:text-properties fo:font-weight="bold" style:font-weight-asian="bold" fo:font-size="12pt" style:font-size-asian="12pt" style:font-size-complex="12pt"/>
    </style:style>
    <style:style style:name="P56" style:parent-style-name="Standard" style:list-style-name="WWNum2" style:family="paragraph">
      <style:paragraph-properties fo:margin-left="0.5in" fo:text-indent="-0.25in">
        <style:tab-stops/>
      </style:paragraph-properties>
    </style:style>
    <style:style style:name="T57" style:parent-style-name="Absatz-Standardschriftart" style:family="text">
      <style:text-properties fo:font-size="10pt" style:font-size-asian="10pt" style:font-size-complex="10pt"/>
    </style:style>
    <style:style style:name="P58" style:parent-style-name="Standard" style:list-style-name="WWNum2" style:family="paragraph">
      <style:paragraph-properties fo:margin-left="0.5in" fo:text-indent="-0.25in">
        <style:tab-stops/>
      </style:paragraph-properties>
    </style:style>
    <style:style style:name="T59" style:parent-style-name="Absatz-Standardschriftart" style:family="text">
      <style:text-properties fo:font-size="10pt" style:font-size-asian="10pt" style:font-size-complex="10pt"/>
    </style:style>
    <style:style style:name="P60" style:parent-style-name="Standard" style:list-style-name="WWNum2" style:family="paragraph">
      <style:paragraph-properties fo:margin-left="0.5in" fo:text-indent="-0.25in">
        <style:tab-stops/>
      </style:paragraph-properties>
    </style:style>
    <style:style style:name="T61" style:parent-style-name="Absatz-Standardschriftart" style:family="text">
      <style:text-properties fo:font-size="10pt" style:font-size-asian="10pt" style:font-size-complex="10pt"/>
    </style:style>
    <style:style style:name="T62" style:parent-style-name="Absatz-Standardschriftart" style:family="text">
      <style:text-properties fo:font-size="10pt" style:font-size-asian="10pt" style:font-size-complex="10pt"/>
    </style:style>
    <style:style style:name="P63" style:parent-style-name="Standard" style:list-style-name="WWNum2" style:family="paragraph">
      <style:paragraph-properties fo:margin-left="0.5in" fo:text-indent="-0.25in">
        <style:tab-stops/>
      </style:paragraph-properties>
    </style:style>
    <style:style style:name="T64" style:parent-style-name="Absatz-Standardschriftart" style:family="text">
      <style:text-properties fo:font-size="10pt" style:font-size-asian="10pt" style:font-size-complex="10pt"/>
    </style:style>
    <style:style style:name="P65" style:parent-style-name="Standard" style:family="paragraph">
      <style:text-properties fo:font-size="10pt" style:font-size-asian="10pt" style:font-size-complex="10pt"/>
    </style:style>
    <style:style style:name="T66" style:parent-style-name="Absatz-Standardschriftart" style:family="text">
      <style:text-properties fo:font-size="10pt" style:font-size-asian="10pt" style:font-size-complex="10pt"/>
    </style:style>
    <style:style style:name="P67" style:parent-style-name="Standard" style:family="paragraph">
      <style:text-properties fo:font-weight="bold" style:font-weight-asian="bold" fo:font-size="12pt" style:font-size-asian="12pt" style:font-size-complex="12pt"/>
    </style:style>
    <style:style style:name="T68" style:parent-style-name="Absatz-Standardschriftart" style:family="text">
      <style:text-properties fo:font-weight="bold" style:font-weight-asian="bold" fo:font-size="12pt" style:font-size-asian="12pt" style:font-size-complex="12pt"/>
    </style:style>
    <style:style style:name="T69" style:parent-style-name="Absatz-Standardschriftart" style:family="text">
      <style:text-properties fo:font-weight="bold" style:font-weight-asian="bold" fo:font-size="12pt" style:font-size-asian="12pt" style:font-size-complex="12pt"/>
    </style:style>
    <style:style style:name="P70" style:parent-style-name="Standard" style:family="paragraph">
      <style:text-properties fo:font-size="10pt" style:font-size-asian="10pt" style:font-size-complex="10pt"/>
    </style:style>
    <style:style style:name="T71" style:parent-style-name="Absatz-Standardschriftart" style:family="text">
      <style:text-properties fo:font-weight="bold" style:font-weight-asian="bold" fo:font-size="10pt" style:font-size-asian="10pt" style:font-size-complex="10pt"/>
    </style:style>
    <style:style style:name="T72" style:parent-style-name="Absatz-Standardschriftart" style:family="text">
      <style:text-properties fo:font-size="10pt" style:font-size-asian="10pt" style:font-size-complex="10pt"/>
    </style:style>
    <style:style style:name="T73" style:parent-style-name="Absatz-Standardschriftart" style:family="text">
      <style:text-properties fo:font-size="10pt" style:font-size-asian="10pt" style:font-size-complex="10pt"/>
    </style:style>
    <style:style style:name="T74"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75" style:parent-style-name="Absatz-Standardschriftart" style:family="text">
      <style:text-properties fo:font-size="10pt" style:font-size-asian="10pt" style:font-size-complex="10pt"/>
    </style:style>
    <style:style style:name="P76" style:parent-style-name="Standard" style:family="paragraph">
      <style:text-properties fo:font-size="10pt" style:font-size-asian="10pt" style:font-size-complex="10pt"/>
    </style:style>
    <style:style style:name="T77" style:parent-style-name="Absatz-Standardschriftart" style:family="text">
      <style:text-properties fo:font-weight="bold" style:font-weight-asian="bold" fo:font-size="10pt" style:font-size-asian="10pt" style:font-size-complex="10pt"/>
    </style:style>
    <style:style style:name="T7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79" style:parent-style-name="Absatz-Standardschriftart" style:family="text">
      <style:text-properties fo:font-size="10pt" style:font-size-asian="10pt" style:font-size-complex="10pt"/>
    </style:style>
    <style:style style:name="T80" style:parent-style-name="Absatz-Standardschriftart" style:family="text">
      <style:text-properties fo:font-size="10pt" style:font-size-asian="10pt" style:font-size-complex="10pt"/>
    </style:style>
    <style:style style:name="P81" style:parent-style-name="Standard" style:family="paragraph">
      <style:text-properties fo:font-size="10pt" style:font-size-asian="10pt" style:font-size-complex="10pt"/>
    </style:style>
    <style:style style:name="T82" style:parent-style-name="Absatz-Standardschriftart" style:family="text">
      <style:text-properties fo:font-weight="bold" style:font-weight-asian="bold" fo:font-size="10pt" style:font-size-asian="10pt" style:font-size-complex="10pt"/>
    </style:style>
    <style:style style:name="T83"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84" style:parent-style-name="Absatz-Standardschriftart" style:family="text">
      <style:text-properties fo:font-size="10pt" style:font-size-asian="10pt" style:font-size-complex="10pt"/>
    </style:style>
    <style:style style:name="T85" style:parent-style-name="Absatz-Standardschriftart" style:family="text">
      <style:text-properties fo:font-size="10pt" style:font-size-asian="10pt" style:font-size-complex="10pt"/>
    </style:style>
    <style:style style:name="P86" style:parent-style-name="Standard" style:family="paragraph">
      <style:text-properties fo:font-size="10pt" style:font-size-asian="10pt" style:font-size-complex="10pt"/>
    </style:style>
    <style:style style:name="T87" style:parent-style-name="Absatz-Standardschriftart" style:family="text">
      <style:text-properties fo:font-weight="bold" style:font-weight-asian="bold" fo:font-size="10pt" style:font-size-asian="10pt" style:font-size-complex="10pt"/>
    </style:style>
    <style:style style:name="T8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89"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90" style:parent-style-name="Absatz-Standardschriftart" style:family="text">
      <style:text-properties fo:font-size="10pt" style:font-size-asian="10pt" style:font-size-complex="10pt"/>
    </style:style>
    <style:style style:name="T91" style:parent-style-name="Absatz-Standardschriftart" style:family="text">
      <style:text-properties fo:font-size="10pt" style:font-size-asian="10pt" style:font-size-complex="10pt"/>
    </style:style>
    <style:style style:name="P92" style:parent-style-name="Standard" style:family="paragraph">
      <style:text-properties fo:font-size="10pt" style:font-size-asian="10pt" style:font-size-complex="10pt"/>
    </style:style>
    <style:style style:name="P93" style:parent-style-name="Standard" style:list-style-name="WWNum4" style:family="paragraph">
      <style:paragraph-properties fo:margin-left="0.5in" fo:text-indent="-0.25in">
        <style:tab-stops/>
      </style:paragraph-properties>
    </style:style>
    <style:style style:name="T94" style:parent-style-name="Absatz-Standardschriftart" style:family="text">
      <style:text-properties fo:font-size="10pt" style:font-size-asian="10pt" style:font-size-complex="10pt"/>
    </style:style>
    <style:style style:name="P95" style:parent-style-name="Standard" style:list-style-name="WWNum4" style:family="paragraph">
      <style:paragraph-properties fo:margin-left="0.5in" fo:text-indent="-0.25in">
        <style:tab-stops/>
      </style:paragraph-properties>
    </style:style>
    <style:style style:name="T96" style:parent-style-name="Absatz-Standardschriftart" style:family="text">
      <style:text-properties fo:font-size="10pt" style:font-size-asian="10pt" style:font-size-complex="10pt"/>
    </style:style>
    <style:style style:name="T9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98" style:parent-style-name="Absatz-Standardschriftart" style:family="text">
      <style:text-properties fo:font-size="10pt" style:font-size-asian="10pt" style:font-size-complex="10pt"/>
    </style:style>
    <style:style style:name="P99" style:parent-style-name="Standard" style:list-style-name="WWNum4" style:family="paragraph">
      <style:paragraph-properties fo:margin-left="0.5in" fo:text-indent="-0.25in">
        <style:tab-stops/>
      </style:paragraph-properties>
    </style:style>
    <style:style style:name="T100" style:parent-style-name="Absatz-Standardschriftart" style:family="text">
      <style:text-properties fo:font-size="10pt" style:font-size-asian="10pt" style:font-size-complex="10pt"/>
    </style:style>
    <style:style style:name="T101" style:parent-style-name="Absatz-Standardschriftart" style:family="text">
      <style:text-properties fo:font-size="10pt" style:font-size-asian="10pt" style:font-size-complex="10pt"/>
    </style:style>
    <style:style style:name="T10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03"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04" style:parent-style-name="Absatz-Standardschriftart" style:family="text">
      <style:text-properties fo:font-size="10pt" style:font-size-asian="10pt" style:font-size-complex="10pt"/>
    </style:style>
    <style:style style:name="P105" style:parent-style-name="Standard" style:list-style-name="WWNum4" style:family="paragraph">
      <style:paragraph-properties fo:margin-left="0.5in" fo:text-indent="-0.25in">
        <style:tab-stops/>
      </style:paragraph-properties>
    </style:style>
    <style:style style:name="T106" style:parent-style-name="Absatz-Standardschriftart" style:family="text">
      <style:text-properties fo:font-size="10pt" style:font-size-asian="10pt" style:font-size-complex="10pt"/>
    </style:style>
    <style:style style:name="T10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08" style:parent-style-name="Absatz-Standardschriftart" style:family="text">
      <style:text-properties fo:font-size="10pt" style:font-size-asian="10pt" style:font-size-complex="10pt"/>
    </style:style>
    <style:style style:name="P109" style:parent-style-name="Standard" style:list-style-name="WWNum4" style:family="paragraph">
      <style:paragraph-properties fo:margin-left="0.5in" fo:text-indent="-0.25in">
        <style:tab-stops/>
      </style:paragraph-properties>
    </style:style>
    <style:style style:name="T110" style:parent-style-name="Absatz-Standardschriftart" style:family="text">
      <style:text-properties fo:font-size="10pt" style:font-size-asian="10pt" style:font-size-complex="10pt"/>
    </style:style>
    <style:style style:name="T11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12" style:parent-style-name="Standard" style:family="paragraph">
      <style:text-properties fo:font-size="10pt" style:font-size-asian="10pt" style:font-size-complex="10pt"/>
    </style:style>
    <style:style style:name="T113" style:parent-style-name="Absatz-Standardschriftart" style:family="text">
      <style:text-properties fo:font-weight="bold" style:font-weight-asian="bold" fo:font-size="10pt" style:font-size-asian="10pt" style:font-size-complex="10pt"/>
    </style:style>
    <style:style style:name="T114"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15" style:parent-style-name="Absatz-Standardschriftart" style:family="text">
      <style:text-properties fo:font-size="10pt" style:font-size-asian="10pt" style:font-size-complex="10pt"/>
    </style:style>
    <style:style style:name="T116" style:parent-style-name="Absatz-Standardschriftart" style:family="text">
      <style:text-properties fo:font-size="10pt" style:font-size-asian="10pt" style:font-size-complex="10pt"/>
    </style:style>
    <style:style style:name="T117" style:parent-style-name="Absatz-Standardschriftart" style:family="text">
      <style:text-properties fo:font-size="10pt" style:font-size-asian="10pt" style:font-size-complex="10pt"/>
    </style:style>
    <style:style style:name="P118" style:parent-style-name="Standard" style:family="paragraph">
      <style:text-properties fo:font-size="10pt" style:font-size-asian="10pt" style:font-size-complex="10pt"/>
    </style:style>
    <style:style style:name="T119" style:parent-style-name="Absatz-Standardschriftart" style:family="text">
      <style:text-properties fo:font-weight="bold" style:font-weight-asian="bold" fo:font-size="10pt" style:font-size-asian="10pt" style:font-size-complex="10pt"/>
    </style:style>
    <style:style style:name="T120"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21" style:parent-style-name="Absatz-Standardschriftart" style:family="text">
      <style:text-properties fo:font-size="10pt" style:font-size-asian="10pt" style:font-size-complex="10pt"/>
    </style:style>
    <style:style style:name="T122" style:parent-style-name="Absatz-Standardschriftart" style:family="text">
      <style:text-properties fo:font-size="10pt" style:font-size-asian="10pt" style:font-size-complex="10pt"/>
    </style:style>
    <style:style style:name="P123" style:parent-style-name="Standard" style:family="paragraph">
      <style:text-properties fo:font-size="10pt" style:font-size-asian="10pt" style:font-size-complex="10pt"/>
    </style:style>
    <style:style style:name="T124" style:parent-style-name="Absatz-Standardschriftart" style:family="text">
      <style:text-properties fo:font-weight="bold" style:font-weight-asian="bold" fo:font-size="10pt" style:font-size-asian="10pt" style:font-size-complex="10pt"/>
    </style:style>
    <style:style style:name="T12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26" style:parent-style-name="Absatz-Standardschriftart" style:family="text">
      <style:text-properties fo:font-size="10pt" style:font-size-asian="10pt" style:font-size-complex="10pt"/>
    </style:style>
    <style:style style:name="T127" style:parent-style-name="Absatz-Standardschriftart" style:family="text">
      <style:text-properties fo:font-size="10pt" style:font-size-asian="10pt" style:font-size-complex="10pt"/>
    </style:style>
    <style:style style:name="P128" style:parent-style-name="Standard" style:family="paragraph">
      <style:text-properties fo:font-size="10pt" style:font-size-asian="10pt" style:font-size-complex="10pt"/>
    </style:style>
    <style:style style:name="T129" style:parent-style-name="Absatz-Standardschriftart" style:family="text">
      <style:text-properties fo:font-weight="bold" style:font-weight-asian="bold" fo:font-size="12pt" style:font-size-asian="12pt" style:font-size-complex="12pt"/>
    </style:style>
    <style:style style:name="P130" style:parent-style-name="Standard" style:family="paragraph">
      <style:text-properties fo:font-weight="bold" style:font-weight-asian="bold" fo:font-size="12pt" style:font-size-asian="12pt" style:font-size-complex="12pt"/>
    </style:style>
    <style:style style:name="P131" style:parent-style-name="Standard" style:family="paragraph">
      <style:text-properties fo:font-style="italic" style:font-style-asian="italic" fo:font-size="10pt" style:font-size-asian="10pt" style:font-size-complex="10pt"/>
    </style:style>
    <style:style style:name="T132" style:parent-style-name="Absatz-Standardschriftart" style:family="text">
      <style:text-properties fo:font-weight="bold" style:font-weight-asian="bold" fo:font-size="10pt" style:font-size-asian="10pt" style:font-size-complex="10pt"/>
    </style:style>
    <style:style style:name="T133" style:parent-style-name="Absatz-Standardschriftart" style:family="text">
      <style:text-properties fo:font-weight="bold" style:font-weight-asian="bold" fo:font-size="10pt" style:font-size-asian="10pt" style:font-size-complex="10pt"/>
    </style:style>
    <style:style style:name="T134"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35" style:parent-style-name="Absatz-Standardschriftart" style:family="text">
      <style:text-properties fo:font-size="10pt" style:font-size-asian="10pt" style:font-size-complex="10pt"/>
    </style:style>
    <style:style style:name="T136" style:parent-style-name="Absatz-Standardschriftart" style:family="text">
      <style:text-properties fo:font-size="10pt" style:font-size-asian="10pt" style:font-size-complex="10pt"/>
    </style:style>
    <style:style style:name="T137" style:parent-style-name="Absatz-Standardschriftart" style:family="text">
      <style:text-properties fo:font-size="10pt" style:font-size-asian="10pt" style:font-size-complex="10pt"/>
    </style:style>
    <style:style style:name="P138" style:parent-style-name="Standard" style:family="paragraph">
      <style:text-properties fo:font-size="10pt" style:font-size-asian="10pt" style:font-size-complex="10pt"/>
    </style:style>
    <style:style style:name="T139" style:parent-style-name="Absatz-Standardschriftart" style:family="text">
      <style:text-properties fo:font-size="10pt" style:font-size-asian="10pt" style:font-size-complex="10pt"/>
    </style:style>
    <style:style style:name="T140" style:parent-style-name="Absatz-Standardschriftart" style:family="text">
      <style:text-properties fo:font-size="10pt" style:font-size-asian="10pt" style:font-size-complex="10pt"/>
    </style:style>
    <style:style style:name="T141" style:parent-style-name="Absatz-Standardschriftart" style:family="text">
      <style:text-properties fo:font-size="10pt" style:font-size-asian="10pt" style:font-size-complex="10pt"/>
    </style:style>
    <style:style style:name="T142" style:parent-style-name="Absatz-Standardschriftart" style:family="text">
      <style:text-properties fo:font-size="10pt" style:font-size-asian="10pt" style:font-size-complex="10pt"/>
    </style:style>
    <style:style style:name="T143"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44"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45" style:parent-style-name="Standard" style:family="paragraph">
      <style:text-properties fo:font-size="10pt" style:font-size-asian="10pt" style:font-size-complex="10pt"/>
    </style:style>
    <style:style style:name="P146" style:parent-style-name="Standard" style:family="paragraph">
      <style:text-properties fo:font-weight="bold" style:font-weight-asian="bold" fo:font-size="12pt" style:font-size-asian="12pt" style:font-size-complex="12pt"/>
    </style:style>
    <style:style style:name="P147" style:parent-style-name="Standard" style:family="paragraph">
      <style:text-properties fo:font-weight="bold" style:font-weight-asian="bold" fo:font-size="12pt" style:font-size-asian="12pt" style:font-size-complex="12pt"/>
    </style:style>
    <style:style style:name="P148" style:parent-style-name="Standard" style:family="paragraph">
      <style:text-properties fo:font-weight="bold" style:font-weight-asian="bold" fo:font-size="12pt" style:font-size-asian="12pt" style:font-size-complex="12pt"/>
    </style:style>
    <style:style style:name="T149" style:parent-style-name="Absatz-Standardschriftart" style:family="text">
      <style:text-properties fo:font-weight="bold" style:font-weight-asian="bold" fo:font-size="12pt" style:font-size-asian="12pt" style:font-size-complex="12pt"/>
    </style:style>
    <style:style style:name="P150" style:parent-style-name="Standard" style:family="paragraph">
      <style:text-properties fo:font-size="10pt" style:font-size-asian="10pt" style:font-size-complex="10pt"/>
    </style:style>
    <style:style style:name="T151" style:parent-style-name="Absatz-Standardschriftart" style:family="text">
      <style:text-properties fo:font-size="10pt" style:font-size-asian="10pt" style:font-size-complex="10pt"/>
    </style:style>
    <style:style style:name="T152" style:parent-style-name="Absatz-Standardschriftart" style:family="text">
      <style:text-properties fo:font-size="10pt" style:font-size-asian="10pt" style:font-size-complex="10pt"/>
    </style:style>
    <style:style style:name="T153"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54" style:parent-style-name="Absatz-Standardschriftart" style:family="text">
      <style:text-properties fo:font-size="10pt" style:font-size-asian="10pt" style:font-size-complex="10pt"/>
    </style:style>
    <style:style style:name="P155" style:parent-style-name="Standard" style:family="paragraph">
      <style:text-properties fo:font-size="10pt" style:font-size-asian="10pt" style:font-size-complex="10pt"/>
    </style:style>
    <style:style style:name="P156" style:parent-style-name="Standard" style:list-style-name="WWNum5" style:family="paragraph">
      <style:paragraph-properties fo:margin-left="0.5in" fo:text-indent="-0.25in">
        <style:tab-stops/>
      </style:paragraph-properties>
    </style:style>
    <style:style style:name="T157" style:parent-style-name="Absatz-Standardschriftart" style:family="text">
      <style:text-properties fo:font-size="10pt" style:font-size-asian="10pt" style:font-size-complex="10pt"/>
    </style:style>
    <style:style style:name="P158" style:parent-style-name="Standard" style:list-style-name="WWNum5" style:family="paragraph">
      <style:paragraph-properties fo:margin-left="0.5in" fo:text-indent="-0.25in">
        <style:tab-stops/>
      </style:paragraph-properties>
    </style:style>
    <style:style style:name="T159" style:parent-style-name="Absatz-Standardschriftart" style:family="text">
      <style:text-properties fo:font-size="10pt" style:font-size-asian="10pt" style:font-size-complex="10pt"/>
    </style:style>
    <style:style style:name="T160" style:parent-style-name="Absatz-Standardschriftart" style:family="text">
      <style:text-properties fo:font-size="10pt" style:font-size-asian="10pt" style:font-size-complex="10pt"/>
    </style:style>
    <style:style style:name="P161" style:parent-style-name="Standard" style:list-style-name="WWNum5" style:family="paragraph">
      <style:paragraph-properties fo:margin-left="0.5in" fo:text-indent="-0.25in">
        <style:tab-stops/>
      </style:paragraph-properties>
    </style:style>
    <style:style style:name="T162" style:parent-style-name="Absatz-Standardschriftart" style:family="text">
      <style:text-properties fo:font-size="10pt" style:font-size-asian="10pt" style:font-size-complex="10pt"/>
    </style:style>
    <style:style style:name="P163" style:parent-style-name="Standard" style:list-style-name="WWNum5" style:family="paragraph">
      <style:paragraph-properties fo:margin-left="0.5in" fo:text-indent="-0.25in">
        <style:tab-stops/>
      </style:paragraph-properties>
    </style:style>
    <style:style style:name="T164" style:parent-style-name="Absatz-Standardschriftart" style:family="text">
      <style:text-properties fo:font-size="10pt" style:font-size-asian="10pt" style:font-size-complex="10pt"/>
    </style:style>
    <style:style style:name="P165" style:parent-style-name="Standard" style:family="paragraph">
      <style:text-properties fo:font-weight="bold" style:font-weight-asian="bold" fo:font-size="12pt" style:font-size-asian="12pt" style:font-size-complex="12pt"/>
    </style:style>
    <style:style style:name="T166" style:parent-style-name="Absatz-Standardschriftart" style:family="text">
      <style:text-properties fo:font-size="10pt" style:font-size-asian="10pt" style:font-size-complex="10pt"/>
    </style:style>
    <style:style style:name="T167" style:parent-style-name="Absatz-Standardschriftart" style:family="text">
      <style:text-properties fo:font-size="10pt" style:font-size-asian="10pt" style:font-size-complex="10pt"/>
    </style:style>
    <style:style style:name="T16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69"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70" style:parent-style-name="Absatz-Standardschriftart" style:family="text">
      <style:text-properties fo:font-size="10pt" style:font-size-asian="10pt" style:font-size-complex="10pt"/>
    </style:style>
    <style:style style:name="P171" style:parent-style-name="Standard" style:family="paragraph">
      <style:text-properties fo:font-weight="bold" style:font-weight-asian="bold" fo:font-size="12pt" style:font-size-asian="12pt" style:font-size-complex="12pt"/>
    </style:style>
    <style:style style:name="T172" style:parent-style-name="Absatz-Standardschriftart" style:family="text">
      <style:text-properties fo:font-weight="bold" style:font-weight-asian="bold" fo:font-size="12pt" style:font-size-asian="12pt" style:font-size-complex="12pt"/>
    </style:style>
    <style:style style:name="P173" style:parent-style-name="Standard" style:family="paragraph">
      <style:text-properties fo:font-weight="bold" style:font-weight-asian="bold" fo:font-size="10pt" style:font-size-asian="10pt" style:font-size-complex="10pt" fo:background-color="#FFFF00"/>
    </style:style>
    <style:style style:name="T174" style:parent-style-name="Absatz-Standardschriftart" style:family="text">
      <style:text-properties fo:font-weight="bold" style:font-weight-asian="bold" fo:font-size="10pt" style:font-size-asian="10pt" style:font-size-complex="10pt"/>
    </style:style>
    <style:style style:name="T17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76" style:parent-style-name="Absatz-Standardschriftart" style:family="text">
      <style:text-properties fo:font-size="10pt" style:font-size-asian="10pt" style:font-size-complex="10pt"/>
    </style:style>
    <style:style style:name="T177" style:parent-style-name="Absatz-Standardschriftart" style:family="text">
      <style:text-properties fo:font-size="10pt" style:font-size-asian="10pt" style:font-size-complex="10pt"/>
    </style:style>
    <style:style style:name="P178" style:parent-style-name="Standard" style:family="paragraph">
      <style:text-properties fo:font-size="10pt" style:font-size-asian="10pt" style:font-size-complex="10pt"/>
    </style:style>
    <style:style style:name="T179" style:parent-style-name="Absatz-Standardschriftart" style:family="text">
      <style:text-properties fo:font-size="10pt" style:font-size-asian="10pt" style:font-size-complex="10pt"/>
    </style:style>
    <style:style style:name="T180" style:parent-style-name="Absatz-Standardschriftart" style:family="text">
      <style:text-properties fo:font-size="10pt" style:font-size-asian="10pt" style:font-size-complex="10pt"/>
    </style:style>
    <style:style style:name="T181" style:parent-style-name="Absatz-Standardschriftart" style:family="text">
      <style:text-properties fo:font-size="10pt" style:font-size-asian="10pt" style:font-size-complex="10pt"/>
    </style:style>
    <style:style style:name="T182" style:parent-style-name="Absatz-Standardschriftart" style:family="text">
      <style:text-properties fo:font-size="10pt" style:font-size-asian="10pt" style:font-size-complex="10pt"/>
    </style:style>
    <style:style style:name="T183"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84" style:parent-style-name="Standard" style:family="paragraph">
      <style:text-properties fo:font-size="10pt" style:font-size-asian="10pt" style:font-size-complex="10pt"/>
    </style:style>
    <style:style style:name="T185" style:parent-style-name="Absatz-Standardschriftart" style:family="text">
      <style:text-properties fo:font-weight="bold" style:font-weight-asian="bold" fo:font-size="10pt" style:font-size-asian="10pt" style:font-size-complex="10pt"/>
    </style:style>
    <style:style style:name="T186"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187" style:parent-style-name="Absatz-Standardschriftart" style:family="text">
      <style:text-properties fo:font-size="10pt" style:font-size-asian="10pt" style:font-size-complex="10pt"/>
    </style:style>
    <style:style style:name="T188" style:parent-style-name="Absatz-Standardschriftart" style:family="text">
      <style:text-properties fo:font-size="10pt" style:font-size-asian="10pt" style:font-size-complex="10pt"/>
    </style:style>
    <style:style style:name="P189" style:parent-style-name="Standard" style:family="paragraph">
      <style:text-properties fo:font-size="10pt" style:font-size-asian="10pt" style:font-size-complex="10pt"/>
    </style:style>
    <style:style style:name="T190" style:parent-style-name="Absatz-Standardschriftart" style:family="text">
      <style:text-properties fo:font-size="10pt" style:font-size-asian="10pt" style:font-size-complex="10pt"/>
    </style:style>
    <style:style style:name="T191" style:parent-style-name="Absatz-Standardschriftart" style:family="text">
      <style:text-properties fo:font-size="10pt" style:font-size-asian="10pt" style:font-size-complex="10pt"/>
    </style:style>
    <style:style style:name="T192" style:parent-style-name="Absatz-Standardschriftart" style:family="text">
      <style:text-properties fo:font-size="10pt" style:font-size-asian="10pt" style:font-size-complex="10pt"/>
    </style:style>
    <style:style style:name="T193" style:parent-style-name="Absatz-Standardschriftart" style:family="text">
      <style:text-properties fo:font-size="10pt" style:font-size-asian="10pt" style:font-size-complex="10pt"/>
    </style:style>
    <style:style style:name="T194" style:parent-style-name="Absatz-Standardschriftart" style:family="text">
      <style:text-properties fo:font-size="10pt" style:font-size-asian="10pt" style:font-size-complex="10pt"/>
    </style:style>
    <style:style style:name="T195" style:parent-style-name="Absatz-Standardschriftart" style:family="text">
      <style:text-properties fo:font-size="10pt" style:font-size-asian="10pt" style:font-size-complex="10pt"/>
    </style:style>
    <style:style style:name="T196"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197" style:parent-style-name="Standard" style:family="paragraph">
      <style:text-properties fo:font-size="10pt" style:font-size-asian="10pt" style:font-size-complex="10pt"/>
    </style:style>
    <style:style style:name="T198" style:parent-style-name="Absatz-Standardschriftart" style:family="text">
      <style:text-properties fo:font-size="10pt" style:font-size-asian="10pt" style:font-size-complex="10pt"/>
    </style:style>
    <style:style style:name="T199"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00" style:parent-style-name="Absatz-Standardschriftart" style:family="text">
      <style:text-properties fo:font-size="10pt" style:font-size-asian="10pt" style:font-size-complex="10pt"/>
    </style:style>
    <style:style style:name="T201" style:parent-style-name="Absatz-Standardschriftart" style:family="text">
      <style:text-properties fo:font-size="10pt" style:font-size-asian="10pt" style:font-size-complex="10pt"/>
    </style:style>
    <style:style style:name="T202" style:parent-style-name="Absatz-Standardschriftart" style:family="text">
      <style:text-properties fo:font-size="10pt" style:font-size-asian="10pt" style:font-size-complex="10pt"/>
    </style:style>
    <style:style style:name="P203" style:parent-style-name="Standard" style:family="paragraph">
      <style:text-properties fo:font-size="10pt" style:font-size-asian="10pt" style:font-size-complex="10pt"/>
    </style:style>
    <style:style style:name="T204" style:parent-style-name="Absatz-Standardschriftart" style:family="text">
      <style:text-properties fo:font-size="10pt" style:font-size-asian="10pt" style:font-size-complex="10pt"/>
    </style:style>
    <style:style style:name="T205" style:parent-style-name="Absatz-Standardschriftart" style:family="text">
      <style:text-properties fo:font-size="10pt" style:font-size-asian="10pt" style:font-size-complex="10pt"/>
    </style:style>
    <style:style style:name="T206" style:parent-style-name="Absatz-Standardschriftart" style:family="text">
      <style:text-properties fo:font-size="10pt" style:font-size-asian="10pt" style:font-size-complex="10pt"/>
    </style:style>
    <style:style style:name="T207" style:parent-style-name="Absatz-Standardschriftart" style:family="text">
      <style:text-properties fo:font-size="10pt" style:font-size-asian="10pt" style:font-size-complex="10pt"/>
    </style:style>
    <style:style style:name="T20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209" style:parent-style-name="Standard" style:family="paragraph">
      <style:text-properties fo:font-size="10pt" style:font-size-asian="10pt" style:font-size-complex="10pt"/>
    </style:style>
    <style:style style:name="T210" style:parent-style-name="Absatz-Standardschriftart" style:family="text">
      <style:text-properties fo:font-weight="bold" style:font-weight-asian="bold" fo:font-size="10pt" style:font-size-asian="10pt" style:font-size-complex="10pt"/>
    </style:style>
    <style:style style:name="T21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12" style:parent-style-name="Absatz-Standardschriftart" style:family="text">
      <style:text-properties fo:font-size="10pt" style:font-size-asian="10pt" style:font-size-complex="10pt"/>
    </style:style>
    <style:style style:name="T213" style:parent-style-name="Absatz-Standardschriftart" style:family="text">
      <style:text-properties fo:font-size="10pt" style:font-size-asian="10pt" style:font-size-complex="10pt"/>
    </style:style>
    <style:style style:name="P214" style:parent-style-name="Standard" style:family="paragraph">
      <style:text-properties fo:font-size="10pt" style:font-size-asian="10pt" style:font-size-complex="10pt"/>
    </style:style>
    <style:style style:name="T215" style:parent-style-name="Absatz-Standardschriftart" style:family="text">
      <style:text-properties fo:font-size="10pt" style:font-size-asian="10pt" style:font-size-complex="10pt"/>
    </style:style>
    <style:style style:name="T216" style:parent-style-name="Absatz-Standardschriftart" style:family="text">
      <style:text-properties fo:font-size="10pt" style:font-size-asian="10pt" style:font-size-complex="10pt"/>
    </style:style>
    <style:style style:name="T217" style:parent-style-name="Absatz-Standardschriftart" style:family="text">
      <style:text-properties fo:font-size="10pt" style:font-size-asian="10pt" style:font-size-complex="10pt"/>
    </style:style>
    <style:style style:name="T218" style:parent-style-name="Absatz-Standardschriftart" style:family="text">
      <style:text-properties fo:font-size="10pt" style:font-size-asian="10pt" style:font-size-complex="10pt"/>
    </style:style>
    <style:style style:name="T219" style:parent-style-name="Absatz-Standardschriftart" style:family="text">
      <style:text-properties fo:font-size="10pt" style:font-size-asian="10pt" style:font-size-complex="10pt"/>
    </style:style>
    <style:style style:name="T220"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221" style:parent-style-name="Standard" style:family="paragraph">
      <style:text-properties fo:font-size="10pt" style:font-size-asian="10pt" style:font-size-complex="10pt"/>
    </style:style>
    <style:style style:name="T222" style:parent-style-name="Absatz-Standardschriftart" style:family="text">
      <style:text-properties fo:font-weight="bold" style:font-weight-asian="bold" fo:font-size="10pt" style:font-size-asian="10pt" style:font-size-complex="10pt"/>
    </style:style>
    <style:style style:name="T223"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24" style:parent-style-name="Absatz-Standardschriftart" style:family="text">
      <style:text-properties fo:font-size="10pt" style:font-size-asian="10pt" style:font-size-complex="10pt"/>
    </style:style>
    <style:style style:name="T225" style:parent-style-name="Absatz-Standardschriftart" style:family="text">
      <style:text-properties fo:font-size="10pt" style:font-size-asian="10pt" style:font-size-complex="10pt"/>
    </style:style>
    <style:style style:name="P226" style:parent-style-name="Standard" style:family="paragraph">
      <style:text-properties fo:font-size="10pt" style:font-size-asian="10pt" style:font-size-complex="10pt"/>
    </style:style>
    <style:style style:name="T227" style:parent-style-name="Absatz-Standardschriftart" style:family="text">
      <style:text-properties fo:font-size="10pt" style:font-size-asian="10pt" style:font-size-complex="10pt"/>
    </style:style>
    <style:style style:name="T228" style:parent-style-name="Absatz-Standardschriftart" style:family="text">
      <style:text-properties fo:font-size="10pt" style:font-size-asian="10pt" style:font-size-complex="10pt"/>
    </style:style>
    <style:style style:name="T229" style:parent-style-name="Absatz-Standardschriftart" style:family="text">
      <style:text-properties fo:font-size="10pt" style:font-size-asian="10pt" style:font-size-complex="10pt"/>
    </style:style>
    <style:style style:name="T230" style:parent-style-name="Absatz-Standardschriftart" style:family="text">
      <style:text-properties fo:font-size="10pt" style:font-size-asian="10pt" style:font-size-complex="10pt"/>
    </style:style>
    <style:style style:name="T231" style:parent-style-name="Absatz-Standardschriftart" style:family="text">
      <style:text-properties fo:font-size="10pt" style:font-size-asian="10pt" style:font-size-complex="10pt"/>
    </style:style>
    <style:style style:name="T232" style:parent-style-name="Absatz-Standardschriftart" style:family="text">
      <style:text-properties fo:font-size="10pt" style:font-size-asian="10pt" style:font-size-complex="10pt"/>
    </style:style>
    <style:style style:name="T233" style:parent-style-name="Absatz-Standardschriftart" style:family="text">
      <style:text-properties fo:font-size="10pt" style:font-size-asian="10pt" style:font-size-complex="10pt"/>
    </style:style>
    <style:style style:name="T234"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235" style:parent-style-name="Standard" style:family="paragraph">
      <style:text-properties fo:font-size="10pt" style:font-size-asian="10pt" style:font-size-complex="10pt"/>
    </style:style>
    <style:style style:name="T236" style:parent-style-name="Absatz-Standardschriftart" style:family="text">
      <style:text-properties fo:font-weight="bold" style:font-weight-asian="bold" fo:font-size="10pt" style:font-size-asian="10pt" style:font-size-complex="10pt"/>
    </style:style>
    <style:style style:name="T237" style:parent-style-name="Absatz-Standardschriftart" style:family="text">
      <style:text-properties fo:font-weight="bold" style:font-weight-asian="bold" fo:font-size="10pt" style:font-size-asian="10pt" style:font-size-complex="10pt"/>
    </style:style>
    <style:style style:name="T238"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39" style:parent-style-name="Absatz-Standardschriftart" style:family="text">
      <style:text-properties fo:font-size="10pt" style:font-size-asian="10pt" style:font-size-complex="10pt"/>
    </style:style>
    <style:style style:name="T240" style:parent-style-name="Absatz-Standardschriftart" style:family="text">
      <style:text-properties fo:font-size="10pt" style:font-size-asian="10pt" style:font-size-complex="10pt"/>
    </style:style>
    <style:style style:name="P241" style:parent-style-name="Standard" style:family="paragraph">
      <style:text-properties fo:font-size="10pt" style:font-size-asian="10pt" style:font-size-complex="10pt"/>
    </style:style>
    <style:style style:name="T242" style:parent-style-name="Absatz-Standardschriftart" style:family="text">
      <style:text-properties fo:font-size="10pt" style:font-size-asian="10pt" style:font-size-complex="10pt"/>
    </style:style>
    <style:style style:name="T243" style:parent-style-name="Absatz-Standardschriftart" style:family="text">
      <style:text-properties fo:font-size="10pt" style:font-size-asian="10pt" style:font-size-complex="10pt"/>
    </style:style>
    <style:style style:name="T244" style:parent-style-name="Absatz-Standardschriftart" style:family="text">
      <style:text-properties fo:font-size="10pt" style:font-size-asian="10pt" style:font-size-complex="10pt"/>
    </style:style>
    <style:style style:name="T245" style:parent-style-name="Absatz-Standardschriftart" style:family="text">
      <style:text-properties fo:font-size="10pt" style:font-size-asian="10pt" style:font-size-complex="10pt"/>
    </style:style>
    <style:style style:name="T246" style:parent-style-name="Absatz-Standardschriftart" style:family="text">
      <style:text-properties fo:font-size="10pt" style:font-size-asian="10pt" style:font-size-complex="10pt"/>
    </style:style>
    <style:style style:name="T247" style:parent-style-name="Absatz-Standardschriftart" style:family="text">
      <style:text-properties fo:font-size="10pt" style:font-size-asian="10pt" style:font-size-complex="10pt"/>
    </style:style>
    <style:style style:name="P248" style:parent-style-name="Standard" style:family="paragraph">
      <style:text-properties fo:font-size="10pt" style:font-size-asian="10pt" style:font-size-complex="10pt"/>
    </style:style>
    <style:style style:name="T249" style:parent-style-name="Absatz-Standardschriftart" style:family="text">
      <style:text-properties fo:font-weight="bold" style:font-weight-asian="bold" fo:font-size="10pt" style:font-size-asian="10pt" style:font-size-complex="10pt"/>
    </style:style>
    <style:style style:name="T250"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51" style:parent-style-name="Absatz-Standardschriftart" style:family="text">
      <style:text-properties fo:font-size="10pt" style:font-size-asian="10pt" style:font-size-complex="10pt"/>
    </style:style>
    <style:style style:name="T252" style:parent-style-name="Absatz-Standardschriftart" style:family="text">
      <style:text-properties fo:font-size="10pt" style:font-size-asian="10pt" style:font-size-complex="10pt"/>
    </style:style>
    <style:style style:name="P253" style:parent-style-name="Standard" style:list-style-name="WWNum6" style:family="paragraph">
      <style:paragraph-properties fo:margin-left="0.5in" fo:text-indent="-0.25in">
        <style:tab-stops/>
      </style:paragraph-properties>
    </style:style>
    <style:style style:name="T254" style:parent-style-name="Absatz-Standardschriftart" style:family="text">
      <style:text-properties fo:font-size="10pt" style:font-size-asian="10pt" style:font-size-complex="10pt"/>
    </style:style>
    <style:style style:name="P255" style:parent-style-name="Standard" style:list-style-name="WWNum6" style:family="paragraph">
      <style:paragraph-properties fo:margin-left="0.5in" fo:text-indent="-0.25in">
        <style:tab-stops/>
      </style:paragraph-properties>
    </style:style>
    <style:style style:name="T256" style:parent-style-name="Absatz-Standardschriftart" style:family="text">
      <style:text-properties fo:font-size="10pt" style:font-size-asian="10pt" style:font-size-complex="10pt"/>
    </style:style>
    <style:style style:name="P257" style:parent-style-name="Standard" style:list-style-name="WWNum6" style:family="paragraph">
      <style:paragraph-properties fo:margin-left="0.5in" fo:text-indent="-0.25in">
        <style:tab-stops/>
      </style:paragraph-properties>
    </style:style>
    <style:style style:name="T258" style:parent-style-name="Absatz-Standardschriftart" style:family="text">
      <style:text-properties fo:font-size="10pt" style:font-size-asian="10pt" style:font-size-complex="10pt"/>
    </style:style>
    <style:style style:name="T259" style:parent-style-name="Absatz-Standardschriftart" style:family="text">
      <style:text-properties fo:font-size="10pt" style:font-size-asian="10pt" style:font-size-complex="10pt"/>
    </style:style>
    <style:style style:name="P260" style:parent-style-name="Standard" style:family="paragraph">
      <style:text-properties fo:font-size="10pt" style:font-size-asian="10pt" style:font-size-complex="10pt"/>
    </style:style>
    <style:style style:name="T261" style:parent-style-name="Absatz-Standardschriftart" style:family="text">
      <style:text-properties fo:font-weight="bold" style:font-weight-asian="bold" fo:font-size="10pt" style:font-size-asian="10pt" style:font-size-complex="10pt"/>
    </style:style>
    <style:style style:name="T262"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63" style:parent-style-name="Absatz-Standardschriftart" style:family="text">
      <style:text-properties fo:font-size="10pt" style:font-size-asian="10pt" style:font-size-complex="10pt"/>
    </style:style>
    <style:style style:name="T264" style:parent-style-name="Absatz-Standardschriftart" style:family="text">
      <style:text-properties fo:font-size="10pt" style:font-size-asian="10pt" style:font-size-complex="10pt"/>
    </style:style>
    <style:style style:name="T265" style:parent-style-name="Absatz-Standardschriftart" style:family="text">
      <style:text-properties fo:font-size="10pt" style:font-size-asian="10pt" style:font-size-complex="10pt"/>
    </style:style>
    <style:style style:name="P266" style:parent-style-name="Standard" style:family="paragraph">
      <style:text-properties fo:font-size="10pt" style:font-size-asian="10pt" style:font-size-complex="10pt"/>
    </style:style>
    <style:style style:name="T267" style:parent-style-name="Absatz-Standardschriftart" style:family="text">
      <style:text-properties fo:font-size="10pt" style:font-size-asian="10pt" style:font-size-complex="10pt"/>
    </style:style>
    <style:style style:name="T268" style:parent-style-name="Absatz-Standardschriftart" style:family="text">
      <style:text-properties fo:font-size="10pt" style:font-size-asian="10pt" style:font-size-complex="10pt"/>
    </style:style>
    <style:style style:name="T269" style:parent-style-name="Absatz-Standardschriftart" style:family="text">
      <style:text-properties fo:font-size="10pt" style:font-size-asian="10pt" style:font-size-complex="10pt"/>
    </style:style>
    <style:style style:name="T270" style:parent-style-name="Absatz-Standardschriftart" style:family="text">
      <style:text-properties fo:font-size="10pt" style:font-size-asian="10pt" style:font-size-complex="10pt"/>
    </style:style>
    <style:style style:name="T271" style:parent-style-name="Absatz-Standardschriftart" style:family="text">
      <style:text-properties fo:font-size="10pt" style:font-size-asian="10pt" style:font-size-complex="10pt"/>
    </style:style>
    <style:style style:name="T272" style:parent-style-name="Absatz-Standardschriftart" style:family="text">
      <style:text-properties fo:font-size="10pt" style:font-size-asian="10pt" style:font-size-complex="10pt"/>
    </style:style>
    <style:style style:name="P273" style:parent-style-name="Standard" style:family="paragraph">
      <style:text-properties fo:font-size="10pt" style:font-size-asian="10pt" style:font-size-complex="10pt"/>
    </style:style>
    <style:style style:name="T274" style:parent-style-name="Absatz-Standardschriftart" style:family="text">
      <style:text-properties fo:font-size="10pt" style:font-size-asian="10pt" style:font-size-complex="10pt"/>
    </style:style>
    <style:style style:name="T275" style:parent-style-name="Absatz-Standardschriftart" style:family="text">
      <style:text-properties fo:font-size="10pt" style:font-size-asian="10pt" style:font-size-complex="10pt"/>
    </style:style>
    <style:style style:name="T276" style:parent-style-name="Absatz-Standardschriftart" style:family="text">
      <style:text-properties fo:font-size="10pt" style:font-size-asian="10pt" style:font-size-complex="10pt"/>
    </style:style>
    <style:style style:name="T277" style:parent-style-name="Absatz-Standardschriftart" style:family="text">
      <style:text-properties fo:font-size="10pt" style:font-size-asian="10pt" style:font-size-complex="10pt"/>
    </style:style>
    <style:style style:name="T278" style:parent-style-name="Absatz-Standardschriftart" style:family="text">
      <style:text-properties fo:font-size="10pt" style:font-size-asian="10pt" style:font-size-complex="10pt"/>
    </style:style>
    <style:style style:name="T279" style:parent-style-name="Absatz-Standardschriftart" style:family="text">
      <style:text-properties fo:font-size="10pt" style:font-size-asian="10pt" style:font-size-complex="10pt"/>
    </style:style>
    <style:style style:name="P280" style:parent-style-name="Standard" style:family="paragraph">
      <style:text-properties fo:font-style="italic" style:font-style-asian="italic" fo:font-size="10pt" style:font-size-asian="10pt" style:font-size-complex="10pt" fo:background-color="#FFFF00"/>
    </style:style>
    <style:style style:name="P281" style:parent-style-name="Standard" style:family="paragraph">
      <style:text-properties fo:font-size="10pt" style:font-size-asian="10pt" style:font-size-complex="10pt" fo:background-color="#FFFF00"/>
    </style:style>
    <style:style style:name="P282" style:parent-style-name="Standard" style:family="paragraph">
      <style:text-properties fo:font-size="10pt" style:font-size-asian="10pt" style:font-size-complex="10pt"/>
    </style:style>
    <style:style style:name="P283" style:parent-style-name="Standard" style:family="paragraph">
      <style:text-properties fo:font-size="10pt" style:font-size-asian="10pt" style:font-size-complex="10pt"/>
    </style:style>
    <style:style style:name="P284" style:parent-style-name="Standard" style:family="paragraph">
      <style:text-properties fo:font-size="10pt" style:font-size-asian="10pt" style:font-size-complex="10pt"/>
    </style:style>
    <style:style style:name="P285" style:parent-style-name="Standard" style:family="paragraph">
      <style:text-properties fo:font-size="10pt" style:font-size-asian="10pt" style:font-size-complex="10pt"/>
    </style:style>
    <style:style style:name="P286" style:parent-style-name="Standard" style:family="paragraph">
      <style:text-properties fo:font-size="10pt" style:font-size-asian="10pt" style:font-size-complex="10pt"/>
    </style:style>
    <style:style style:name="P287" style:parent-style-name="Standard" style:family="paragraph">
      <style:text-properties fo:font-size="10pt" style:font-size-asian="10pt" style:font-size-complex="10pt"/>
    </style:style>
    <style:style style:name="P288" style:parent-style-name="Standard" style:family="paragraph">
      <style:text-properties fo:font-size="8pt" style:font-size-asian="8pt" style:font-size-complex="8pt"/>
    </style:style>
    <style:style style:name="P289" style:parent-style-name="Standard" style:family="paragraph">
      <style:text-properties fo:font-size="10pt" style:font-size-asian="10pt" style:font-size-complex="10pt"/>
    </style:style>
    <style:style style:name="P290" style:parent-style-name="Standard" style:family="paragraph">
      <style:text-properties fo:font-size="10pt" style:font-size-asian="10pt" style:font-size-complex="10pt"/>
    </style:style>
    <style:style style:name="P291" style:parent-style-name="Standard" style:family="paragraph">
      <style:text-properties fo:font-size="10pt" style:font-size-asian="10pt" style:font-size-complex="10pt"/>
    </style:style>
    <style:style style:name="P292" style:parent-style-name="Standard" style:family="paragraph">
      <style:text-properties fo:font-size="10pt" style:font-size-asian="10pt" style:font-size-complex="10pt"/>
    </style:style>
    <style:style style:name="P293" style:parent-style-name="Standard" style:family="paragraph">
      <style:text-properties fo:font-size="10pt" style:font-size-asian="10pt" style:font-size-complex="10pt"/>
    </style:style>
    <style:style style:name="P294" style:parent-style-name="Standard" style:family="paragraph">
      <style:text-properties fo:font-size="10pt" style:font-size-asian="10pt" style:font-size-complex="10pt"/>
    </style:style>
  </office:automatic-styles>
  <office:body>
    <office:text text:use-soft-page-breaks="true">
      <text:p text:style-name="P1"><text:span text:style-name="T5">Medienbildung vor Ort</text:span></text:p>
      <text:p text:style-name="Standard"><text:span text:style-name="T6">Adressen und Kontaktstellen in Bayern</text:span></text:p>
      <text:p text:style-name="P7"/>
      <text:p text:style-name="Standard"><text:span text:style-name="T8">Wo finde ich weiterführende Hinweise zur digitalen <text:s/>Bildung in Bayern?</text:span></text:p>
      <text:p text:style-name="P9"/>
      <text:p text:style-name="Standard"><text:span text:style-name="T10">Stiftung Medienpädagogik Bayern</text:span></text:p>
      <text:p text:style-name="Standard"><text:a xlink:href="http://www.stiftung-medienpaedagogik-bayern.de" office:target-frame-name="_top" xlink:show="replace"><text:span text:style-name="T11">www.stiftung-medienpaedagogik-bayern.de</text:span></text:a></text:p>
      <text:p text:style-name="Standard"><text:span text:style-name="T12">Die Stiftung Medienpädagogik Bayern engagiert sich für die Förderung der Medienkompetenz in <text:s/>Bayern. Sie möchte Kindern und Jugendlichen sowie Eltern und</text:span><text:span text:style-name="T13"><text:s/>pädagogisch Tätigen Orientierung in der Medienlandschaft bieten und eine kompetente Mediennutzung im Sinne des präventiven Jugendmedienschutzes fördern. Dafür stehen vor allem zwei Projekte der Stiftung:</text:span></text:p>
      <text:list text:style-name="WWNum3">
        <text:list-item>
          <text:p text:style-name="P14"><text:span text:style-name="T15">Der „Medienführerschein Bayern“ fördert landesweite</text:span><text:span text:style-name="T16"><text:s/>Medienkompetenz an Schulen und außerschulischen Lernorten.</text:span></text:p>
        </text:list-item>
        <text:list-item>
          <text:p text:style-name="P17"><text:span text:style-name="T18">Das „Medienpädagogische Referentennetzwerk Bayern“ reagiert auf den erhöhten Beratungsbedarf von Eltern zu Fragen der Medienerziehung und -nutzung.</text:span></text:p>
        </text:list-item>
      </text:list>
      <text:p text:style-name="P19"/>
      <text:p text:style-name="P20"/>
      <text:p text:style-name="Standard"><text:span text:style-name="T21">Der Medienführerschein Bayern (</text:span><text:a xlink:href="http://www.medienfuehrerschein.bayern" office:target-frame-name="_top" xlink:show="replace"><text:span text:style-name="T22">www.medienfuehrerschein.bayern</text:span></text:a><text:span text:style-name="T23">) bietet in der Art eines Baukastensystems Anregungen, <text:s/>mit denen Lehrkräfte und pädagogisch Tätige die digitalen Kompetenzen von Kindern, Jugendlichen und jungen Erwachsenen Schritt für</text:span><text:span text:style-name="T24"><text:s/>Schritt stärken können. Die Lehr- und Informationsmaterialien unterscheiden sich je nach Bildungsbereich und Zielgruppe. Für den Schulkontext stehen gesonderte Angebote für Grundschulen, weiterführende Schulen und berufliche Schulen zur Verfügung. Die Mat</text:span><text:span text:style-name="T25">erialien können auf den Seiten der Initiative heruntergeladen oder in Form eines Materialordners kostenlos bestellt werden.</text:span></text:p>
      <text:p text:style-name="P26"/>
      <text:p text:style-name="Standard"><text:span text:style-name="T27">Staatsinstitut für Schulqualität und Bildungsforschung (ISB)</text:span></text:p>
      <text:p text:style-name="Standard"><text:a xlink:href="http://www.isb.bayern.de/schulartuebergreifendes/medienbildung" office:target-frame-name="_top" xlink:show="replace"><text:span text:style-name="T28">www.isb.bayern.de/schulartuebergreifendes/medienbildung</text:span></text:a></text:p>
      <text:p text:style-name="Standard"><text:span text:style-name="T29">Das Staatsinstitut für Schulqualität und Bildungsforschung (ISB) berät das Bayerische Staatsministerium für Unterricht und <text:s/>Kultus bei der Weiterentwicklung des bayerischen Schulwesens. Es</text:span><text:span text:style-name="T30"><text:s/>macht Erkenntnisse aus Forschung und Praxis für die Schule nutzbar. Das ISB…</text:span></text:p>
      <text:p text:style-name="P31"/>
      <text:list text:style-name="WWNum1">
        <text:list-item>
          <text:p text:style-name="P32"><text:span text:style-name="T33">informiert über digitale Lehr- und Lernformen;</text:span></text:p>
        </text:list-item>
        <text:list-item>
          <text:p text:style-name="P34"><text:span text:style-name="T35">vermittelt Strategien und Methoden zur Filmbildung;</text:span></text:p>
        </text:list-item>
        <text:list-item>
          <text:p text:style-name="P36"><text:span text:style-name="T37">berät Schulen bei der Entwicklung von Medienkonzepten.</text:span></text:p>
        </text:list-item>
      </text:list>
      <text:p text:style-name="P38"/>
      <text:p text:style-name="Standard"><text:span text:style-name="T39">mebis –<text:s/></text:span><text:span text:style-name="T40">Landesmedienzentrum Bayern</text:span></text:p>
      <text:p text:style-name="Standard"><text:a xlink:href="http://www.mebis.bayern.de/infoportal" office:target-frame-name="_top" xlink:show="replace"><text:span text:style-name="T41">www.mebis.bayern.de/infoportal</text:span></text:a></text:p>
      <text:p text:style-name="Standard"><text:span text:style-name="T42">Zur Förderung des Einsatzes von digitalen Medien im Unterricht hat das Bayerische Staatsministerium für Unterricht <text:s/>und Kultus die Internetpla</text:span><text:span text:style-name="T43">ttform mebis – Landesmedienzentrum Bayern etabliert. An der Umsetzung sind das Staatsinstitut <text:s/>für Schulqualität und Bildungsforschung (ISB), die Akademie für Lehrerfortbildung und Personalführung (ALP) sowie das Institut für Film und Bild in Wissenschaft<text:s/></text:span><text:span text:style-name="T44">und Unterricht GmbH (FWU) beteiligt. Das Angebot fungiert als Informationsportal zu Fragen der Medienbildung, als Mediathek für digitale Bildungsmedien, als Prüfungsarchiv sowie als Lernplattform für Lehrkräfte. Diese können sich auf mebis über die Unterri</text:span><text:span text:style-name="T45">chtsgestaltung mit Hilfe digitaler Medien informieren und digitale Lehr-Lern-Prozesse organisieren. Darüber hinaus finden sich auch spezifische Angebote für den Fachunterricht sowie zahlreiche Tutorials zu medientechnischen Fragestellungen.</text:span></text:p>
      <text:p text:style-name="P46"/>
      <text:p text:style-name="P47"/>
      <text:p text:style-name="Standard"><text:span text:style-name="T48">An wen wende<text:s/></text:span><text:span text:style-name="T49">ich mich bei Fragen zur Medienerziehung?</text:span></text:p>
      <text:p text:style-name="P50"/>
      <text:p text:style-name="Standard"><text:span text:style-name="T51">Medienpädagogisch-informationstechnische Berater (MiB)</text:span></text:p>
      <text:p text:style-name="Standard"><text:a xlink:href="http://www.mebis.bayern.de/infoportal/mib" office:target-frame-name="_top" xlink:show="replace"><text:span text:style-name="T52">www.mebis.bayern.de/infoportal/mib</text:span></text:a></text:p>
      <text:p text:style-name="Standard"><text:span text:style-name="T53">Das Landesmedienzentrum Bayern stellt<text:s/></text:span><text:span text:style-name="T54">medienpädagogisch-informationstechnische Berater (MiB) zur individuellen <text:s/>Beratung zur Verfügung. Das Aufgabenspektrum der MiB umfasst unter anderem die folgenden Bereiche:</text:span></text:p>
      <text:p text:style-name="P55"/>
      <text:list text:style-name="WWNum2">
        <text:list-item>
          <text:p text:style-name="P56"><text:span text:style-name="T57">Internetnutzung und -gefahren;</text:span></text:p>
        </text:list-item>
        <text:list-item>
          <text:p text:style-name="P58"><text:span text:style-name="T59">Lernen mit digitalen Medien;</text:span></text:p>
        </text:list-item>
        <text:list-item>
          <text:p text:style-name="P60"><text:span text:style-name="T61">Medienarbeit mit Text,</text:span><text:span text:style-name="T62"><text:s/>Bild, Ton und Film;</text:span></text:p>
        </text:list-item>
        <text:list-item>
          <text:p text:style-name="P63"><text:span text:style-name="T64">medienrechtliche Beratung.</text:span></text:p>
        </text:list-item>
      </text:list>
      <text:p text:style-name="P65"/>
      <text:p text:style-name="Standard"><text:span text:style-name="T66">Die für Ihren Regierungsbezirk zuständigen Beraterinnen und Berater können Sie ganz einfach über die MiB-Suchmaschine <text:s/>auf der Plattform mebis ermitteln.</text:span></text:p>
      <text:p text:style-name="P67"/>
      <text:p text:style-name="Standard"><text:span text:style-name="T68">Wo finde ich Fortbildungen für digitale Bildung in B</text:span><text:span text:style-name="T69">ayern?</text:span></text:p>
      <text:p text:style-name="P70"/>
      <text:p text:style-name="Standard"><text:span text:style-name="T71">Akademie für Lehrerfortbildung und Personalführung Dillingen</text:span></text:p>
      <text:p text:style-name="Standard"><text:span text:style-name="T72">Die Organisationseinheit „Medienpädagogik, MiBs, IT an Realschulen“ der Akademie für Lehrerfortbildung bietet zahlreiche <text:s/>medienpädagogische und informationstechnologische Lehrgänge. Dazu</text:span><text:span text:style-name="T73"><text:s/>zählt auch die Ausbildung von Datenschutzbeautragten an Schulen sowie der Medienpädagogisch-informationstechnischen Beratungslehrkräfte (MiBs). Zur Projektbeschreibung gelangen Sie über die Seite der Akademie für Lehrerfortbildung:<text:s/></text:span><text:a xlink:href="https://alp.dillingen.de/akademie" office:target-frame-name="_top" xlink:show="replace"><text:span text:style-name="T74">alp.dillingen.de/akademie</text:span></text:a><text:span text:style-name="T75">. Geben Sie dort einfach <text:s/>die Schlagworte „Medienpädagogik, MiBs” in das Suchfeld ein (kleine Lupe am rechten Bildschirmrand).</text:span></text:p>
      <text:p text:style-name="P76"/>
      <text:p text:style-name="Standard"><text:span text:style-name="T77">eLearning Kompetenzzentrum</text:span></text:p>
      <text:p text:style-name="Standard"><text:a xlink:href="https://elearning.alp.dillingen.de/" office:target-frame-name="_top" xlink:show="replace"><text:span text:style-name="T78">elearning.alp.dillingen.de</text:span></text:a></text:p>
      <text:p text:style-name="Standard"><text:span text:style-name="T79">Das eLearning Kompetenzzentrum des Bayerischen Staatsministeriums für Unterricht und Kultus entwickelt Fortbildungsangebote, die auf den Bedarf bayerischer Lehrkräfte ausgerichtet sind. Über die Suchmaske können Lehrkräfte g</text:span><text:span text:style-name="T80">ezielt nach Angeboten zur Medienbildung und -erziehung suchen.</text:span></text:p>
      <text:p text:style-name="P81"/>
      <text:p text:style-name="Standard"><text:span text:style-name="T82">FIBS – Fortbildung in bayerischen Schulen</text:span></text:p>
      <text:p text:style-name="Standard"><text:a xlink:href="https://fibs.alp.dillingen.de/" office:target-frame-name="_top" xlink:show="replace"><text:span text:style-name="T83">fibs.alp.dillingen.de</text:span></text:a></text:p>
      <text:p text:style-name="Standard"><text:span text:style-name="T84">Auch auf der Plattform FIBS – Fortbildung in bayerischen Schulen lassen sich übe</text:span><text:span text:style-name="T85">r die Stichwortsuche Kurse und Workshops zu medienpädagogischen und -didaktischen Themen und Tools finden. Hierfür können in die Suchleiste auf der Startseite etwa Suchbegriffe wie „Medienbildung“, „Digitale Medien“ oder „Mediendidaktik“ eingegeben werden.</text:span></text:p>
      <text:p text:style-name="P86"/>
      <text:p text:style-name="Standard"><text:span text:style-name="T87">Pädagogisches Institut – Zentrum für Kommunales Bildungsmanagement (PI-ZKB)<text:s/></text:span><text:a xlink:href="https://www.pi-muenchen.de/profil/wir-ueber-uns/fachbereiche/fachbereich-neue-medien-medienpaedagogik/" office:target-frame-name="_top" xlink:show="replace"><text:span text:style-name="T88">https://www.pi-muenchen.de/profil/wir-ueber-uns/fachbereic</text:span><text:span text:style-name="T89">he/fachbereich-neue-medien-medienpaedagogik/</text:span></text:a></text:p>
      <text:p text:style-name="Standard"><text:span text:style-name="T90">Das PI-ZKB gehört zum Referat für Bildung und Sport der Landeshauptstadt München und ist zuständig für Fort- und Weiterbildung sowie Beratung städtischer Einrichtungen. Der Fachbereich Neue Medien / Medienpädago</text:span><text:span text:style-name="T91">gik bietet</text:span></text:p>
      <text:p text:style-name="P92"/>
      <text:list text:style-name="WWNum4">
        <text:list-item>
          <text:p text:style-name="P93"><text:span text:style-name="T94">ein Bildungsprogramm mit medienpädagogischen Fortbildungen;</text:span></text:p>
        </text:list-item>
        <text:list-item>
          <text:p text:style-name="P95"><text:span text:style-name="T96">Fortbildungen, die auch als schulinterne Lehrerfortbildungen angefragt werden können<text:s/></text:span><text:a xlink:href="http://www.pi-muenchen.de/bildungsprogramm" office:target-frame-name="_top" xlink:show="replace"><text:span text:style-name="T97">www.pi-muenchen.de/bildungsprogramm</text:span></text:a><text:span text:style-name="T98">;</text:span></text:p>
        </text:list-item>
        <text:list-item>
          <text:p text:style-name="P99"><text:span text:style-name="T100">ei</text:span><text:span text:style-name="T101">nen Medienservice mit kostenfreien Medien und Beratung bei der Auswahl <text:s/>für städtische und staatliche Schulen in München. Bestellung und Reservierung online über das Bestellsystem<text:s/></text:span><text:a xlink:href="https://muc.medienzentrumonline.eu/" office:target-frame-name="_top" xlink:show="replace"><text:span text:style-name="T102">muc.medienzentrumonline</text:span><text:span text:style-name="T103">.eu</text:span></text:a><text:span text:style-name="T104">;</text:span></text:p>
        </text:list-item>
        <text:list-item>
          <text:p text:style-name="P105"><text:span text:style-name="T106">den kommunalen Bildungsserver<text:s/></text:span><text:a xlink:href="http://www.medienbildung-muenchen.de" office:target-frame-name="_top" xlink:show="replace"><text:span text:style-name="T107">www.medienbildung-muenchen.de</text:span></text:a><text:span text:style-name="T108"><text:s/>mit Selbstlernmaterialien und <text:s/>Informationen zu Unterstützungsangeboten;</text:span></text:p>
        </text:list-item>
        <text:list-item>
          <text:p text:style-name="P109"><text:span text:style-name="T110">Begleitung von Medienprojekten mit Kindern, Jugendlichen und jungen Erwachsenen <text:s/>in den Räumen der medienBOX. Raumbuchung über das Online-Formular<text:s/></text:span><text:a xlink:href="http://fb9.muc.kobis.de/index.php/medienausleihe-medienservice-riesstraße" office:target-frame-name="_top" xlink:show="replace"><text:span text:style-name="T111">fb9.muc.kobis.de/index.php/medienausleihe-medienservice-riesstraße</text:span></text:a></text:p>
        </text:list-item>
      </text:list>
      <text:p text:style-name="P112"/>
      <text:p text:style-name="Standard"><text:span text:style-name="T113">Medienzentrum im Institut für Pädagogik und Schulpsychologie<text:s/></text:span><text:a xlink:href="http://www.nuernberg.de/internet/paedagogisches_institut/medienpaedagogik.html" office:target-frame-name="_top" xlink:show="replace"><text:span text:style-name="T114">www.nuernberg.de/internet/paedagogisches_institut/medienpaedagogik.html</text:span></text:a></text:p>
      <text:p text:style-name="Standard"><text:span text:style-name="T115">Der Fachbereich Medienpädagogik am Institut für Pädagogik und Schulpsychologie unterstützt im Arbeitsschwerpunkt <text:s/>„Medienkompetenz für Lehrkräfte im Unterricht</text:span><text:span text:style-name="T116">“ Lehrende dabei, digitale Medien als alltägliche Arbeitsmittel im schulischen Alltag zu verwenden. Zudem will das Institut methodische und didaktische Anstöße geben für einen handlungsorientierten Unterricht zur Entwicklung einer differenzierenden Wert- u</text:span><text:span text:style-name="T117">nd Medienkompetenz.</text:span></text:p>
      <text:p text:style-name="P118"/>
      <text:p text:style-name="Standard"><text:span text:style-name="T119">mebis - Landesmedienzentrum Bayern</text:span></text:p>
      <text:p text:style-name="Standard"><text:a xlink:href="http://www.mebis.bayern.de/infoportal/fortbildungsangebote" office:target-frame-name="_top" xlink:show="replace"><text:span text:style-name="T120">www.mebis.bayern.de/infoportal/fortbildungsangebote</text:span></text:a></text:p>
      <text:p text:style-name="Standard"><text:span text:style-name="T121">Mebis bietet auf seinen Seiten eigene Fortbildungsangebote zur Nutzung v</text:span><text:span text:style-name="T122">on mebis sowie zu allgemeinen Themen der <text:s/>Medienbildung.</text:span></text:p>
      <text:p text:style-name="P123"/>
      <text:p text:style-name="Standard"><text:span text:style-name="T124">Bayerische Rundfunk<text:s/></text:span><text:a xlink:href="http://www.br.de/unternehmen/inhalt/medienkompetenzprojekte/br-macht-schule-erwachsene-lehrerfortbildung100.html" office:target-frame-name="_top" xlink:show="replace"><text:span text:style-name="T125">www.br.de/unternehmen/inhalt/medienkompetenzprojekte/br-macht-schule-erwachsene-lehrerfortbildung100.html</text:span></text:a></text:p>
      <text:p text:style-name="Standard"><text:span text:style-name="T126">Im Rahmen von „BR macht Schule“ bietet der Bayerische Rundfunk ein umfangreiches Angebot an praxisnahen <text:s/>Veranstaltungen und Fortbildungen rund um die</text:span><text:span text:style-name="T127"><text:s/>Förderung von Medienkompetenz. Die Angebote richten sich an <text:s/>bayerische Lehrkräfte aller Schularten. Die Anmeldung erfolgt über die Plattform FIBS (siehe oben).</text:span></text:p>
      <text:p text:style-name="P128"/>
      <text:p text:style-name="Standard"><text:span text:style-name="T129">Wie kann ich Eltern durch Angebote bei der Medienerziehung einbeziehen?</text:span></text:p>
      <text:p text:style-name="P130"/>
      <text:p text:style-name="P131"/>
      <text:p text:style-name="Standard"><text:span text:style-name="T132">Stiftung Medienpäda</text:span><text:span text:style-name="T133">gogik Bayern</text:span></text:p>
      <text:p text:style-name="Standard"><text:a xlink:href="http://www.stiftung-medienpaedagogik-bayern.de" office:target-frame-name="_top" xlink:show="replace"><text:span text:style-name="T134">www.stiftung-medienpaedagogik-bayern.de</text:span></text:a></text:p>
      <text:p text:style-name="Standard"><text:span text:style-name="T135">Bildungseinrichtungen können über die Stiftung Medienpädagogik Bayern Fachreferentinnen und -referenten anfragen, <text:s/>die Eltern im Rahmen zwe</text:span><text:span text:style-name="T136">istündiger Informationsveranstaltungen zu Fragen der Medienerziehung beraten. Dabei können die interessierten Schulen zwischen unterschiedlichen Themenschwerpunkten wählen. Nach Klärung des individuelle Bedarfs der Eltern vermittelt die Stiftung eine Refer</text:span><text:span text:style-name="T137">entin oder einen Referenten und übernimmt die Honorar- und Reisekosten.</text:span></text:p>
      <text:p text:style-name="P138"/>
      <text:p text:style-name="Standard"><text:span text:style-name="T139">Stiftung Medienpädagogik Bayern</text:span></text:p>
      <text:p text:style-name="Standard"><text:span text:style-name="T140">Heinrich-Lübke-Str. 27</text:span></text:p>
      <text:p text:style-name="Standard"><text:span text:style-name="T141">81737 München</text:span></text:p>
      <text:p text:style-name="Standard"><text:span text:style-name="T142">+49 (0) 89 63 808 294</text:span></text:p>
      <text:p text:style-name="Standard"><text:a xlink:href="mailto:info@stiftung-medienpaedagogik-bayern.de" office:target-frame-name="_top" xlink:show="replace"><text:span text:style-name="T143">info@stiftung-medienpaedago</text:span><text:span text:style-name="T144">gik-bayern.de</text:span></text:a></text:p>
      <text:p text:style-name="P145"/>
      <text:p text:style-name="P146"/>
      <text:p text:style-name="P147"/>
      <text:p text:style-name="P148"/>
      <text:p text:style-name="Standard"><text:span text:style-name="T149">Gibt es Unterstützung bei der Erstellung eines Medienkonzepts?</text:span></text:p>
      <text:p text:style-name="P150"/>
      <text:p text:style-name="Standard"><text:span text:style-name="T151">mebis Leitfaden und Medienkonzept-Navigator Bildungseinrichtungen erhalten auf der Plattform mebis zahlreiche Informationen zur Entwicklung und Implementierung von Medienkonz</text:span><text:span text:style-name="T152">epten. Der Online-Leitfaden zum Medienkonzept (</text:span><text:a xlink:href="http://www.mebis.bayern.de/medienkonzepte" office:target-frame-name="_top" xlink:show="replace"><text:span text:style-name="T153">www.mebis.bayern.de/medienkonzepte</text:span></text:a><text:span text:style-name="T154">) klärt die Fragen:</text:span></text:p>
      <text:p text:style-name="P155"/>
      <text:list text:style-name="WWNum5">
        <text:list-item>
          <text:p text:style-name="P156"><text:span text:style-name="T157">Wozu benötigen wir ein Medienkonzept?</text:span></text:p>
        </text:list-item>
        <text:list-item>
          <text:p text:style-name="P158"><text:span text:style-name="T159">Aus welchen Bausteinen setzt sich das Medienkonzept<text:s/></text:span><text:span text:style-name="T160">zusammen?</text:span></text:p>
        </text:list-item>
        <text:list-item>
          <text:p text:style-name="P161"><text:span text:style-name="T162">Wie entsteht das Medienkonzept und wer ist an seiner Erstellung beteiligt?</text:span></text:p>
        </text:list-item>
        <text:list-item>
          <text:p text:style-name="P163"><text:span text:style-name="T164">Wie lässt sich das Medienkonzept mit dem schulischen Qualitätsmanagement verbinden?</text:span></text:p>
        </text:list-item>
      </text:list>
      <text:p text:style-name="P165"/>
      <text:p text:style-name="Standard"><text:span text:style-name="T166">In der Erarbeitungsphase stehen den Schulen zudem die<text:s/></text:span><text:span text:style-name="T167">medienpädagogisch-informationstechnischen Berater und die Schulentwicklungsexperten des Landesmedienzentrums Bayern beratend zur Seite. Der Medienkompetenz-Navigator (</text:span><text:a xlink:href="https://mk-navi.mebis.bayern.de/mctool/schooltypes" office:target-frame-name="_top" xlink:show="replace"><text:span text:style-name="T168">mk-navi.mebis.bayern.</text:span><text:span text:style-name="T169">de/mctool/schooltypes</text:span></text:a><text:span text:style-name="T170">) verknüpft Medienkompetenzen mit Lehrplanbezügen und Kompetenzerwartungen im LehrplanPLUS für alle Schularten.</text:span></text:p>
      <text:p text:style-name="P171"/>
      <text:p text:style-name="Standard"><text:span text:style-name="T172">Wo finde ich weitere Institutionen, Projekte und Ansprechpartner?</text:span></text:p>
      <text:p text:style-name="P173"/>
      <text:p text:style-name="Standard"><text:span text:style-name="T174">Bayerische Landeszentrale für neue Medien (BLM)</text:span></text:p>
      <text:p text:style-name="Standard"><text:a xlink:href="http://www.blm.de" office:target-frame-name="_top" xlink:show="replace"><text:span text:style-name="T175">www.blm.de</text:span></text:a></text:p>
      <text:p text:style-name="Standard"><text:span text:style-name="T176">Die BLM genehmigt und beaufsichtigt als eine von 14 Landesmedienanstalten in Deutschland die privaten Hörfunk- <text:s/>und Fernsehangebote in Bayern. Auch die landesweite Förderung der Medienkompetenz gehört zu den gesetzlic</text:span><text:span text:style-name="T177">h <text:s/>festgeschriebenen Aufgaben der BLM.</text:span></text:p>
      <text:p text:style-name="P178"/>
      <text:p text:style-name="Standard"><text:span text:style-name="T179">Bayerische Landeszentrale für neuen Medien (BLM)</text:span></text:p>
      <text:p text:style-name="Standard"><text:span text:style-name="T180">Heinrich-Lübke-Str. 27</text:span></text:p>
      <text:p text:style-name="Standard"><text:span text:style-name="T181">81737 München</text:span></text:p>
      <text:p text:style-name="Standard"><text:span text:style-name="T182">+49 (0) 89 63 808-0</text:span></text:p>
      <text:p text:style-name="Standard"><text:a xlink:href="mailto:info@blm.de" office:target-frame-name="_top" xlink:show="replace"><text:span text:style-name="T183">info@blm.de</text:span></text:a></text:p>
      <text:p text:style-name="P184"/>
      <text:p text:style-name="Standard"><text:span text:style-name="T185">FabLab Kids München</text:span></text:p>
      <text:p text:style-name="Standard"><text:a xlink:href="http://www.fablab-muenchen.de" office:target-frame-name="_top" xlink:show="replace"><text:span text:style-name="T186">www.fablab-muenchen.de</text:span></text:a></text:p>
      <text:p text:style-name="Standard"><text:span text:style-name="T187">FabLab München ist ein gemeinnütziger Verein, der in Form der FabLab-Werkstatt allen Interessierten Einblicke in die <text:s/>Arbeit mit computergesteuerten Produktionsmaschinen ermöglicht. Im Vordergrund steht dabei stets das Selberma</text:span><text:span text:style-name="T188">chen. Im FabLab Kids erforschen Kinder und Jugendliche, wie Roboter programmiert werden, wie ein Laser Cutter funktioniert oder ein 3D-Drucker arbeitet.</text:span></text:p>
      <text:p text:style-name="P189"/>
      <text:p text:style-name="Standard"><text:span text:style-name="T190">FabLab München</text:span></text:p>
      <text:p text:style-name="Standard"><text:span text:style-name="T191">Gewerbehof Westend</text:span></text:p>
      <text:p text:style-name="Standard"><text:span text:style-name="T192">Gollierstraße 70 (Eingang D, Erdgeschoß)</text:span></text:p>
      <text:p text:style-name="Standard"><text:span text:style-name="T193">80339 München</text:span></text:p>
      <text:p text:style-name="Standard"><text:span text:style-name="T194">Kontaktformul</text:span><text:span text:style-name="T195">ar unter:<text:s/></text:span><text:a xlink:href="http://www.fablab-muenchen.de/kontakt" office:target-frame-name="_top" xlink:show="replace"><text:span text:style-name="T196">www.fablab-muenchen.de/kontakt</text:span></text:a></text:p>
      <text:p text:style-name="P197"/>
      <text:p text:style-name="Standard"><text:span text:style-name="T198">Landesmediendienste Bayern e.V.</text:span></text:p>
      <text:p text:style-name="Standard"><text:a xlink:href="http://www.mediendienste.info/aktuelles/index.asp" office:target-frame-name="_top" xlink:show="replace"><text:span text:style-name="T199">www.mediendienste.info/aktuelles/index.asp</text:span></text:a></text:p>
      <text:p text:style-name="Standard"><text:span text:style-name="T200">Die Landesmediendienste Bayern wurden im Jahr 2000 als Nachfolgeorganisation des Landesfilmdienstes Bayern für<text:s/></text:span><text:span text:style-name="T201"><text:s/>Jugend- und Erwachsenenbildung gegründet. Zu den Kernaufgaben des gemeinnützigen Vereins zählen die Distribution <text:s/>von Bildungsmedien für alle Schularten, die außerschulische Jugend- und Erwachsenenbildung sowie die Entwicklung <text:s/>von pädagogischen Arbeitsma</text:span><text:span text:style-name="T202">terialien.</text:span></text:p>
      <text:p text:style-name="P203"/>
      <text:p text:style-name="Standard"><text:span text:style-name="T204">Landesmediendienste Bayern</text:span></text:p>
      <text:p text:style-name="Standard"><text:span text:style-name="T205">Medienhaus Dietlindenstraße 18</text:span></text:p>
      <text:p text:style-name="Standard"><text:span text:style-name="T206">80802 München</text:span></text:p>
      <text:p text:style-name="Standard"><text:span text:style-name="T207">+49 (0) 89 381 609-15</text:span></text:p>
      <text:p text:style-name="Standard"><text:a xlink:href="mailto:info@mediendienste.info" office:target-frame-name="_top" xlink:show="replace"><text:span text:style-name="T208">info@mediendienste.info</text:span></text:a></text:p>
      <text:p text:style-name="P209"/>
      <text:p text:style-name="Standard"><text:span text:style-name="T210">Zentrum Digitalisierung.Bayern (ZD.B)</text:span></text:p>
      <text:p text:style-name="Standard"><text:a xlink:href="http://www.zentrum-digitalisierung.bayern" office:target-frame-name="_top" xlink:show="replace"><text:span text:style-name="T211">www.zentrum-digitalisierung.bayern</text:span></text:a></text:p>
      <text:p text:style-name="Standard"><text:span text:style-name="T212">Das ZD.B ist eine Kooperations-, Forschungs- und Gründungsplattform, die in Zusammenarbeit mit Wirtschaft, Wissenschaft, Verbänden und öffentlichen Maßnahmen zu Fragen der Digitalisierung wirkt. Es ini</text:span><text:span text:style-name="T213">tiiert und unterstützt Projekte und Kooperationen und regt den öffentlichen Diskurs über digitale Themen an. Für Schülerinnen und Schüler aller bayerischen Schulen veranstaltet das ZD.B den Schülerwettbewerb „Me and My Data“.</text:span></text:p>
      <text:p text:style-name="P214"/>
      <text:p text:style-name="Standard"><text:span text:style-name="T215">Zentrum.Digitalisierung Bayer</text:span><text:span text:style-name="T216">n</text:span></text:p>
      <text:p text:style-name="Standard"><text:span text:style-name="T217">Lichtenbergstraße 8</text:span></text:p>
      <text:p text:style-name="Standard"><text:span text:style-name="T218">85748 Garching</text:span></text:p>
      <text:p text:style-name="Standard"><text:span text:style-name="T219">+49 (0) 89 248 80 100</text:span></text:p>
      <text:p text:style-name="Standard"><text:a xlink:href="mailto:info@zd-b.de" office:target-frame-name="_top" xlink:show="replace"><text:span text:style-name="T220">info@zd-b.de</text:span></text:a></text:p>
      <text:p text:style-name="P221"/>
      <text:p text:style-name="Standard"><text:span text:style-name="T222">Musenkuss München</text:span></text:p>
      <text:p text:style-name="Standard"><text:a xlink:href="http://www.musenkuss-muenchen.de" office:target-frame-name="_top" xlink:show="replace"><text:span text:style-name="T223">www.musenkuss-muenchen.de</text:span></text:a></text:p>
      <text:p text:style-name="Standard"><text:span text:style-name="T224">Musenkuss ist eine Online-Plattform der Stadt Münch</text:span><text:span text:style-name="T225">en, die darauf abzielt, kulturelle Bildung durch Künste und kreative Angebote zugänglich zu machen. Über die Suchfunktion können Lehrkräfte gezielt nach Angeboten suchen, die die Medienkompetenz von Schülerinnen und Schülern fördern.</text:span></text:p>
      <text:p text:style-name="P226"/>
      <text:p text:style-name="Standard"><text:span text:style-name="T227">Musenkuss München</text:span></text:p>
      <text:p text:style-name="Standard"><text:span text:style-name="T228">Kul</text:span><text:span text:style-name="T229">turreferat der Landeshauptstadt München</text:span></text:p>
      <text:p text:style-name="Standard"><text:span text:style-name="T230">Abteilung 3: Kulturelle Bildung, Internationales, Urbane Kulturen</text:span></text:p>
      <text:p text:style-name="Standard"><text:span text:style-name="T231">Burgstr. 4</text:span></text:p>
      <text:p text:style-name="Standard"><text:span text:style-name="T232">80331 München</text:span></text:p>
      <text:p text:style-name="Standard"><text:span text:style-name="T233">+49 (0) 89 233 21 139</text:span></text:p>
      <text:p text:style-name="Standard"><text:a xlink:href="mailto:musenkuss@muenchen.de" office:target-frame-name="_top" xlink:show="replace"><text:span text:style-name="T234">musenkuss@muenchen.de</text:span></text:a></text:p>
      <text:p text:style-name="P235"/>
      <text:p text:style-name="Standard"><text:span text:style-name="T236">Medienzentrum München des JFF<text:s/></text:span><text:span text:style-name="T237">(MZM)</text:span></text:p>
      <text:p text:style-name="Standard"><text:a xlink:href="http://www.medienzentrum-muc.de" office:target-frame-name="_top" xlink:show="replace"><text:span text:style-name="T238">www.medienzentrum-muc.de</text:span></text:a></text:p>
      <text:p text:style-name="Standard"><text:span text:style-name="T239">Das MZM unterstützt Medienprojekte von Kindern und Jugendlichen. Ziel der Arbeit des MZM ist es, Kinder und Jugendliche zum kreativen Umgang mit Medien anzuregen und die<text:s/></text:span><text:span text:style-name="T240">Entwicklung von Medienkompetenz zu fördern. Für diesen Zweck stellt das MZM Medienwerkstätten zur Verfügung, organisiert Workshops und Veranstaltungen und initiiert Wettbewerbe zur Produktion von Medienprodukten.</text:span></text:p>
      <text:p text:style-name="P241"/>
      <text:p text:style-name="Standard"><text:span text:style-name="T242">Medienzentrum München des JFF</text:span></text:p>
      <text:p text:style-name="Standard"><text:span text:style-name="T243">Rupprechtstr</text:span><text:span text:style-name="T244">. 29</text:span></text:p>
      <text:p text:style-name="Standard"><text:span text:style-name="T245">80636 München</text:span></text:p>
      <text:p text:style-name="Standard"><text:span text:style-name="T246">+49 (0) 89 126 65-30</text:span></text:p>
      <text:p text:style-name="Standard"><text:span text:style-name="T247">mzm@jff.de</text:span></text:p>
      <text:p text:style-name="P248"/>
      <text:p text:style-name="Standard"><text:span text:style-name="T249">Kreis- und Stadtmedienzentren<text:s/></text:span><text:a xlink:href="http://www.mebis.bayern.de/infoportal/medienzentren/?highlight=Medienzentren" office:target-frame-name="_top" xlink:show="replace"><text:span text:style-name="T250">www.mebis.bayern.de/infoportal/medienzentren/?highlight=Medienzentren</text:span></text:a></text:p>
      <text:p text:style-name="Standard"><text:span text:style-name="T251">Die kommun</text:span><text:span text:style-name="T252">alen Medienzentren verleihen didaktische Medien an Schulen und außerschulische Bildungseinrichtungen. <text:s/>Außerdem finden Sie hier Ansprechpartner*innen für</text:span></text:p>
      <text:list text:style-name="WWNum6">
        <text:list-item>
          <text:p text:style-name="P253"><text:span text:style-name="T254">pädagogische Beratung für den Medieneinsatz;</text:span></text:p>
        </text:list-item>
        <text:list-item>
          <text:p text:style-name="P255"><text:span text:style-name="T256">praktische Hilfen zur Handhabung von Geräten;</text:span></text:p>
        </text:list-item>
        <text:list-item>
          <text:p text:style-name="P257"><text:span text:style-name="T258">Bereitstell</text:span><text:span text:style-name="T259">ung von Technik und Schulungsräumen.</text:span></text:p>
        </text:list-item>
      </text:list>
      <text:p text:style-name="P260"/>
      <text:soft-page-break/>
      <text:p text:style-name="Standard"><text:span text:style-name="T261">Medienportal der Evangelischen und Katholischen Medienzentralen</text:span></text:p>
      <text:p text:style-name="Standard"><text:a xlink:href="http://www.medienzentralen.de" office:target-frame-name="_top" xlink:show="replace"><text:span text:style-name="T262">www.medienzentralen.de</text:span></text:a></text:p>
      <text:p text:style-name="Standard"><text:span text:style-name="T263">Das Medienportal bietet Medien zum Download und zur Ausleihe an, die sich insbesonde</text:span><text:span text:style-name="T264">re für den Religionsunterricht <text:s/>und die kirchliche Bildungsarbeit eignen. Vom Bilderbuchkino über den Dokumentar-, Spiel- und Trickfilm bis hin zum <text:s/>Videoclip und der Musik-CD ist eine Vielzahl an Genres zu den unterschiedlichen Themen des Bildungsplans ve</text:span><text:span text:style-name="T265">rfügbar, <text:s/>die sich bequem über die Online-Suche finden lassen. Ein weiterer Schwerpunkt der lokalen Anlaufstellen ist die medienpädagogische Arbeit.</text:span></text:p>
      <text:p text:style-name="P266"/>
      <text:p text:style-name="Standard"><text:span text:style-name="T267">Evangelische Medienzentrale Bayern</text:span></text:p>
      <text:p text:style-name="Standard"><text:span text:style-name="T268">Hummelsteiner Weg 100</text:span></text:p>
      <text:p text:style-name="Standard"><text:span text:style-name="T269">90459 Nürnberg</text:span></text:p>
      <text:p text:style-name="Standard"><text:span text:style-name="T270">+49 (0) 91 143 04215</text:span></text:p>
      <text:p text:style-name="Standard"><text:span text:style-name="T271">info@emzbayer</text:span><text:span text:style-name="T272">n.de</text:span></text:p>
      <text:p text:style-name="P273"/>
      <text:p text:style-name="Standard"><text:span text:style-name="T274">Muk Medien und Kommunikation</text:span></text:p>
      <text:p text:style-name="Standard"><text:span text:style-name="T275">Fachstelle der Erzdiözese München und Freising</text:span></text:p>
      <text:p text:style-name="Standard"><text:span text:style-name="T276">Schrammerstraße 3</text:span></text:p>
      <text:p text:style-name="Standard"><text:span text:style-name="T277">80333 München</text:span></text:p>
      <text:p text:style-name="Standard"><text:span text:style-name="T278">+49 (0) 89 2137-1544</text:span></text:p>
      <text:p text:style-name="Standard"><text:span text:style-name="T279">fsmuk@eomuc.de</text:span></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Standard">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paragraph-properties fo:keep-with-next="always" fo:keep-together="always" fo:margin-top="0.1666in" fo:margin-bottom="0.0555in"/>
      <style:text-properties fo:font-style="italic" style:font-style-asian="italic" fo:color="#666666" fo:hyphenate="false"/>
    </style:style>
    <style:style style:name="Titel" style:display-name="Titel"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0pt" style:font-size-asian="10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0pt" style:font-size-asian="10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0pt" style:font-size-asian="10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0pt" style:font-size-asian="10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font-size="10pt" style:font-size-asian="10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6" style:display-name="ListLabel 56" style:family="text">
      <style:text-properties fo:color="#1155CC" fo:font-size="8pt" style:font-size-asian="8pt" style:font-size-complex="8pt" style:text-underline-type="single" style:text-underline-style="solid" style:text-underline-width="auto" style:text-underline-mode="continuous" style:text-underline-color="font-color"/>
    </style:style>
    <style:style style:name="WW_CharLFO1LVL1" style:family="text">
      <style:text-properties fo:font-size="10pt" style:font-size-asian="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list-level-style-bullet>
      <text:list-level-style-bullet text:level="2" text:style-name="WW_CharLFO1LVL2" text:bullet-char="○">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list-level-style-bullet>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fo:font-size="10pt" style:font-size-asian="10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list-level-style-bullet>
      <text:list-level-style-bullet text:level="2" text:style-name="WW_CharLFO3LVL2" text:bullet-char="○">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WW_CharLFO4LVL1" style:family="text">
      <style:text-properties fo:font-size="10pt" style:font-size-asian="10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list-level-style-bullet>
      <text:list-level-style-bullet text:level="2" text:style-name="WW_CharLFO4LVL2" text:bullet-char="○">
        <style:list-level-properties/>
      </text:list-level-style-bullet>
      <text:list-level-style-bullet text:level="3" text:style-name="WW_CharLFO4LVL3" text:bullet-char="■">
        <style:list-level-properties/>
      </text:list-level-style-bullet>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style:style style:name="WW_CharLFO5LVL1" style:family="text">
      <style:text-properties fo:font-size="10pt" style:font-size-asian="10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list-level-style-bullet>
      <text:list-level-style-bullet text:level="2" text:style-name="WW_CharLFO5LVL2" text:bullet-char="○">
        <style:list-level-properties/>
      </text:list-level-style-bullet>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style:style style:name="WW_CharLFO6LVL1" style:family="text">
      <style:text-properties fo:font-size="10pt" style:font-size-asian="10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list-level-style-bullet>
      <text:list-level-style-bullet text:level="2" text:style-name="WW_CharLFO6LVL2" text:bullet-char="○">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style:font-name-complex="Mangal" style:font-size-complex="10pt" fo:hyphenate="false"/>
    </style:style>
    <style:style style:name="FußzeileZchn" style:display-name="Fußzeile Zchn" style:family="text" style:parent-style-name="Absatz-Standardschriftar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fo:font-size="8pt" style:font-size-asian="8pt" style:font-size-complex="8pt"/>
    </style:style>
    <style:style style:name="T3" style:parent-style-name="Absatz-Standardschriftart" style:family="text">
      <style:text-properties fo:color="#1155CC" fo:font-size="8pt" style:font-size-asian="8pt" style:font-size-complex="8pt" style:text-underline-type="single" style:text-underline-style="solid" style:text-underline-width="auto" style:text-underline-mode="continuous"/>
    </style:style>
    <style:style style:name="T4" style:parent-style-name="Absatz-Standardschriftart" style:family="text">
      <style:text-properties fo:font-size="8pt" style:font-size-asian="8pt" style:font-size-complex="8pt"/>
    </style:style>
  </office:automatic-styles>
  <office:master-styles>
    <style:master-page style:name="MP0" style:page-layout-name="PL0">
      <style:footer>
        <text:p text:style-name="Standard"><text:span text:style-name="T2">Deutschland sicher im Netz e.V. CC-BY-SA <text:s/>DigiBitS - Digitale Bildung trifft Schule I<text:s/></text:span><text:a xlink:href="http://www.digibits.de" office:target-frame-name="_top" xlink:show="replace"><text:span text:style-name="T3">www.digibits.de</text:span></text:a><text:span text:style-name="T4"><text:s/>I Medienbildung vor Ort I Bayer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e Lamy</meta:initial-creator>
    <dc:creator>natalie.lamy</dc:creator>
    <meta:creation-date>2020-09-07T13:33:00Z</meta:creation-date>
    <dc:date>2020-09-07T13:34:00Z</dc:date>
    <meta:template xlink:href="Normal" xlink:type="simple"/>
    <meta:editing-cycles>1</meta:editing-cycles>
    <meta:editing-duration>PT0S</meta:editing-duration>
    <meta:document-statistic meta:page-count="6" meta:paragraph-count="31" meta:word-count="2159" meta:character-count="15733" meta:row-count="113" meta:non-whitespace-character-count="13605"/>
  </office:meta>
</office:document-meta>
</file>