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fo:font-style="italic" style:font-size-asian="10pt" style:font-style-asian="italic" style:font-size-complex="10pt"/>
    </style:style>
    <style:style style:name="P7" style:family="paragraph" style:parent-style-name="Standard">
      <style:text-properties fo:font-size="8pt" style:font-size-asian="8pt" style:font-size-complex="8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style:text-underline-style="none"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10" style:family="text">
      <style:text-properties fo:color="#1155cc" fo:font-size="8pt" style:text-underline-style="solid" style:text-underline-width="auto" style:text-underline-color="font-color" style:font-size-asian="8pt" style:font-size-complex="8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edienbildung vor Ort </text:span></text:p>
      <text:p text:style-name="Standard"><text:span text:style-name="T1">Adressen und Kontaktstellen in Sachsen-Anhalt</text:span></text:p>
      <text:p text:style-name="P1"/>
      <text:p text:style-name="Standard"><text:span text:style-name="T3">Wo finden Lehrkräfte weiterführende Hinweise und Werkzeuge zur Bildung in der digitalen Welt?</text:span></text:p>
      <text:p text:style-name="P2"/>
      <text:p text:style-name="Standard"><text:span text:style-name="T4">Bildungsserver Sachsen-Anhalt</text:span></text:p>
      <text:p text:style-name="Standard"><text:a xlink:type="simple" xlink:href="http://www.bildung-lsa.de/medienberatung.html" text:style-name="ListLabel_20_37" text:visited-style-name="ListLabel_20_37"><text:span text:style-name="T8">www.bildung-lsa.de/medienberatung.html</text:span></text:a><text:span text:style-name="T5"> </text:span></text:p>
      <text:p text:style-name="Standard"><text:span text:style-name="T5">Auf dem Bildungsserver Sachsen-Anhalt, den das Landesinstitut für Schulqualität und Lehrerbildung Sachsen-Anhalt (LISA) betreut, sind die Schlüsseldokumente für die Bildung in der digitalen Welt nur einen Mausklick entfernt.</text:span></text:p>
      <text:p text:style-name="P4"/>
      <text:p text:style-name="Standard"><text:span text:style-name="T5">Das sind:</text:span></text:p>
      <text:list xml:id="list2931161128" text:style-name="WWNum1">
        <text:list-item>
          <text:p text:style-name="P8"><text:span text:style-name="T5">das Strategiepapier der Kultusministerkonferenz „Bildung in der digitalen Welt" (2016)</text:span></text:p>
        </text:list-item>
        <text:list-item>
          <text:p text:style-name="P8"><text:span text:style-name="T5">das Landeskonzept „Bildung in der digitalen Welt durch den Einsatz digitaler Medien und Werkzeuge an den Schulen des Landes Sachsen-Anhalt" (2017)</text:span></text:p>
        </text:list-item>
        <text:list-item>
          <text:p text:style-name="P8"><text:span text:style-name="T5">der Leitfaden zur Erstellung eines Medienbildungskonzepts (2017)</text:span></text:p>
        </text:list-item>
        <text:list-item>
          <text:p text:style-name="P8"><text:span text:style-name="T5">die Rahmenempfehlung zur IT-Ausstattung an Schulen (2017)</text:span></text:p>
        </text:list-item>
        <text:list-item>
          <text:p text:style-name="P8"><text:span text:style-name="T5">die Hinweise zur IKT-Richtlinie des Landes Sachsen-Anhalt (2017).</text:span></text:p>
        </text:list-item>
      </text:list>
      <text:p text:style-name="P4"/>
      <text:p text:style-name="Standard"><text:span text:style-name="T5">Der Link zu </text:span><text:span text:style-name="T4">emuTUBE </text:span><text:span text:style-name="T5">führt zu einem umfassenden Materialangebot auf dem Bildungsserver S mit aktuell (2018) ca. 14.000 digitalen Medien für den Unterricht. Medien im Unterricht sind per Mausklick -also auf Abruf- zu jeder Zeit mit einer umfangreichen Themenvielfalt, uneingeschränkt und urheberrechtlich einwandfrei bereit und sind für jeden Kollegen und jede Kollegin individuell zugänglich. Das Medienangebot wird täglich aktualisiert.</text:span></text:p>
      <text:p text:style-name="P4"/>
      <text:p text:style-name="Standard"><text:span text:style-name="T5">Der Link zu </text:span><text:span text:style-name="T4">emuCLOUD </text:span><text:span text:style-name="T5">führt zu einem weiteren Service auf dem Bildungsserver Sachsen-Anhalt, der den Umgang mit Daten organisiert – rechtssicher, verschlüsselt, verlässlich. Wer webbasierte Lern- und Lehrinhalte sowie Anwendungen aus der Schul-Cloud nutzen darf, für den eröffnet sich ein neuer Lernraum – unabhängig von Zeit und Ort. emuCLOUD ermöglicht es Ihnen, digitale Daten oder ganze Verzeichnisse hochzuladen, von zuhause, von unterwegs oder in der Schule zu verwalten und für die kollaborative Arbeit zu verwenden: </text:span><text:a xlink:type="simple" xlink:href="https://www.bildung-lsa.de/support/emucloud.html" text:style-name="ListLabel_20_37" text:visited-style-name="ListLabel_20_37"><text:span text:style-name="T8">https://www.bildung-lsa.de/support/emucloud.html</text:span></text:a><text:span text:style-name="T5"> </text:span></text:p>
      <text:p text:style-name="Standard"><text:span text:style-name="T5">　</text:span></text:p>
      <text:p text:style-name="Standard"><text:soft-page-break/><text:span text:style-name="T5">Nutzen Sie auch das </text:span><text:span text:style-name="T4">Fortbildungsangebot </text:span><text:span text:style-name="T5">über (siehe unten) und den Service der </text:span><text:span text:style-name="T4">Medienpädagogischen Berater </text:span><text:span text:style-name="T5">des Landes. Diese sind v.a. für die Unterstützung der medienpädagogischen Qualifizierung von Lehrkräften und pädagogischen Mitarbeitern und für die Beratung der Schulträger, Schulen und sonstigen Einrichtungen bei der Planung und Durchführung medienpädagogischer Angebote zuständig. Sie helfen bei der Erstellung eines Medienbildungskonzepts. Mehr Informationen unter: </text:span><text:a xlink:type="simple" xlink:href="https://www.bildung-lsa.de/index.php?historyback=1&amp;KAT_ID=6721" text:style-name="ListLabel_20_37" text:visited-style-name="ListLabel_20_37"><text:span text:style-name="T8">https://www.bildung-lsa.de/index.php?historyback=1&amp;KAT_ID=6721</text:span></text:a><text:span text:style-name="T5"> </text:span></text:p>
      <text:p text:style-name="Standard"><text:span text:style-name="T5">　</text:span></text:p>
      <text:p text:style-name="P2"/>
      <text:p text:style-name="Standard"><text:span text:style-name="T3">Gibt es eine Handreichung für die Erstellung eines Medienbildungskonzepts?</text:span></text:p>
      <text:p text:style-name="P5"/>
      <text:p text:style-name="Standard"><text:span text:style-name="T5">Mitte 2017 hatten 267 der ca. 900 Schulen in Sachsen-Anhalt ein schuleigenes Medienbildungskonzept. Dieses ist Teil eines lebendigen Schulprogramms und trägt dazu bei, Schulqualität zu entwickeln und zu sichern. Bis zum Schuljahr 2021/22 sollen</text:span></text:p>
      <text:p text:style-name="Standard"><text:span text:style-name="T5">alle Schulen in Sachsen-Anhalt ein Medienbildungskonzept erarbeitet haben, das sowohl die schulform- und alterspezifische Kompetenzentwicklung bei den Schülerinnen und Schülern als auch eine schulspezifische Fortbildungsplanung für die</text:span></text:p>
      <text:p text:style-name="Standard"><text:span text:style-name="T5">Lehrkräfte beinhaltet. Einen Leitfaden des LISA zur Erstellung von Medienbildungskonzepten finden Sie auf dem Bildungsserver Sachsen-Anhalt: </text:span><text:a xlink:type="simple" xlink:href="https://www.bildung-lsa.de/medienberatung.html" text:style-name="ListLabel_20_37" text:visited-style-name="ListLabel_20_37"><text:span text:style-name="T8">https://www.bildung-lsa.de/medienberatung.html</text:span></text:a><text:span text:style-name="T5"> </text:span></text:p>
      <text:p text:style-name="P4"/>
      <text:p text:style-name="P2"/>
      <text:p text:style-name="Standard"><text:span text:style-name="T3">Wo findet man ein Verzeichnis der Fortbildungen für die Bildung in der</text:span></text:p>
      <text:p text:style-name="Standard"><text:span text:style-name="T3">digitalen Welt?</text:span></text:p>
      <text:p text:style-name="P4"/>
      <text:p text:style-name="Standard"><text:span text:style-name="T5">Auf dem Bildungsserver finden interessierte Schulleitungen und Lehrkräfte unter dem Button Digitale Bildung auch eine Übersicht über alle medienpädagogischen und mediendidaktischen Fortbildungsangebote des LISA, organisiert nach Schulstufen und entlang der Kompetenzen im KMK-Strategiepapier und im Landeskonzept „Bildung in der digitalen Welt durch den Einsatz digitaler Medien und Werkzeuge an den Schulen des Landes Sachsen-Anhalt". Damit lassen sich zielgerichtet und schnell die Fortbildungsangebote finden und online buchen, die für die Herausbildung von medialen Kompetenzen der Schülerinnen und Schülern benötigt werden.</text:span></text:p>
      <text:p text:style-name="P4"/>
      <text:p text:style-name="Standard"><text:span text:style-name="T4">Fortbildungsverzeichnis zur digitalen Bildung</text:span></text:p>
      <text:p text:style-name="Standard"><text:a xlink:type="simple" xlink:href="https://www.bildung-lsa.de/lehrerfort__und__weiterbildung/digitale_medien.html" text:style-name="ListLabel_20_37" text:visited-style-name="ListLabel_20_37"><text:span text:style-name="T8">https://www.bildung-lsa.de/lehrerfort__und__weiterbildung/digitale_medien.html</text:span></text:a></text:p>
      <text:p text:style-name="P6"/>
      <text:p text:style-name="Standard"><text:span text:style-name="T4">Medienanstalt des Landes Sachsen-Anhalt (MSA)</text:span></text:p>
      <text:p text:style-name="Standard"><text:a xlink:type="simple" xlink:href="http://www.msa-online.de/" text:style-name="ListLabel_20_37" text:visited-style-name="ListLabel_20_37"><text:span text:style-name="T8">http://www.msa-online.de/</text:span></text:a><text:span text:style-name="T5"> </text:span></text:p>
      <text:p text:style-name="Standard"><text:span text:style-name="T5">Auf der Website der Medienanstalt des Landes Sachsen-Anhalt (MSA) finden Sie jährlich über 200 Schulungsangebote für alle Bürgerinnen und Bürger, die Kenntnisse zu inhaltlichen und technischen Grundlagen von Medienproduktion und Medienpädagogik erwerben wollen. Die MSA ist zuständig für die Zulassung, Lizenzierung, Beaufsichtigung privater Hörfunk- und Fernsehveranstalter und die Förderung der Medienkompetenz. Mit Livestudio für TV und Radio sowie Computerarbeitsplätzen für Audio-, Video-, Internet- und Multimediaproduktionen verfügt das Medienkompetenzzentrum (MKZ) der MSA über die notwendigen technischen Ausstattungselemente. Die Lehrerinnen und Lehrer des Landes Sachsen-Anhalt haben die Möglichkeit die Seminare des MKZ zur Weiterbildung zu nutzen. Seminarkalender: http://www.msa-online.de/medienkompetenz/seminarkalender/index.html.</text:span></text:p>
      <text:p text:style-name="P6"><text:soft-page-break/></text:p>
      <text:p text:style-name="Standard"><text:span text:style-name="T5">Medienanstalt Sachsen-Anhalt</text:span></text:p>
      <text:p text:style-name="Standard"><text:span text:style-name="T5">Reichardtstraße 9</text:span></text:p>
      <text:p text:style-name="Standard"><text:span text:style-name="T5">06114 Halle (Saale)</text:span></text:p>
      <text:p text:style-name="Standard"><text:span text:style-name="T5">+49 (0)345 / 52 55 0</text:span></text:p>
      <text:p text:style-name="Standard"><text:a xlink:type="simple" xlink:href="mailto:info@medienanstalt-sachsen-anhalt.de" text:style-name="ListLabel_20_37" text:visited-style-name="ListLabel_20_37"><text:span text:style-name="T8">info@medienanstalt-sachsen-anhalt.de</text:span></text:a></text:p>
      <text:p text:style-name="P4"/>
      <text:p text:style-name="Standard"><text:span text:style-name="T4">Volkshochschule</text:span></text:p>
      <text:p text:style-name="Standard"><text:a xlink:type="simple" xlink:href="http://www.volkshochschule.de" text:style-name="ListLabel_20_37" text:visited-style-name="ListLabel_20_37"><text:span text:style-name="T8">www.volkshochschule.de</text:span></text:a><text:span text:style-name="T5"> </text:span></text:p>
      <text:p text:style-name="Standard"><text:span text:style-name="T5">Ergänzend besteht die Möglichkeit auf die Veranstaltungen der Volkshochschule zurückzugreifen, insbesondere dann, wenn noch grundlegende Kenntnisse und Fertigkeiten erworben werden müssen. Nutzen Sie den Kursfinder zu den passenden</text:span></text:p>
      <text:p text:style-name="Standard"><text:span text:style-name="T5">Angeboten:</text:span></text:p>
      <text:p text:style-name="P4"/>
      <text:p text:style-name="Standard"><text:span text:style-name="T5">Landesverband der Volkshochschulen Sachsen-Anhalt e.V.</text:span></text:p>
      <text:p text:style-name="Standard"><text:span text:style-name="T5">Albrechtstr. 7</text:span></text:p>
      <text:p text:style-name="Standard"><text:span text:style-name="T5">39104 Magdeburg</text:span></text:p>
      <text:p text:style-name="Standard"><text:span text:style-name="T5">+49 (0)391 / 73 69 30</text:span></text:p>
      <text:p text:style-name="Standard"><text:a xlink:type="simple" xlink:href="mailto:info@vhs-st.de" text:style-name="ListLabel_20_37" text:visited-style-name="ListLabel_20_37"><text:span text:style-name="T8">info@vhs-st.de</text:span></text:a></text:p>
      <text:p text:style-name="Standard"><text:span text:style-name="T3">Gibt es auch mobile Angebote zur Vermittlung von Medienkompetenz?</text:span></text:p>
      <text:p text:style-name="P7"/>
      <text:p text:style-name="Standard"><text:span text:style-name="T5">Um den hohen Bedarf an medienorientierter Praxis gerecht zu werden, stellt die MSA neben ihrem Medienkomptenzzentrum auch drei Medienmobile zur Verfügung. Interessierte Kindergärten, Schulen sowie Kinder- und Jugendfreizeiteinrichtungen können die Medienmobile kostenfrei für eigene Medienprojekte anfordern und diese unter Anleitung erfahrener Medienpädagoginnen und Medienpädagogen in die Tat umsetzen.</text:span></text:p>
      <text:p text:style-name="P4"/>
      <text:p text:style-name="Standard"><text:soft-page-break/><text:span text:style-name="T5">Medienmobile der Medienanstalt Sachsen-Anhalt</text:span></text:p>
      <text:p text:style-name="Standard"><text:a xlink:type="simple" xlink:href="http://www.msa-online.de/medienkompetenz/medienmobile/index.html" text:style-name="ListLabel_20_37" text:visited-style-name="ListLabel_20_37"><text:span text:style-name="T8">www.msa-online.de/medienkompetenz/medienmobile/index.html</text:span></text:a><text:span text:style-name="T5"> </text:span></text:p>
      <text:p text:style-name="Standard"><text:span text:style-name="T5">Reichardtstraße 9</text:span></text:p>
      <text:p text:style-name="Standard"><text:span text:style-name="T5">06114 Halle (Saale)</text:span></text:p>
      <text:p text:style-name="Standard"><text:span text:style-name="T5">+49 (0)345 / 52 55 0</text:span></text:p>
      <text:p text:style-name="Standard"><text:a xlink:type="simple" xlink:href="mailto:mkz@medienanstalt-sachsen-anhalt.de" text:style-name="ListLabel_20_37" text:visited-style-name="ListLabel_20_37"><text:span text:style-name="T8">mkz@medienanstalt-sachsen-anhalt.de</text:span></text:a></text:p>
      <text:p text:style-name="P4"/>
      <text:p text:style-name="P2"/>
      <text:p text:style-name="Standard"><text:span text:style-name="T3">Wie kann man Eltern durch gezielte Angebote bei der (digitalen)</text:span></text:p>
      <text:p text:style-name="Standard"><text:span text:style-name="T3">Medienerziehung einbeziehen?</text:span></text:p>
      <text:p text:style-name="P4"/>
      <text:p text:style-name="Standard"><text:span text:style-name="T5">Der „</text:span><text:span text:style-name="T4">Elternnavigator Medienkompetenz</text:span><text:span text:style-name="T5">" ist ein kostenfreies Angebot der Medienanstalt Sachsen-Anhalt für Bildungseinrichtungen in Sachsen-Anhalt. Die 90-minütige Informationsveranstaltung wird individuell auf die Bedürfnisse von Erziehenden abgestimmt. Oberstes Ziel ist es, Erziehenden - ausgehend von ihren Fragen und Problemlagen - Hilfestellungen für den Medienalltag und die Medienerziehung zu geben.</text:span></text:p>
      <text:p text:style-name="Standard"><text:span text:style-name="T5">Mehr Informationen zum Elternabend unter: </text:span><text:a xlink:type="simple" xlink:href="http://www.msa-online.de/medienkompetenz/elternnavigator/index.html" text:style-name="ListLabel_20_37" text:visited-style-name="ListLabel_20_37"><text:span text:style-name="T8">http://www.msa-online.de/medienkompetenz/elternnavigator/index.html</text:span></text:a><text:span text:style-name="T5"> </text:span></text:p>
      <text:p text:style-name="P4"/>
      <text:p text:style-name="Standard"><text:span text:style-name="T5">Auch die Medienpädagogischen Berater geben einen Überblick über die den Erwachsenen meist unbekannte Internetwelt der Schülerinnen und Schülerund bieten dazu unter dem Titel „</text:span><text:span text:style-name="T4">Kindheit 2.0 - Das Leben in der Medienwelt</text:span><text:span text:style-name="T5">" Lehrerfortbildungen und thematische Elternabende an:</text:span></text:p>
      <text:p text:style-name="Standard"><text:a xlink:type="simple" xlink:href="http://www.bildung-lsa.de/index.php?historyback=1&amp;KAT_ID=9419" text:style-name="ListLabel_20_37" text:visited-style-name="ListLabel_20_37"><text:span text:style-name="T8">www.bildung-lsa.de/index.php?historyback=1&amp;KAT_ID=9419</text:span></text:a><text:span text:style-name="T5"> </text:span></text:p>
      <text:p text:style-name="P3"/>
      <text:p text:style-name="P2"/>
      <text:p text:style-name="Standard"><text:span text:style-name="T3">Wer informiert in Sachsen-Anhalt über den Schutz digitaler Daten?</text:span></text:p>
      <text:p text:style-name="P4"/>
      <text:p text:style-name="Standard"><text:span text:style-name="T5">Der </text:span><text:span text:style-name="T4">Landesdatenschutzbeauftragte </text:span><text:span text:style-name="T5">und seine Mitarbeiterinnen und Mitarbeiter beraten die verantwortlichen Stellen in Fragen des Datenschutzes, kontrollieren die Einhaltung des Datenschutzes, behandeln Bürgereingaben, die den Datenschutz betreffen, beraten die Regierung und den Landtag bei Rechtsetzungsvorhaben, wenn dabei Vorschriften über den Datenschutz berührt sind, informieren die Öffentlichkeit zu Fragen des Datenschutzes im Kontrollbereich des Landesbeauftragten und führen im Rahmen ihrer zeitlichen und personellen Möglichkeiten Fortbildungsveranstaltungen durch und halten Vorträge zum Datenschutz.</text:span></text:p>
      <text:p text:style-name="P4"><text:soft-page-break/></text:p>
      <text:p text:style-name="Standard"><text:span text:style-name="T5">Landesbeauftragter für den Datenschutz Sachsen-Anhalt</text:span></text:p>
      <text:p text:style-name="Standard"><text:a xlink:type="simple" xlink:href="http://www.datenschutz.sachsen-anhalt.de/nc/datenschutz-sachsen-anhalt.de" text:style-name="ListLabel_20_37" text:visited-style-name="ListLabel_20_37"><text:span text:style-name="T8">www.datenschutz.sachsen-anhalt.de/nc/datenschutz-sachsen-anhalt.de</text:span></text:a><text:span text:style-name="T5"> </text:span></text:p>
      <text:p text:style-name="Standard"><text:span text:style-name="T5">Leiterstraße 9</text:span></text:p>
      <text:p text:style-name="Standard"><text:span text:style-name="T5">39104 Magdeburg</text:span></text:p>
      <text:p text:style-name="Standard"><text:span text:style-name="T5">+49 (0)391 / 81 80 30</text:span></text:p>
      <text:p text:style-name="Standard"><text:span text:style-name="T5">Freecall: 0800 / 91 53 19 0 (Festnetz der DTAG und nur aus Sachsen-Anhalt)</text:span></text:p>
      <text:p text:style-name="Standard"><text:span text:style-name="T5">poststelle@lfd.sachsen-anhalt.de</text:span></text:p>
      <text:p text:style-name="Standard"><text:span text:style-name="T3">Wo kann digitale Technik erprobt werden?</text:span></text:p>
      <text:p text:style-name="P4"/>
      <text:p text:style-name="Standard"><text:span text:style-name="T5">An der Otto-von-Guericke-Universität Magdeburg (OVGU) gibt es seit 2013 das </text:span><text:span text:style-name="T4">Landes-Demonstrations-Zentrum für Schul-IT und digitale Lernwerkzeuge (LDZ</text:span><text:span text:style-name="T5">). Dort können Schulen digitale Lernwerkzeuge testen. Schulträger, Ingenieurbüros, Lehrkräfte</text:span></text:p>
      <text:p text:style-name="Standard"><text:span text:style-name="T5">und Eltern können sich hier informieren, welche Geräte für den Schulalltag pädagogisch und technisch tauglich sind und wie sie</text:span></text:p>
      <text:p text:style-name="Standard"><text:span text:style-name="T5">im Zusammenspiel mit allen Komponenten dauerhaft und sicher funktionieren. Das Landeszentrum ist in die Ausbildung der</text:span></text:p>
      <text:p text:style-name="Standard"><text:span text:style-name="T5">Lehramtsstudierenden für die Fächer Informatik und Technik integriert.</text:span></text:p>
      <text:p text:style-name="P4"/>
      <text:p text:style-name="Standard"><text:span text:style-name="T5">Das Landes-Demonstrations-Zentrum bietet:</text:span></text:p>
      <text:list xml:id="list759235195" text:style-name="WWNum2">
        <text:list-item>
          <text:p text:style-name="P9"><text:span text:style-name="T5">Schulinfrastrukturlösungen</text:span></text:p>
        </text:list-item>
        <text:list-item>
          <text:p text:style-name="P9"><text:span text:style-name="T5">LAN- und WLAN Infrastruktur</text:span></text:p>
        </text:list-item>
        <text:list-item>
          <text:p text:style-name="P9"><text:span text:style-name="T5">Security Appliance für die Internetversorgung von Schulen: sensible Schuldaten von Außen schützen und Schüler*innen sicher im Internet surfen lassen</text:span></text:p>
        </text:list-item>
      </text:list>
      <text:p text:style-name="Standard"><text:span text:style-name="T5">für Lehrer und Lehrerinnen</text:span></text:p>
      <text:list xml:id="list1443272038" text:style-name="WWNum4">
        <text:list-item>
          <text:p text:style-name="P10"><text:span text:style-name="T5">Interactive Education Boards (Interactive Whiteboard , eBoard – Tablet an der Wand)</text:span></text:p>
        </text:list-item>
        <text:list-item>
          <text:p text:style-name="P10"><text:soft-page-break/><text:span text:style-name="T5">Didaktische Klassenraumsteuerung</text:span></text:p>
        </text:list-item>
        <text:list-item>
          <text:p text:style-name="P10"><text:span text:style-name="T5">Lernportale</text:span></text:p>
        </text:list-item>
        <text:list-item>
          <text:p text:style-name="P10"><text:span text:style-name="T5">Pflege und Bereitstellung von Software</text:span></text:p>
        </text:list-item>
      </text:list>
      <text:p text:style-name="Standard"><text:span text:style-name="T5">für Schülerinnen und Schüler</text:span></text:p>
      <text:list xml:id="list1018663453" text:style-name="WWNum3">
        <text:list-item>
          <text:p text:style-name="P11"><text:span text:style-name="T5">Arbeit mit Notebooks : Clamshell (auf- und zuklappbar) Convertible (Display drehbar zu Tablet-PC)</text:span></text:p>
        </text:list-item>
        <text:list-item>
          <text:p text:style-name="P11"><text:span text:style-name="T5">Arbeit mit Tablet-PCs mit / ohne Tastatur und Stift</text:span></text:p>
        </text:list-item>
        <text:list-item>
          <text:p text:style-name="P11"><text:span text:style-name="T5">Einsatz von Lernsoftware</text:span></text:p>
        </text:list-item>
        <text:list-item>
          <text:p text:style-name="P11"><text:span text:style-name="T5">Lernportale</text:span></text:p>
        </text:list-item>
      </text:list>
      <text:p text:style-name="P4"/>
      <text:p text:style-name="Standard"><text:span text:style-name="T4">Kompetenzlabor „Klassenzimmer der Zukunft"</text:span></text:p>
      <text:p text:style-name="Standard"><text:a xlink:type="simple" xlink:href="http://digitales-lernen.org/index.html" text:style-name="ListLabel_20_37" text:visited-style-name="ListLabel_20_37"><text:span text:style-name="T8">http://digitales-lernen.org/index.html</text:span></text:a><text:span text:style-name="T5"> </text:span></text:p>
      <text:p text:style-name="Standard"><text:span text:style-name="T5">Otto-von-Guericke Universität Magdeburg</text:span></text:p>
      <text:p text:style-name="Standard"><text:span text:style-name="T5">0391 / 67 52 06 1, 67 55 20 6</text:span></text:p>
      <text:p text:style-name="Standard"><text:span text:style-name="T5">Freecall: 0800 / 91 53 19 0 (Festnetz der DTAG und nur aus Sachsen-Anhalt)</text:span></text:p>
      <text:p text:style-name="Standard"><text:a xlink:type="simple" xlink:href="mailto:volkmar.hinz@ovgu.de" text:style-name="ListLabel_20_37" text:visited-style-name="ListLabel_20_37"><text:span text:style-name="T8">volkmar.hinz@ovgu.de</text:span></text:a></text:p>
      <text:p text:style-name="P4"/>
      <text:p text:style-name="P2"/>
      <text:p text:style-name="Standard"><text:span text:style-name="T3">Welche weiteren Institutionen und Projekte helfen dabei, Medienbildung zu fördern?</text:span></text:p>
      <text:p text:style-name="P4"/>
      <text:p text:style-name="Standard"><text:span text:style-name="T4">Netzwerk Medienkompetenz Sachsen-Anhalt</text:span></text:p>
      <text:p text:style-name="Standard"><text:a xlink:type="simple" xlink:href="https://mediekompetenz-netzwerk.de/" text:style-name="ListLabel_20_37" text:visited-style-name="ListLabel_20_37"><text:span text:style-name="T8">https://mediekompetenz-netzwerk.de/</text:span></text:a><text:span text:style-name="T5"> </text:span></text:p>
      <text:p text:style-name="Standard"><text:soft-page-break/><text:span text:style-name="T5">Sachsen-Anhalt verfügt über eine breite medienpädagogische Landschaft mit zahlreichen Akteuren und Initiativen. Die Beratungs-, Vernetzungs- und Koordinierungsstelle „Netzwerk Medienkompetenz Sachsen-Anhalt" trägt dazu bei, vorhandene Akteure und Aktivitäten gewinnbringend und nachhaltig zu vernetzen sowie Impulse für die hiesige Medienbildung zu setzen. Das Netzwerk fungiert zudem für alle Interessierten als Anlauf- und Kontaktstelle für medienpädagogische Fragestellungen im Land; hilft z.B. bei der Vermittlung von Referenten/-innen, der Realisierung von Medienprojekten, der Information zu Fördermöglichkeiten für medienpädagogische Projekte etc. Den umfassenden Aufgabenkanon des „Netzwerkes Medienkompetenz Sachsen-Anhalt" sowie den medienpädagogischen Atlas Sachsen-Anhalt finden Sie auf der Netzwerkseite.</text:span></text:p>
      <text:p text:style-name="Standard"><text:span text:style-name="T5">Netzwerk Medienkompetenz Sachsen-Anhalt ist ein Projekt der Medienanstalt Sachsen-Anhalt, des Landes Sachsen-Anhalt und der megalearn Bildungswerk GmbH. Die megalearn Bildungswerk gGmbH beteiligt sich im Auftrag der Arbeitgeberverbände im HAUS DER WIRTSCHAFT.</text:span></text:p>
      <text:p text:style-name="P4"/>
      <text:p text:style-name="P5"/>
      <text:p text:style-name="Standard"><text:span text:style-name="T4">Medienpädagogischer Atlas</text:span></text:p>
      <text:p text:style-name="Standard"><text:a xlink:type="simple" xlink:href="http://www.medien-kompetenz-netzwerk.de/netzwerkakteure/medienpaedagogischer-atlas/" text:style-name="ListLabel_20_37" text:visited-style-name="ListLabel_20_37"><text:span text:style-name="T8">www.medien-kompetenz-netzwerk.de/netzwerkakteure/medienpaedagogischer-atlas/</text:span></text:a><text:span text:style-name="T5"> </text:span></text:p>
      <text:p text:style-name="Standard"><text:span text:style-name="T5">Der Medienpädagogische Atlas bietet einen Überblick über Institutionen, Einrichtungen, Netzwerke und Vereine, die medienpädagogische Angebote in Sachsen-Anhalt bereit halten. Der medienpädagogische Atlas hat das Ziel, vorhandene medienpädagogische Aktivitäten sichtbar zu machen. Es sollen alle Ideen, Strukturen und Bemühungen aufgezeigt werden, die die Medienkompetenz im Land stärken. Im Jahr 2017 wurde die Netzwerkwebsite komplett überarbeitet. Ab sofort sind alle interessierten Einrichtungen, Institutionen, Initiativen, Vereine sowie medienpädagogisch Aktive dazu aufgerufen sich im Medienpädagogischen Atlas einzutragen. Dafür ist eine einmalige Anmeldung über das Online-Formular notwendig. Nach der Freischaltung des Profils werden die medienpädagogischen Angebote übersichtlich auf einer Online-Karte und ggf. im Veranstaltungskalender angezeigt. Die eingepflegten Informationen können stets verwaltet und aktuell gehalten werden.</text:span></text:p>
      <text:p text:style-name="P4"/>
      <text:p text:style-name="Standard"><text:span text:style-name="T5">Netzwerk Medienkompetenz Sachsen-Anhalt</text:span></text:p>
      <text:p text:style-name="Standard"><text:span text:style-name="T5">Reichardtstraße 9</text:span></text:p>
      <text:p text:style-name="Standard"><text:span text:style-name="T5">06114 Halle (Saale)</text:span></text:p>
      <text:p text:style-name="Standard"><text:span text:style-name="T5">+49 (0)345 / 52 55 13 6</text:span></text:p>
      <text:p text:style-name="Standard"><text:a xlink:type="simple" xlink:href="mailto:kontakt@medien-kompetenz-netzwerk.de" text:style-name="ListLabel_20_37" text:visited-style-name="ListLabel_20_37"><text:span text:style-name="T8">kontakt@medien-kompetenz-netzwerk.de</text:span></text:a></text:p>
      <text:p text:style-name="P4"/>
      <text:p text:style-name="P4"/>
      <text:p text:style-name="Standard"><text:span text:style-name="T4">Medienstellen</text:span></text:p>
      <text:p text:style-name="Standard"><text:a xlink:type="simple" xlink:href="http://www.bildung-lsa.de/bildungsland/medienzentren.html" text:style-name="ListLabel_20_37" text:visited-style-name="ListLabel_20_37"><text:span text:style-name="T8">www.bildung-lsa.de/bildungsland/medienzentren.html</text:span></text:a><text:span text:style-name="T5"> </text:span></text:p>
      <text:p text:style-name="Standard"><text:span text:style-name="T5">Regionale Medienstellen und -zentren unterstützen insbesondere die Beratung schulischer, berufsbezogener und kultureller Einrichtungen bei der Ausstattung mit audiovisuellen und digitalen Medien und Geräten, übernehmen die Ausleihe audiovisueller Medien und Geräte sowie die Distribution digitaler Medien an schulische, berufsbezogene und kulturelle Einrichtungen.</text:span></text:p>
      <text:p text:style-name="Standard"><text:span text:style-name="T5">Auf dem Bildungsserver Sachsen-Anhalt finden Sie eine Übersicht der Medienstellen mit den entsprechenden Kontaktdaten.</text:span></text:p>
      <text:p text:style-name="P4"/>
      <text:p text:style-name="P4"/>
      <text:p text:style-name="Standard"><text:soft-page-break/><text:span text:style-name="T4">Offene Kanäle und Nichtkommerzielle Lokalradios (NKL)</text:span></text:p>
      <text:p text:style-name="Standard"><text:a xlink:type="simple" xlink:href="http://www.msa-online.de/buergermedien/offene-kanaele/offene-kanaele.html" text:style-name="ListLabel_20_37" text:visited-style-name="ListLabel_20_37"><text:span text:style-name="T8">www.msa-online.de/buergermedien/offene-kanaele/offene-kanaele.html</text:span></text:a><text:span text:style-name="T5"> </text:span></text:p>
      <text:p text:style-name="Standard"><text:span text:style-name="T5">Offene Kanäle und Nichtkommerzielle Lokalradios (NKL) repräsentieren neben den Angeboten der öffentlich-rechtlichen und kommerziellen Veranstalter den "privaten" Rundfunk im eigentlichen Wortsinn. Hier werden werbefrei Fernseh- und Hörfunkbeiträge von Bürgerinnen und Bürgern für Bürgerinnen und Bürger gemacht. Offene vermitteln Grundkenntnisse über die elektronischen Medien und deren Möglichkeiten und Probleme. In Sachsen-Anhalt ermöglichen sieben Offene Kanäle mit Unte rstützung der Medienanstalt Sachsen-Anhalt den kostenlosen, selbstverantworteten und unzensierten Zugang zu TV-Produktions- und Sendeanlagen. Verbreitet wird das Programm in den örtlichen Kabelnetzen. Auf der Website der Medienanstalt Sachsen-Anhalt finden Sie eine Übersicht über die Offenen Kanäle und die Nichtkommerziellen Lokalradios in Sachsen-Anhalt.</text:span></text:p>
      <text:p text:style-name="P4"/>
      <text:p text:style-name="P5"/>
      <text:p text:style-name="Standard"><text:span text:style-name="T4">Deutsche Kinder- und Jugendstiftung (DKJS)</text:span></text:p>
      <text:p text:style-name="Standard"><text:a xlink:type="simple" xlink:href="http://www.dkjs.de/stiftung/dkjs-regional/sachsen-anhalt/" text:style-name="ListLabel_20_37" text:visited-style-name="ListLabel_20_37"><text:span text:style-name="T8">www.dkjs.de/stiftung/dkjs-regional/sachsen-anhalt/</text:span></text:a><text:span text:style-name="T5"> </text:span></text:p>
      <text:p text:style-name="Standard"><text:span text:style-name="T5">Die Deutsche Kinder- und Jugendstiftung (DKJS) setzt sich dafür ein, dass junge Menschen in unserem Land gut aufwachsen können. Dafür stößt sie Veränderungsprozesse an: in Kindergärten und Schulen, beim Übergang in den Beruf, in der Familien-oder lokalen Jugendpolitik. Die DKJS fördert die digitale Bildung und Orientierung von jungen Menschen – auch als Partner des Ministeriums für Bildung in Sachsen-Anhalt (u.a. bei der Organisation von Fachtagungen und des Programms „bildung.digital – Netzwerk ganztägig bilden").</text:span></text:p>
      <text:p text:style-name="P4"/>
      <text:p text:style-name="Standard"><text:span text:style-name="T5">Deutsche Kinder- und Jugendstiftung | Regionalstelle Sachsen-Anhalt</text:span></text:p>
      <text:p text:style-name="Standard"><text:span text:style-name="T5">Otto-von-Guericke-Straße 87a</text:span></text:p>
      <text:p text:style-name="Standard"><text:span text:style-name="T5">39104 Magdeburg</text:span></text:p>
      <text:p text:style-name="Standard"><text:span text:style-name="T5">+49 (0)391 / 56 28 77 17</text:span></text:p>
      <text:p text:style-name="Standard"><text:a xlink:type="simple" xlink:href="mailto:sylvia.ruge@dkjs.de" text:style-name="ListLabel_20_37" text:visited-style-name="ListLabel_20_37"><text:span text:style-name="T8">sylvia.ruge@dkjs.de</text:span></text:a></text:p>
      <text:p text:style-name="P4"/>
      <text:p text:style-name="P5"/>
      <text:p text:style-name="Standard"><text:span text:style-name="T4">fjp&gt;Media</text:span></text:p>
      <text:p text:style-name="Standard"><text:a xlink:type="simple" xlink:href="http://www.fjp-media.de/" text:style-name="ListLabel_20_37" text:visited-style-name="ListLabel_20_37"><text:span text:style-name="T8">www.fjp-media.de/</text:span></text:a><text:span text:style-name="T5"> </text:span></text:p>
      <text:p text:style-name="Standard"><text:span text:style-name="T5">fjp&gt;Media führt außerschulische Workshops und Medienexkursionen durch, zeichnet Nachwuchsjournalisten und Schülerzeitungen mit der Goldenen Feder aus, betreut im Magdeburger Medientreff zone! ein offenes Angebot und organisiert in der Servicestelle Kinder- und Jugendschutz Bildungsveranstaltungen für Kinder und Jugendliche, Beratungen und Fortbildungen für Fachkräfte und Familien.</text:span></text:p>
      <text:p text:style-name="P4"/>
      <text:p text:style-name="Standard"><text:span text:style-name="T5">fjp&gt;media e.V.</text:span></text:p>
      <text:p text:style-name="Standard"><text:soft-page-break/><text:span text:style-name="T5">Verband junger Medienmacher Sachsen-Anhalt</text:span></text:p>
      <text:p text:style-name="Standard"><text:span text:style-name="T5">Gareisstraße 15</text:span></text:p>
      <text:p text:style-name="Standard"><text:span text:style-name="T5">39106 Magdeburg</text:span></text:p>
      <text:p text:style-name="Standard"><text:span text:style-name="T5">+49 (0)391 / 56 18 23 6</text:span></text:p>
      <text:p text:style-name="Standard"><text:a xlink:type="simple" xlink:href="mailto:info@fjp-media.de" text:style-name="ListLabel_20_37" text:visited-style-name="ListLabel_20_37"><text:span text:style-name="T8">info@fjp-media.de</text:span></text:a></text:p>
      <text:p text:style-name="P4"/>
      <text:p text:style-name="P5"/>
      <text:p text:style-name="Standard"><text:span text:style-name="T4">Netz 39</text:span></text:p>
      <text:p text:style-name="Standard"><text:a xlink:type="simple" xlink:href="http://www.netz39.de" text:style-name="ListLabel_20_37" text:visited-style-name="ListLabel_20_37"><text:span text:style-name="T8">www.netz39.de</text:span></text:a><text:span text:style-name="T5"> </text:span></text:p>
      <text:p text:style-name="Standard"><text:span text:style-name="T5">Netz39 versteht sich als Anlaufpunkt für den technischen, gesellschaftlichen und kulturellen Austausch im Bereich informationsverarbeitender Technologien. Der Verein schafft und pflegt in Form von Räumlichkeiten und Geräten eine technische Infrastruktur und in Form einer Community in Magdeburg und Sachsen-Anhalt eine ideelle Infrastruktur. Damit ermöglicht er die Umsetzung technischer und künstlerischer Projekte und individuelle sowie breite Weiterbildung im Bereich seiner Themen für Mitglieder und Interessenten.</text:span></text:p>
      <text:p text:style-name="P4"/>
      <text:p text:style-name="Standard"><text:span text:style-name="T5">Netz39 e.V.</text:span></text:p>
      <text:p text:style-name="Standard"><text:span text:style-name="T5">Leibnizstraße 32</text:span></text:p>
      <text:p text:style-name="Standard"><text:span text:style-name="T5">39104 Magdeburg</text:span></text:p>
      <text:p text:style-name="Standard"><text:span text:style-name="T5">+49 (0)391 / 58 24 52 81</text:span></text:p>
      <text:p text:style-name="Standard"><text:a xlink:type="simple" xlink:href="mailto:kontakt@netz39.de" text:style-name="ListLabel_20_37" text:visited-style-name="ListLabel_20_37"><text:span text:style-name="T8">kontakt@netz39.de</text:span></text:a></text:p>
      <text:p text:style-name="P4"/>
      <text:p text:style-name="P5"/>
      <text:p text:style-name="Standard"><text:span text:style-name="T4">SchmaZ – Schüler machen Zeitung</text:span></text:p>
      <text:p text:style-name="Standard"><text:a xlink:type="simple" xlink:href="http://www.schmaz-digital.de/" text:style-name="ListLabel_20_37" text:visited-style-name="ListLabel_20_37"><text:span text:style-name="T8">www.schmaz-digital.de/</text:span></text:a><text:span text:style-name="T5"> </text:span></text:p>
      <text:p text:style-name="Standard"><text:span text:style-name="T5">SchmaZ – Schüler machen Zeitung ist ein medienpädagogisches Gemeinschaftsprojekt der Volksstimme und des Ministeriums für Bildung in Sachsen-Anhalt. Es wurde ins Leben gerufen, um Pädagogen hinsichtlich der Vermittlung von Medien- und Sozialkompetenz sowie Lese- und Schreibkompetenz zu unterstützen. Seit dem Schuljahr 2000/2001 richtet sich das Projekt an die Schülerinnen und Schüler der 8. und 9. Klasse und seit dem Schuljahr 2006/2007 gibt es SchmaZ junior – "Grundschüler machen Zeitung" für die Schülerinnen und Schüler der 3. und 4. Klasse im nördlichen Sachsen-Anhalt. Sie erhalten die Zeitung – je nach Projektart zwei oder vier Wochen lang - kostenlos, können Artikel schreiben, eine Fotostrecke und/oder Comics entwerfen, Interviews führen und Kommentare verfassen. Es steht Unterrichtsmaterial zur Verfügung, das die Arbeit mit der Zeitung begleitet. Übersicht über die Termine des aktuellen Projektjahres findet man hier:</text:span></text:p>
      <text:p text:style-name="Standard"><text:soft-page-break/><text:a xlink:type="simple" xlink:href="https://schmaz-digital.de/termine/" text:style-name="ListLabel_20_37" text:visited-style-name="ListLabel_20_37"><text:span text:style-name="T8">https://schmaz-digital.de/termine/</text:span></text:a><text:span text:style-name="T5"> </text:span></text:p>
      <text:p text:style-name="P4"/>
      <text:p text:style-name="Standard"><text:span text:style-name="T5">Projektleitung SchmaZ</text:span></text:p>
      <text:p text:style-name="Standard"><text:span text:style-name="T5">Marketing Service Magdeburg KG</text:span></text:p>
      <text:p text:style-name="Standard"><text:span text:style-name="T5">Bahnhofstraße 17</text:span></text:p>
      <text:p text:style-name="Standard"><text:span text:style-name="T5">39104 Magdeburg</text:span></text:p>
      <text:p text:style-name="Standard"><text:span text:style-name="T5">+49 (0)391 / 59 99 22 7</text:span></text:p>
      <text:p text:style-name="Standard"><text:a xlink:type="simple" xlink:href="mailto:schmaz@volksstimme.de" text:style-name="ListLabel_20_37" text:visited-style-name="ListLabel_20_37"><text:span text:style-name="T8">schmaz@volksstimme.de</text:span></text:a></text:p>
      <text:p text:style-name="P4"/>
      <text:p text:style-name="P5"/>
      <text:p text:style-name="Standard"><text:span text:style-name="T4">Klasse 2.0</text:span></text:p>
      <text:p text:style-name="Standard"><text:a xlink:type="simple" xlink:href="http://www.mz-web.de/klasse" text:style-name="ListLabel_20_37" text:visited-style-name="ListLabel_20_37"><text:span text:style-name="T8">http://www.mz-web.de/klasse</text:span></text:a><text:span text:style-name="T5"> </text:span></text:p>
      <text:p text:style-name="Standard"><text:span text:style-name="T5">Mitteldeutsche Zeitung und Naumburger Tageblatt haben 2017 bereits zum 13. Mal das medienpädagogische Projekt "Klasse 2.0" für die Schulklasse 8 bis 10 angeboten, das unter Schirmherrschaft von Bildungsminister Marco Tullner steht. Projektpartner sind MITGAS und AOK. Das Angebot soll Schülerinnen und Schüler in die Lage versetzen, Nachrichten nicht nur zu konsumieren, sondern selber Texte zu verfassen. Diese können dann in der Zeitung stehen oder auch online publiziert werden.</text:span></text:p>
      <text:p text:style-name="Standard"><text:span text:style-name="T5">Im Projekt lesen die Jugendlichen täglich die Zeitung. Sie wird vier Wochen lang kostenlos als Klassensatz in die Schule geliefert wird. Im Projekt beschäftigen sich die Jugendlichen nicht nur mit der gedruckten Tageszeitung, sondern mit allen Informationskanälen des Zeitungsverlages. Die Schüler erleben Zeitung multimedial. Sie erfahren, dass Nachrichten nicht nur auf Papier vermittelt werden. Dafür erhalten alle Klassen zusätzlich einen Zugang zu unserer E-Paper-Ausgabe. Die Schulklassen konnten sich zusätzlich für ein Tablet-Projekt bewerben.</text:span></text:p>
      <text:p text:style-name="P4"/>
      <text:p text:style-name="Standard"><text:span text:style-name="T5">Projektkoordination Klasse 2.0 - Redaktion</text:span></text:p>
      <text:p text:style-name="Standard"><text:span text:style-name="T5">Lutz Würbach</text:span></text:p>
      <text:p text:style-name="Standard"><text:span text:style-name="T5">Tel.: +49 (0)345 / 56 54 21 7</text:span></text:p>
      <text:p text:style-name="Standard"><text:span text:style-name="T5">Mail: lutz.wuerbach@dumont.de</text:span></text:p>
      <text:p text:style-name="P4"/>
      <text:p text:style-name="Standard"><text:span text:style-name="T5">Silvia Zöller</text:span></text:p>
      <text:p text:style-name="Standard"><text:soft-page-break/><text:span text:style-name="T5">Tel.: +49 (0)345 / 56 54 51 2</text:span></text:p>
      <text:p text:style-name="Standard"><text:span text:style-name="T5">Mail: silvia.zoeller@dumont.de</text:span></text:p>
      <text:p text:style-name="P4"/>
      <text:p text:style-name="P2"/>
      <text:p text:style-name="Standard"><text:span text:style-name="T3">Linktipps</text:span></text:p>
      <text:p text:style-name="P4"/>
      <text:p text:style-name="Standard"><text:span text:style-name="T7">Prof. Dr. Paul Bartsch: Bildung in der digitalen Welt braucht kompetente Lehrkräfte! (Anregungen zur Schule- und Unterrichtsentwicklung 9/2017), LISA, Halle 2017, Download:</text:span></text:p>
      <text:p text:style-name="Standard"><text:a xlink:type="simple" xlink:href="http://www.bildunglsa.de/pool/publikationen/pdf/LISA_Information_092017_Web.pdf" text:style-name="ListLabel_20_38" text:visited-style-name="ListLabel_20_38"><text:span text:style-name="T9">www.bildunglsa.de/pool/publikationen/pdf/LISA_Information_092017_Web.pdf</text:span></text:a><text:span text:style-name="T7"> </text:span></text:p>
      <text:p text:style-name="P6"/>
      <text:p text:style-name="Standard"><text:span text:style-name="T7">Prof. Dr. Birgit Eickelmann: Kompetenzen in der digitalen Welt, Friedrich-Ebert-Stiftung, Berlin 2017, Download:</text:span></text:p>
      <text:p text:style-name="Standard"><text:a xlink:type="simple" xlink:href="http://www.library.fes.de/pdf-files/studienfoerderung/13644.pdf" text:style-name="ListLabel_20_38" text:visited-style-name="ListLabel_20_38"><text:span text:style-name="T9">www.library.fes.de/pdf-files/studienfoerderung/13644.pdf</text:span></text:a></text:p>
      <text:p text:style-name="P6"/>
      <text:p text:style-name="Standard"><text:span text:style-name="T7">Bildungspunks. Blog, Netzwerk, Tools: </text:span><text:a xlink:type="simple" xlink:href="http://www.bildungspunks.de/netzwerk" text:style-name="ListLabel_20_38" text:visited-style-name="ListLabel_20_38"><text:span text:style-name="T9">www.bildungspunks.de/netzwerk</text:span></text:a></text:p>
      <text:p text:style-name="P6"/>
      <text:p text:style-name="Standard"><text:span text:style-name="T7">Bildungsserver Sachsen-Anhalt, Bereich Medienberatung: www.bildunglsa.de/medienberatung.html</text:span></text:p>
      <text:p text:style-name="Standard"><text:span text:style-name="T7">Datenbank Medienkompetenz: </text:span><text:a xlink:type="simple" xlink:href="http://www.bpb.de/lernen/digitalebildung/medienpaedagogik/206263/medienkompetenz-datenbank" text:style-name="ListLabel_20_38" text:visited-style-name="ListLabel_20_38"><text:span text:style-name="T9">www.bpb.de/lernen/digitalebildung/medienpaedagogik/206263/medienkompetenz-datenbank</text:span></text:a></text:p>
      <text:p text:style-name="P6"/>
      <text:p text:style-name="Standard"><text:span text:style-name="T7">DigiBitS. Digitale Bildung trifft Schule. Materialien und Tools für vier Fachbereiche </text:span><text:a xlink:type="simple" xlink:href="http://www.digibits.de" text:style-name="ListLabel_20_38" text:visited-style-name="ListLabel_20_38"><text:span text:style-name="T9">www.digibits.de</text:span></text:a></text:p>
      <text:p text:style-name="P6"/>
      <text:p text:style-name="Standard"><text:span text:style-name="T7">Klicksafe – Die EU-Initiative für mehr Sicherheit im Netz: </text:span><text:a xlink:type="simple" xlink:href="http://www.klicksafe.de" text:style-name="ListLabel_20_38" text:visited-style-name="ListLabel_20_38"><text:span text:style-name="T9">www.klicksafe.de</text:span></text:a></text:p>
      <text:p text:style-name="P6"/>
      <text:p text:style-name="Standard"><text:soft-page-break/><text:span text:style-name="T7">mekomat – Medienkompetenz-Material, Überblick der Clearingstelle Medienkompetenz der Deutschen Bischofskonferenz</text:span></text:p>
      <text:p text:style-name="Standard"><text:a xlink:type="simple" xlink:href="http://www.mekomat.de" text:style-name="ListLabel_20_38" text:visited-style-name="ListLabel_20_38"><text:span text:style-name="T9">www.mekomat.de</text:span></text:a></text:p>
      <text:p text:style-name="P6"/>
      <text:p text:style-name="Standard"><text:span text:style-name="T7">Werkstatt - Digitale Bildung in der Praxis: Digitale Bildung </text:span><text:a xlink:type="simple" xlink:href="http://www.bpb.de/lernen/digitale-bildung" text:style-name="ListLabel_20_38" text:visited-style-name="ListLabel_20_38"><text:span text:style-name="T9">www.bpb.de/lernen/digitale-bildung</text:span></text:a></text:p>
      <text:p text:style-name="P6"/>
      <text:p text:style-name="Standard"><text:span text:style-name="T7">KZUM-Wiki Digitale Schatzkiste: </text:span><text:a xlink:type="simple" xlink:href="http://www.wiki.zum.de/wiki/Digitale_Schatzkiste" text:style-name="ListLabel_20_38" text:visited-style-name="ListLabel_20_38"><text:span text:style-name="T9">www.wiki.zum.de/wiki/Digitale_Schatzkiste</text:span></text:a></text:p>
      <text:p text:style-name="P6"/>
      <text:p text:style-name="P4"/>
      <text:p text:style-name="P4"/>
      <text:p text:style-name="P4"/>
      <text:p text:style-name="P4"/>
      <text:p text:style-name="P4"/>
      <text:p text:style-name="P4"/>
      <text:p text:style-name="P4"/>
      <text:p text:style-name="P7"/>
      <text:p text:style-name="P4"/>
      <text:p text:style-name="P4"/>
      <text:p text:style-name="P4"/>
      <text:p text:style-name="P4"/>
      <text:p text:style-name="P4"/>
      <text:p text:style-name="P4"/>
      <text:p text:style-name="P4"><text:soft-page-break/></text:p>
      <text:p text:style-name="P5"/>
      <text:p text:style-name="P5"/>
      <text:p text:style-name="P5"/>
      <text:p text:style-name="P5"/>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font-size-asian="8pt" style:font-size-complex="8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10pt" fo:font-style="italic" style:text-underline-style="solid" style:text-underline-width="auto" style:text-underline-color="font-color" style:font-size-asian="10pt" style:font-style-asian="italic" style:font-size-complex="10pt"/>
    </style:style>
    <style:style style:name="ListLabel_20_39" style:display-name="ListLabel 39"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39" text:visited-style-name="ListLabel_20_39"><text:span text:style-name="MT2">www.digibits.de</text:span></text:a><text:span text:style-name="MT1"> I Medienbildung vor Ort I Sachsen-Anhal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72" meta:word-count="2247" meta:character-count="19029" meta:non-whitespace-character-count="16931"/>
    <meta:generator>LibreOfficeDev/6.0.5.2$Linux_X86_64 LibreOffice_project/</meta:generator>
  </office:meta>
</office:document-meta>
</file>