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5in" fo:margin-left="0in" fo:margin-top="0in" fo:margin-bottom="0in" table:align="left"/>
    </style:style>
    <style:style style:name="Table2.A" style:family="table-column">
      <style:table-column-properties style:column-width="0.5313in"/>
    </style:style>
    <style:style style:name="Table2.B" style:family="table-column">
      <style:table-column-properties style:column-width="5.7181in"/>
    </style:style>
    <style:style style:name="Table2.1" style:family="table-row">
      <style:table-row-properties fo:keep-together="auto"/>
    </style:style>
    <style:style style:name="Table2.A1" style:family="table-cell">
      <style:table-cell-properties style:vertical-align="middle" fo:padding="0.0694in" fo:border="1pt solid #000000"/>
    </style:style>
    <style:style style:name="Table3" style:family="table">
      <style:table-properties style:width="6.25in" fo:margin-left="0in" fo:margin-top="0in" fo:margin-bottom="0in" table:align="left"/>
    </style:style>
    <style:style style:name="Table3.A" style:family="table-column">
      <style:table-column-properties style:column-width="0.5313in"/>
    </style:style>
    <style:style style:name="Table3.B" style:family="table-column">
      <style:table-column-properties style:column-width="5.7181in"/>
    </style:style>
    <style:style style:name="Table3.1" style:family="table-row">
      <style:table-row-properties fo:keep-together="auto"/>
    </style:style>
    <style:style style:name="Table3.A1" style:family="table-cell">
      <style:table-cell-properties style:vertical-align="middle" fo:padding="0.0694in" fo:border="1pt solid #000000"/>
    </style:style>
    <style:style style:name="Table4" style:family="table">
      <style:table-properties style:width="6.25in" fo:margin-left="0in" fo:margin-top="0in" fo:margin-bottom="0in" table:align="left"/>
    </style:style>
    <style:style style:name="Table4.A" style:family="table-column">
      <style:table-column-properties style:column-width="0.5313in"/>
    </style:style>
    <style:style style:name="Table4.B" style:family="table-column">
      <style:table-column-properties style:column-width="5.7181in"/>
    </style:style>
    <style:style style:name="Table4.1" style:family="table-row">
      <style:table-row-properties fo:keep-together="auto"/>
    </style:style>
    <style:style style:name="Table4.A1" style:family="table-cell">
      <style:table-cell-properties style:vertical-align="middle" fo:padding="0.0694in" fo:border="1pt solid #000000"/>
    </style:style>
    <style:style style:name="Table5" style:family="table">
      <style:table-properties style:width="6.25in" fo:margin-left="0in" fo:margin-top="0in" fo:margin-bottom="0in" table:align="left"/>
    </style:style>
    <style:style style:name="Table5.A" style:family="table-column">
      <style:table-column-properties style:column-width="0.5313in"/>
    </style:style>
    <style:style style:name="Table5.B" style:family="table-column">
      <style:table-column-properties style:column-width="5.7181in"/>
    </style:style>
    <style:style style:name="Table5.1" style:family="table-row">
      <style:table-row-properties fo:keep-together="auto"/>
    </style:style>
    <style:style style:name="Table5.A1" style:family="table-cell">
      <style:table-cell-properties style:vertical-align="middle" fo:padding="0.0694in" fo:border="1pt solid #000000"/>
    </style:style>
    <style:style style:name="Table6" style:family="table">
      <style:table-properties style:width="6.25in" fo:margin-left="0in" fo:margin-top="0in" fo:margin-bottom="0in" table:align="left"/>
    </style:style>
    <style:style style:name="Table6.A" style:family="table-column">
      <style:table-column-properties style:column-width="0.5313in"/>
    </style:style>
    <style:style style:name="Table6.B" style:family="table-column">
      <style:table-column-properties style:column-width="5.7181in"/>
    </style:style>
    <style:style style:name="Table6.1" style:family="table-row">
      <style:table-row-properties fo:keep-together="auto"/>
    </style:style>
    <style:style style:name="Table6.A1" style:family="table-cell">
      <style:table-cell-properties style:vertical-align="middle" fo:padding="0.0694in" fo:border="1pt solid #000000"/>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style:font-size-asian="10pt" style:font-size-complex="10pt" fo:background-color="#ffff00"/>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text-properties fo:font-size="10pt" fo:font-weight="bold" style:font-size-asian="10pt" style:font-weight-asian="bold" style:font-size-complex="10pt" fo:background-color="#ffff00"/>
    </style:style>
    <style:style style:name="P6" style:family="paragraph" style:parent-style-name="Standard">
      <style:paragraph-properties fo:line-height="100%" fo:orphans="0" fo:widows="0"/>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master-page-name="Standard">
      <style:paragraph-properties style:page-number="1"/>
    </style:style>
    <style:style style:name="P1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1"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color="#1155cc" style:text-underline-style="solid" style:text-underline-width="auto" style:text-underline-color="font-color" fo:font-weight="bold" style:font-weight-asian="bold"/>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8pt" style:font-size-asian="8pt" style:font-size-complex="8pt"/>
    </style:style>
    <style:style style:name="gr1" style:family="graphic" style:parent-style-name="Frame">
      <style:graphic-properties draw:stroke="dash" draw:stroke-dash="Dashed_20__28_var_29__20_4" svg:stroke-width="0.0102in" svg:stroke-color="#000000" draw:stroke-linejoin="round" draw:fill="none" draw:textarea-vertical-align="middle" draw:auto-grow-height="false" fo:min-height="0.0764in" fo:min-width="0.0854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heckliste:</text:span></text:p>
      <text:p text:style-name="Standard"><text:span text:style-name="T1">Cybermobbing – erkennen, reagieren, vorbeugen</text:span></text:p>
      <text:p text:style-name="P1"/>
      <text:p text:style-name="Standard"><text:a xlink:type="simple" xlink:href="https://www.digibits.de/materialien/cybermobbing-erkennen-reagieren-vorbeugen/" text:style-name="ListLabel_20_10" text:visited-style-name="ListLabel_20_10"><text:span text:style-name="T2">DigiBitS-Code: 42535</text:span></text:a></text:p>
      <text:p text:style-name="P2"/>
      <table:table table:name="Table1" table:style-name="Table1">
        <table:table-column table:style-name="Table1.A"/>
        <table:table-row table:style-name="Table1.1">
          <table:table-cell table:style-name="Table1.A1" office:value-type="string">
            <text:p text:style-name="Standard"><text:span text:style-name="T6">Auf einen Blick:</text:span></text:p>
            <text:list xml:id="list1669341133" text:style-name="WWNum1">
              <text:list-item>
                <text:p text:style-name="P7"><text:span text:style-name="T6">Themen:</text:span><text:span text:style-name="T5"> Cybermobbing, digitale Kommunikation, Soziale Medien</text:span></text:p>
              </text:list-item>
              <text:list-item>
                <text:p text:style-name="P7"><text:span text:style-name="T6">Vorkenntnisse:</text:span><text:span text:style-name="T5"> keine</text:span></text:p>
              </text:list-item>
              <text:list-item>
                <text:p text:style-name="P7"><text:span text:style-name="T6">Medienkompetenzen: </text:span><text:span text:style-name="T5">Kommunizieren, Reflektieren, Schützen</text:span></text:p>
              </text:list-item>
              <text:list-item>
                <text:p text:style-name="P7"><text:span text:style-name="T6">Fachbereich:</text:span><text:span text:style-name="T5"> Medienbildung</text:span></text:p>
              </text:list-item>
            </text:list>
          </table:table-cell>
        </table:table-row>
      </table:table>
      <text:p text:style-name="P2"/>
      <text:p text:style-name="P4"/>
      <text:p text:style-name="Standard"><text:span text:style-name="T6">Was ist Cybermobbing?</text:span></text:p>
      <text:p text:style-name="P4"/>
      <text:p text:style-name="Standard"><text:span text:style-name="T5">Hänseleien und Ausgrenzung sind keine Neuheiten auf Schulhöfen. Aber mit dem Beginn des Internet-Zeitalters hat diese Thematik eine ganz neue Qualität bekommen, denn Mobbing hört nicht mehr an den Toren der Schulen auf, sondern setzt sich digital in der schulfreien Zeit fort.</text:span></text:p>
      <text:p text:style-name="P2"/>
      <text:p text:style-name="Standard"><text:span text:style-name="T6">Cybermobbing oder auch Cyberbullying genannt…</text:span></text:p>
      <text:p text:style-name="P4"/>
      <table:table table:name="Table2" table:style-name="Table2">
        <table:table-column table:style-name="Table2.A"/>
        <table:table-column table:style-name="Table2.B"/>
        <table:table-row table:style-name="Table2.1">
          <table:table-cell table:style-name="Table2.A1" office:value-type="string">
            <text:p text:style-name="P8"><draw:custom-shape text:anchor-type="as-char" draw:z-index="0"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5">bezeichnet die absichtliche</text:span><text:span text:style-name="T6"> Beleidigung, Bedrohung, Bloßstellung oder Belästigun</text:span><text:span text:style-name="T5">g durch moderne </text:span><text:span text:style-name="T6">Kommunikationsmedien </text:span><text:span text:style-name="T5">– hauptsächlich über SMS oder Messenger-Dienste, aber auch in Foren oder Chats und insbesondere in Sozialen Netzwerken über einen längeren Zeitraum.</text:span></text:p>
          </table:table-cell>
        </table:table-row>
        <table:table-row table:style-name="Table2.1">
          <table:table-cell table:style-name="Table2.A1" office:value-type="string">
            <text:p text:style-name="P6"><draw:custom-shape text:anchor-type="as-char" draw:z-index="1"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5">kann </text:span><text:span text:style-name="T6">jederzeit und überall </text:span><text:span text:style-name="T5">passieren und rund um die Uhr in das Privatleben eingreifen.</text:span></text:p>
          </table:table-cell>
        </table:table-row>
        <table:table-row table:style-name="Table2.1">
          <table:table-cell table:style-name="Table2.A1" office:value-type="string">
            <text:p text:style-name="P6"><draw:custom-shape text:anchor-type="as-char" draw:z-index="2"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5"><text:s/>bietet </text:span><text:span text:style-name="T6">kaum eine Rückzugsmöglichkeit</text:span><text:span text:style-name="T5"> für Betroffene.</text:span></text:p>
          </table:table-cell>
        </table:table-row>
        <table:table-row table:style-name="Table2.1">
          <table:table-cell table:style-name="Table2.A1" office:value-type="string">
            <text:p text:style-name="P6"><draw:custom-shape text:anchor-type="as-char" draw:z-index="3"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5">kann sich extrem </text:span><text:span text:style-name="T6">schnell verbreiten </text:span><text:span text:style-name="T5">und ein unüberschaubar</text:span></text:p>
            <text:p text:style-name="Standard"><text:span text:style-name="T6">großes Publikum </text:span><text:span text:style-name="T5">erreichen.</text:span></text:p>
            <text:p text:style-name="P2"/>
          </table:table-cell>
        </table:table-row>
        <table:table-row table:style-name="Table2.1">
          <table:table-cell table:style-name="Table2.A1" office:value-type="string">
            <text:p text:style-name="P6"><draw:custom-shape text:anchor-type="as-char" draw:z-index="4"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5">ist ein </text:span><text:span text:style-name="T6">Gruppenphänomen</text:span><text:span text:style-name="T5">, da es oft erst bei einem „Publikum“ dazu kommt.</text:span></text:p>
          </table:table-cell>
        </table:table-row>
        <table:table-row table:style-name="Table2.1">
          <table:table-cell table:style-name="Table2.A1" office:value-type="string">
            <text:p text:style-name="P6"><draw:custom-shape text:anchor-type="as-char" draw:z-index="5"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5">läuft meist anonym ab und führt so zu einer niedrigeren Hemmschwelle aufseiten der Täter*innen.</text:span></text:p>
          </table:table-cell>
        </table:table-row>
        <table:table-row table:style-name="Table2.1">
          <table:table-cell table:style-name="Table2.A1" office:value-type="string">
            <text:p text:style-name="P6"><draw:custom-shape text:anchor-type="as-char" draw:z-index="6"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5">geht oft von Täter*innen aus dem persönlichen Umfeld der Betroffenen aus.</text:span></text:p>
          </table:table-cell>
        </table:table-row>
        <table:table-row table:style-name="Table2.1">
          <table:table-cell table:style-name="Table2.A1" office:value-type="string">
            <text:p text:style-name="P6"><draw:custom-shape text:anchor-type="as-char" draw:z-index="7"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5">tritt meist parallel zu Mobbing auf.</text:span></text:p>
          </table:table-cell>
        </table:table-row>
        <table:table-row table:style-name="Table2.1">
          <table:table-cell table:style-name="Table2.A1" office:value-type="string">
            <text:p text:style-name="P6"><draw:custom-shape text:anchor-type="as-char" draw:z-index="8"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5">kann nachhaltig wirken und Betroffene immer wieder einholen, denn das Internet vergisst nichts.</text:span></text:p>
          </table:table-cell>
        </table:table-row>
        <table:table-row table:style-name="Table2.1">
          <table:table-cell table:style-name="Table2.A1" office:value-type="string">
            <text:p text:style-name="P6"><draw:custom-shape text:anchor-type="as-char" draw:z-index="9"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5">kann auch Folge mangelnder Reflexion sein.</text:span></text:p>
          </table:table-cell>
        </table:table-row>
      </table:table>
      <text:p text:style-name="P4"/>
      <text:p text:style-name="P4"/>
      <text:p text:style-name="Standard"><text:span text:style-name="T5">Mehr Informationen zu den rechtlichen Hintergründen und der Frage, ob Cybermobbing strafbar ist, sind auf der Seite von polizeifürdich.de zu finden: </text:span><text:a xlink:type="simple" xlink:href="about:blank" text:style-name="ListLabel_20_11" text:visited-style-name="ListLabel_20_11"><text:span text:style-name="T3">www.polizeifürdich.de/deine-themen/handy-smartphone-internet/cybermobbing.html</text:span></text:a></text:p>
      <text:p text:style-name="P5"/>
      <text:p text:style-name="Standard"><text:span text:style-name="T6">Cybermobbing ist ein Gruppenphänomen</text:span></text:p>
      <text:p text:style-name="P5"/>
      <text:p text:style-name="Standard"><text:span text:style-name="T5">Beim Cybermobbing besteht meist eine persönliche Beziehung zwischen Täter*innen und Betroffenen. In der Regel gibt es wenige aktive Täter*innen. Daneben sind meist aber weitere bekannte oder auch unbekannte Personen beteiligt, indem sie das Publikum bilden oder auch Bilder liken und weiterleiten. Außerdem gibt es eine Anzahl an schweigenden Mitläufer*innen. Die Ursachen für Mobbing sind sehr vielfältig und haben zum Beispiel mit dem Kommunikationsklima oder Machtstrukturen innerhalb einer Schulklasse oder den sozialen Kompetenzen Einzelner zu tun.</text:span></text:p>
      <text:p text:style-name="P2"/>
      <text:p text:style-name="Standard"><text:span text:style-name="T6">Woran ist Cybermobbing zu erkennen?</text:span></text:p>
      <text:p text:style-name="P4"/>
      <text:p text:style-name="Standard"><text:span text:style-name="T5">Die Reaktionen von Kindern und Jugendlichen auf Cybermobbing können sehr unterschiedlich ausfallen.</text:span></text:p>
      <text:p text:style-name="P4"/>
      <text:p text:style-name="Standard"><text:span text:style-name="T6">Betroffene neigen dazu...</text:span></text:p>
      <text:p text:style-name="P5"/>
      <table:table table:name="Table3" table:style-name="Table3">
        <table:table-column table:style-name="Table3.A"/>
        <table:table-column table:style-name="Table3.B"/>
        <table:table-row table:style-name="Table3.1">
          <table:table-cell table:style-name="Table3.A1" office:value-type="string">
            <text:p text:style-name="P6"><draw:custom-shape text:anchor-type="as-char" draw:z-index="10"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Standard"><text:span text:style-name="T5">sich eingeschüchtert </text:span><text:span text:style-name="T6">zurückzuziehen und abzuschirmen</text:span><text:span text:style-name="T5">, um möglichst keine Angriffsfläche mehr zu bieten.</text:span></text:p>
          </table:table-cell>
        </table:table-row>
        <table:table-row table:style-name="Table3.1">
          <table:table-cell table:style-name="Table3.A1" office:value-type="string">
            <text:p text:style-name="P6"><draw:custom-shape text:anchor-type="as-char" draw:z-index="11"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Standard"><text:span text:style-name="T6">ihr Verhalten zu ändern</text:span><text:span text:style-name="T5">. Sie zeigen häufig eine große Niedergeschlagenheit, verlieren ihr Selbstvertrauen und ihre Lebensfreude und entwickeln Minderwertigkeitsgefühle.</text:span></text:p>
          </table:table-cell>
        </table:table-row>
        <table:table-row table:style-name="Table3.1">
          <table:table-cell table:style-name="Table3.A1" office:value-type="string">
            <text:p text:style-name="P6"><draw:custom-shape text:anchor-type="as-char" draw:z-index="12"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Standard"><text:span text:style-name="T5">plötzlich </text:span><text:span text:style-name="T6">soziale Kontakte</text:span><text:span text:style-name="T5"> zu Klassenkamerad*innen bis hin zu engen Freund*innen zu meiden.</text:span></text:p>
          </table:table-cell>
        </table:table-row>
        <table:table-row table:style-name="Table3.1">
          <table:table-cell table:style-name="Table3.A1" office:value-type="string">
            <text:p text:style-name="P6"><draw:custom-shape text:anchor-type="as-char" draw:z-index="13"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Standard"><text:span text:style-name="T5">ihren </text:span><text:span text:style-name="T6">Konsum </text:span><text:span text:style-name="T5">von Computer und Smartphone in kürzester Zeit zu verändern und einzuschränken.</text:span></text:p>
          </table:table-cell>
        </table:table-row>
        <table:table-row table:style-name="Table3.1">
          <table:table-cell table:style-name="Table3.A1" office:value-type="string">
            <text:p text:style-name="P6"><draw:custom-shape text:anchor-type="as-char" draw:z-index="14"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Standard"><text:span text:style-name="T6">Krankheitssymptome </text:span><text:span text:style-name="T5">wie Übelkeit, Bauchweh, Kopfschmerzen, Schlafstörungen, Appetitlosigkeit <text:s/>oder andere körperliche Beschwerden zu zeigen oder auch vorzugeben.</text:span></text:p>
          </table:table-cell>
        </table:table-row>
      </table:table>
      <text:p text:style-name="P3"/>
      <text:p text:style-name="Standard"><text:span text:style-name="T5">Weitere Hinweise, wie man Cybermobbing die Stirn bietet, hat IT-Sicherheitsexperte Kaspersky zusammengefasst: </text:span><text:a xlink:type="simple" xlink:href="https://kas.pr/cybermobbing" text:style-name="ListLabel_20_11" text:visited-style-name="ListLabel_20_11"><text:span text:style-name="T3">https://kas.pr/cybermobbing</text:span></text:a></text:p>
      <text:p text:style-name="P2"/>
      <text:p text:style-name="Standard"><text:span text:style-name="T5">Auch das Bundesministerium für Familie, Senioren, Frauen und Jugend hat eine Übersicht mit Tipps erstellt: </text:span><text:a xlink:type="simple" xlink:href="http://www.bmfsfj.de/blob/100152/a54cc3467808a0ff33326257518af6c4/cyber-mobbing-informationen-data.pdf" text:style-name="ListLabel_20_11" text:visited-style-name="ListLabel_20_11"><text:span text:style-name="T3">www.bmfsfj.de/blob/100152/a54cc3467808a0ff33326257518af6c4/cyber-mobbing-informationen-data.pdf</text:span></text:a><text:span text:style-name="T5"> </text:span></text:p>
      <text:p text:style-name="P3"/>
      <text:p text:style-name="P3"/>
      <text:p text:style-name="P3"/>
      <text:p text:style-name="P3"/>
      <text:p text:style-name="Standard"><text:span text:style-name="T6">Wie kann man als Außenstehende*r helfen?</text:span></text:p>
      <text:p text:style-name="P4"/>
      <text:p text:style-name="Standard"><text:soft-page-break/><text:span text:style-name="T5">Als Elternteil oder Lehrkraft sollten Sie bei Verdacht auf Cybermobbing...</text:span></text:p>
      <text:p text:style-name="P4"/>
      <table:table table:name="Table4" table:style-name="Table4">
        <table:table-column table:style-name="Table4.A"/>
        <table:table-column table:style-name="Table4.B"/>
        <table:table-row table:style-name="Table4.1">
          <table:table-cell table:style-name="Table4.A1" office:value-type="string">
            <text:p text:style-name="P6"><draw:custom-shape text:anchor-type="as-char" draw:z-index="15"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Standard"><text:span text:style-name="T6">das Gespräch suchen und soziale Unterstützung bieten:</text:span><text:span text:style-name="T5"> Sprechen Sie mit betroffenen Kindern und Jugendlichen offen über Ängste und Sorgen, ohne Vorwürfe zu machen. Verbündete sind eine große Stütze, um <text:s/>Be- troffene zu stärken. Leiten Sie keine weiteren Schritte ein, ohne das Kind oder den/die Jugendliche*n selbst miteinzubeziehen.</text:span></text:p>
          </table:table-cell>
        </table:table-row>
        <table:table-row table:style-name="Table4.1">
          <table:table-cell table:style-name="Table4.A1" office:value-type="string">
            <text:p text:style-name="P6"><draw:custom-shape text:anchor-type="as-char" draw:z-index="16"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Standard"><text:span text:style-name="T6">Ruhe bewahren: </text:span><text:span text:style-name="T5">Vermeiden Sie eine Eskalation und unter stützen Sie den/die Betroffene*n darin. Niemand sollte vorschnell und/oder emotionsgeladen auf die Attacken reagieren; das kann unter Umständen die Intensität des Mobbings steigern. Wenn übergeordnete Autoritäten und Instanzen, wie z.B. Klassenlehrer*innen oder Schul leitungen, sich einschalten und klare Grenzen aufzeigen, kann das Problem oft besser gelöst werden.</text:span></text:p>
          </table:table-cell>
        </table:table-row>
        <table:table-row table:style-name="Table4.1">
          <table:table-cell table:style-name="Table4.A1" office:value-type="string">
            <text:p text:style-name="P6"><draw:custom-shape text:anchor-type="as-char" draw:z-index="17"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Standard"><text:span text:style-name="T6">Beweise sichern:</text:span><text:span text:style-name="T5"> Erstellen Sie gemeinsam mit dem/der Betroffenen Kopien oder Screenshots von beleidigenden oder bedrohlichen Nachrichten, Bildern oder Chats.</text:span></text:p>
          </table:table-cell>
        </table:table-row>
        <table:table-row table:style-name="Table4.1">
          <table:table-cell table:style-name="Table4.A1" office:value-type="string">
            <text:p text:style-name="P6"><draw:custom-shape text:anchor-type="as-char" draw:z-index="18"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Standard"><text:span text:style-name="T6">weitere Kontaktaufnahme verhindern:</text:span><text:span text:style-name="T5"> Sperren Sie gemeinsam mit dem Kind bzw. der/dem Jugendlichen Accounts in Apps oder auf Plattformen, blockieren Sie einzelne Handynummern auf dem Smartphone. </text:span></text:p>
          </table:table-cell>
        </table:table-row>
        <table:table-row table:style-name="Table4.1">
          <table:table-cell table:style-name="Table4.A1" office:value-type="string">
            <text:p text:style-name="P6"><draw:custom-shape text:anchor-type="as-char" draw:z-index="19"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Standard"><text:span text:style-name="T6">Inhalte und Nutzer*innen melden:</text:span><text:span text:style-name="T5"> Nutzen Sie das Meldesystem, das viele Betreiber*innen von Websites und Apps bieten und zeigen Sie die Funktionsweise auch dem Kind bzw. der/dem Jugendlichen. So können Profile und beleidigende Inhalte gesperrt und/oder entfernt werden.</text:span></text:p>
          </table:table-cell>
        </table:table-row>
        <table:table-row table:style-name="Table4.1">
          <table:table-cell table:style-name="Table4.A1" office:value-type="string">
            <text:p text:style-name="P6"><draw:custom-shape text:anchor-type="as-char" draw:z-index="20"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Standard"><text:span text:style-name="T6">das Umfeld miteinbeziehen:</text:span><text:span text:style-name="T5"> Cybermobbing ist ein Gruppenphänomen und auch das „Publikum“ trägt Verantwortung. Arbeiten Sie die Geschehnisse gemeinsam auf. So kann auch das Gruppenklima verbessert werden. Beziehen Sie auch weitere Personen wie Eltern, Lehrkräfte oder die Schulleitung ein. Oft können Vermittlungsaktivitäten helfen, da meist eine persönliche Beziehung zwischen Täter*in und Opfer besteht.</text:span></text:p>
          </table:table-cell>
        </table:table-row>
        <table:table-row table:style-name="Table4.1">
          <table:table-cell table:style-name="Table4.A1" office:value-type="string">
            <text:p text:style-name="P6"><draw:custom-shape text:anchor-type="as-char" draw:z-index="21"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Standard"><text:span text:style-name="T6">Expert*innen aufsuchen:</text:span><text:span text:style-name="T5"> Vertrauenslehrer*innen, Sozialarbeiter*innen, Medienpädagog*innen, Präventionsbeauftrage der Polizei oder spezielle Beratungsstellen.</text:span></text:p>
          </table:table-cell>
        </table:table-row>
        <table:table-row table:style-name="Table4.1">
          <table:table-cell table:style-name="Table4.A1" office:value-type="string">
            <text:p text:style-name="P6"><draw:custom-shape text:anchor-type="as-char" draw:z-index="22"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Standard"><text:span text:style-name="T6">sich selbst einen Überblick über Recht und Gesetz verschaffen: </text:span><text:span text:style-name="T5">Cybermobbing an sich ist keine Straftat, kann aber Handlungen, die gegen das Gesetz verstoßen, beinhalten, wie Beleidigungen oder das ungefragte Verbreiten von Bildern und Videos.</text:span></text:p>
          </table:table-cell>
        </table:table-row>
        <table:table-row table:style-name="Table4.1">
          <table:table-cell table:style-name="Table4.A1" office:value-type="string">
            <text:p text:style-name="P6"><draw:custom-shape text:anchor-type="as-char" draw:z-index="23"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Standard"><text:span text:style-name="T6">auch über zivil- und strafrechtliche Schritte nachdenken</text:span><text:span text:style-name="T5"> (siehe rechte Spalte).</text:span></text:p>
          </table:table-cell>
        </table:table-row>
      </table:table>
      <text:p text:style-name="P3"/>
      <text:p text:style-name="Standard"><text:span text:style-name="T6">Anlaufstellen für Betroffene und Angehörige:</text:span></text:p>
      <text:p text:style-name="P2"/>
      <text:p text:style-name="Standard"><text:span text:style-name="T5">Persönliche Beratung von der Nummer gegen Kummer – <text:s/>für Kinder und Jugendliche unter 0800 1110333; für Eltern unter 0800 1110550 oder auch online unter: </text:span><text:a xlink:type="simple" xlink:href="http://www.nummergegenkummer.de/kinder-und-jugendtelefon.html" text:style-name="ListLabel_20_11" text:visited-style-name="ListLabel_20_11"><text:span text:style-name="T3">www.nummergegenkummer.de/kinder-und-jugendtelefon.html</text:span></text:a></text:p>
      <text:p text:style-name="P2"/>
      <text:p text:style-name="Standard"><text:span text:style-name="T5">Bei JUUUPORT beraten Jugendliche andere Kinder und <text:s/>Jugendliche bei Problemen im Web: <text:s/></text:span><text:a xlink:type="simple" xlink:href="http://www.juuuport.de/beratung/" text:style-name="ListLabel_20_11" text:visited-style-name="ListLabel_20_11"><text:span text:style-name="T3">www.juuuport.de/beratung/</text:span></text:a></text:p>
      <text:p text:style-name="Standard"><text:span text:style-name="T5">Onlineberatung für Kinder, Jugendliche und Eltern sowie Beratungsstellendatenbank für Unterstützung vor Ort im ganzen Bundesgebiet vom Fachverband der Erziehungs- <text:s/>und Familienberatungsstellen: </text:span><text:a xlink:type="simple" xlink:href="http://www.bke.de/" text:style-name="ListLabel_20_11" text:visited-style-name="ListLabel_20_11"><text:span text:style-name="T3">www.bke.de/</text:span></text:a></text:p>
      <text:p text:style-name="P2"/>
      <text:p text:style-name="Standard"><text:span text:style-name="T5">Beratungsangebot der Polizeilichen Kriminalprävention: </text:span><text:a xlink:type="simple" xlink:href="http://www.polizei-beratung.de" text:style-name="ListLabel_20_11" text:visited-style-name="ListLabel_20_11"><text:span text:style-name="T3">www.polizei-beratung.de</text:span></text:a></text:p>
      <text:p text:style-name="Standard"><text:span text:style-name="T5"><text:s/></text:span></text:p>
      <text:p text:style-name="Standard"><text:span text:style-name="T6">Was sind mögliche rechtliche Maßnahmen?</text:span></text:p>
      <text:p text:style-name="P4"/>
      <text:p text:style-name="Standard"><text:span text:style-name="T5">Zivilrechtliche Maßnahmen kann man grundsätzlich alleine, ohne Anwalt einleiten. Auch minderjährige Mobber*innen sind bei zivilrechtlichen Ansprüchen keinesfalls ausgenommen, da die Deliktsfähigkeit nach dem Bürgerlichen Gesetzbuch grund­sätzlich schon mit der Vollendung des 7. Lebensjahres beginnt.</text:span></text:p>
      <text:p text:style-name="P4"/>
      <table:table table:name="Table5" table:style-name="Table5">
        <table:table-column table:style-name="Table5.A"/>
        <table:table-column table:style-name="Table5.B"/>
        <table:table-row table:style-name="Table5.1">
          <table:table-cell table:style-name="Table5.A1" office:value-type="string">
            <text:p text:style-name="P6"><draw:custom-shape text:anchor-type="as-char" draw:z-index="24"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Standard"><text:span text:style-name="T6">Informelle Aufforderung zur Unterlassung:</text:span><text:span text:style-name="T5"> Als ersten rechtlichen Schritt sollte der/die Täter*in per Brief, Mail oder im Gespräch zum Aufhören – einer sogenannten Unterlassung – aufgefordert werden und dabei eine Frist gesetzt bekommen, bis wann die Inhalte gelöscht werden müssen.</text:span></text:p>
          </table:table-cell>
        </table:table-row>
        <table:table-row table:style-name="Table5.1">
          <table:table-cell table:style-name="Table5.A1" office:value-type="string">
            <text:p text:style-name="P6"><draw:custom-shape text:anchor-type="as-char" draw:z-index="25"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Standard"><text:span text:style-name="T6">Formelle Abmahnung: </text:span><text:span text:style-name="T5">Sollte das Cybermobbing trotzdem nicht enden, gilt es, den/die Täter*in letztmalig abzumahnen. Die Abmahnung ist eine formelle Nachricht, wenn möglich als Brief, in der deutlich zum Ausdruck gebracht wird, welches Verhalten gemeint ist (am besten mit Belegen). Verbunden ist die Abmahnung ebenfalls mit einer Fristsetzung sowie der Aufforderung, eine rechtsverbindliche Erklärung abzugeben, das Verhalten zu unterlassen: die sogenannte Unterlassungserklärung.</text:span></text:p>
          </table:table-cell>
        </table:table-row>
        <table:table-row table:style-name="Table5.1">
          <table:table-cell table:style-name="Table5.A1" office:value-type="string">
            <text:p text:style-name="P6"><draw:custom-shape text:anchor-type="as-char" draw:z-index="26"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Standard"><text:span text:style-name="T6">Die Unterlassungsklage:</text:span><text:span text:style-name="T5"> Die Unterlassungsklage wird beim Zivilgericht erhoben und dient dazu, den/die Täter*in dazu verurteilen zu lassen, den in der Abmahnung aufgestellten Forderungen nachzukommen. Kommt es zur Verurteilung, drohen rechtliche Folgen, wenn das Verhalten nicht geändert und die Inhalte nicht gelöscht werden.</text:span></text:p>
          </table:table-cell>
        </table:table-row>
        <table:table-row table:style-name="Table5.1">
          <table:table-cell table:style-name="Table5.A1" office:value-type="string">
            <text:p text:style-name="P6"><draw:custom-shape text:anchor-type="as-char" draw:z-index="27"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Standard"><text:span text:style-name="T6">Die einstweilige Verfügung: </text:span><text:span text:style-name="T5">Bei dringenden Notfällen stellt die einstweilige Verfügung ein Eilverfahren dar, das bei Gericht beantragt werden kann. Klageverfahren dauern dagegen meist länger. Auch bei der einstweiligen Verfügung muss die Abmahnung vorausgehen. Bei diesem Prozess macht es Sinn, eine*n Anwalt/Anwältin einzubeziehen.</text:span></text:p>
          </table:table-cell>
        </table:table-row>
        <table:table-row table:style-name="Table5.1">
          <table:table-cell table:style-name="Table5.A1" office:value-type="string">
            <text:p text:style-name="P6"><draw:custom-shape text:anchor-type="as-char" draw:z-index="28"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Standard"><text:span text:style-name="T6">Strafrechtliche Schritte einleiten: </text:span><text:span text:style-name="T5">Meist reichen zivilrechtliche Maßnahmen. Bei besonders schwerwiegenden Fällen – wenn zum Beispiel die Gefahr besteht, dass virtuelle Drohungen in die Realität umgesetzt werden – sollte die Polizei eingeschaltet werden. Wichtig hierfür ist die Dokumentation von Beweisen z.B. via Screenshots. Bei der Beurteilung kann auch ein*e Anwalt/ Anwältin hilfreich sein, um den Fall schließlich vor Gericht zu vertreten.</text:span></text:p>
          </table:table-cell>
        </table:table-row>
      </table:table>
      <text:p text:style-name="P3"/>
      <text:p text:style-name="Standard"><text:span text:style-name="T5">Weitere Infos zu rechtlichen Schritten von Dipl. Jur. Martin Weißborn unter: </text:span><text:a xlink:type="simple" xlink:href="http://www.suxeedo.de/cyber/files/ebook.pdf" text:style-name="ListLabel_20_11" text:visited-style-name="ListLabel_20_11"><text:span text:style-name="T3">www.suxeedo.de/cyber/files/ebook.pdf</text:span></text:a></text:p>
      <text:p text:style-name="P2"/>
      <text:p text:style-name="Standard"><text:span text:style-name="T5">Auch iRights.info bietet als Informationsplattform zu rechtlichen Fragen in der digitalen Welt wichtige Tipps zum Umgang mit Cybermobbing: </text:span><text:a xlink:type="simple" xlink:href="https://irights.info/artikel/cybermobbing-gegenmassnahmen/28563" text:style-name="ListLabel_20_11" text:visited-style-name="ListLabel_20_11"><text:span text:style-name="T3">https://irights.info/artikel/cybermobbing-gegenmassnahmen/28563</text:span></text:a></text:p>
      <text:p text:style-name="P2"/>
      <text:p text:style-name="P2"/>
      <text:p text:style-name="P2"/>
      <text:p text:style-name="Standard"><text:span text:style-name="T6">Wie sehen Präventionsmaßnahmen aus?</text:span></text:p>
      <text:p text:style-name="P5"/>
      <text:p text:style-name="Standard"><text:span text:style-name="T5">Eltern und Pädagog*innen können Kinder und Jugendliche durch Aufklärung und Kompetenzförderung unterstützen.</text:span></text:p>
      <text:p text:style-name="P3"/>
      <text:p text:style-name="Standard"><text:span text:style-name="T6">Mögliche Präventionsmaßnahmen sind...</text:span></text:p>
      <text:p text:style-name="P4"/>
      <table:table table:name="Table6" table:style-name="Table6">
        <table:table-column table:style-name="Table6.A"/>
        <table:table-column table:style-name="Table6.B"/>
        <table:table-row table:style-name="Table6.1">
          <table:table-cell table:style-name="Table6.A1" office:value-type="string">
            <text:p text:style-name="P6"><draw:custom-shape text:anchor-type="as-char" draw:z-index="29"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6.A1" office:value-type="string">
            <text:p text:style-name="Standard"><text:span text:style-name="T6">die Förderung von Medienkompetenz,</text:span><text:span text:style-name="T5"> um den Wert von persönlichen Daten und Datensparsamkeit zu vermitteln sowie technische Schutzmaßnahmen, wie Privatsphäre-Einstellungen, aber auch starke Passwörter zu erklären.</text:span></text:p>
          </table:table-cell>
        </table:table-row>
        <table:table-row table:style-name="Table6.1">
          <table:table-cell table:style-name="Table6.A1" office:value-type="string">
            <text:p text:style-name="P6"><draw:custom-shape text:anchor-type="as-char" draw:z-index="30"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6.A1" office:value-type="string">
            <text:p text:style-name="Standard"><text:span text:style-name="T6">die Aufklärung über Strafbarkeit,</text:span><text:span text:style-name="T5"> um zu verdeutlichen, dass Beleidigungen oder das ungefragte Verbreiten von Bildern und Videos auch online strafbar sein können.</text:span></text:p>
          </table:table-cell>
        </table:table-row>
        <table:table-row table:style-name="Table6.1">
          <table:table-cell table:style-name="Table6.A1" office:value-type="string">
            <text:p text:style-name="P6"><draw:custom-shape text:anchor-type="as-char" draw:z-index="31"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6.A1" office:value-type="string">
            <text:p text:style-name="Standard"><text:span text:style-name="T6">das gemeinsame Aufstellen von Regeln zur Mediennutzung,</text:span><text:span text:style-name="T5"> zum Beispiel auch für den Klassenchat.</text:span></text:p>
          </table:table-cell>
        </table:table-row>
        <table:table-row table:style-name="Table6.1">
          <table:table-cell table:style-name="Table6.A1" office:value-type="string">
            <text:p text:style-name="P6"><draw:custom-shape text:anchor-type="as-char" draw:z-index="32"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6.A1" office:value-type="string">
            <text:p text:style-name="Standard"><text:span text:style-name="T6">die Stärkung von Selbstvertrauen und Selbstwirksamkeit, </text:span><text:span text:style-name="T5">um ein selbstbewusstes und damit wirksames Auftreten in Cybermobbing-Situationen zu fördern.</text:span></text:p>
          </table:table-cell>
        </table:table-row>
        <table:table-row table:style-name="Table6.1">
          <table:table-cell table:style-name="Table6.A1" office:value-type="string">
            <text:p text:style-name="P6"><draw:custom-shape text:anchor-type="as-char" draw:z-index="33"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6.A1" office:value-type="string">
            <text:p text:style-name="Standard"><text:span text:style-name="T6">die Vermittlung sozialer und kommunikativer Kompetenzen </text:span><text:span text:style-name="T5">wie Konflikt- und Kritikfähigkeit, Einfühlungsvermögen und Respekt, um zu verstehen, dass im <text:s/>virtuellen Leben dieselben Regeln für ein gutes Miteinander gelten wie im Alltag und alle hierfür Verantwortung tragen – auch Außenstehende, da sich die meisten Kinder und Jugendliche bei einem Vorfall in dieser Rolle wiederfinden werden.</text:span></text:p>
          </table:table-cell>
        </table:table-row>
        <table:table-row table:style-name="Table6.1">
          <table:table-cell table:style-name="Table6.A1" office:value-type="string">
            <text:p text:style-name="P6"><draw:custom-shape text:anchor-type="as-char" draw:z-index="34"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6.A1" office:value-type="string">
            <text:p text:style-name="Standard"><text:span text:style-name="T6">Anlaufstellen zu schaffen, </text:span><text:span text:style-name="T5">z.B. Medienscouts in der Schüler*innenschaft, Vertrauensschüler*innen und -lehr kräfte; aber auch Informationen verfügbar machen zu weiteren Beratungsstellen.</text:span></text:p>
          </table:table-cell>
        </table:table-row>
        <table:table-row table:style-name="Table6.1">
          <table:table-cell table:style-name="Table6.A1" office:value-type="string">
            <text:p text:style-name="P6"><draw:custom-shape text:anchor-type="as-char" draw:z-index="35" draw:style-name="gr1" draw:text-style-name="P11" svg:width="0.285in" svg:height="0.276in"><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6.A1" office:value-type="string">
            <text:p text:style-name="Standard"><text:span text:style-name="T6">Fort-, Aus- und Weiterbildung </text:span><text:span text:style-name="T5">zum Thema Cybermobbing für Pädagog*innen und Multiplikator*innen in der Schüler*innenschaft, z.B. sogenannte Medienscouts oder Streitschlichter*innen.</text:span></text:p>
          </table:table-cell>
        </table:table-row>
      </table:table>
      <text:p text:style-name="P3"/>
      <text:p text:style-name="Standard"><text:span text:style-name="T5">Ausführliche Infos für Pädagog*innen und Eltern zum Thema Cybermobbing bietet der Ratgeber von Klicksafe unter: </text:span><text:a xlink:type="simple" xlink:href="http://www.klicksafe.de/service/materialien/broschueren-ratgeber/ratgeber-cyber-mobbing/" text:style-name="ListLabel_20_11" text:visited-style-name="ListLabel_20_11"><text:span text:style-name="T3">www.klicksafe.de/service/materialien/broschueren-ratgeber/ratgeber-cyber-mobbing/</text:span></text:a></text:p>
      <text:p text:style-name="P2"/>
      <text:p text:style-name="Standard"><text:span text:style-name="T5">Das Handbuch „Was tun bei (Cyber)Mobbing?“ von Klicksafe gibt pädagogischen Fachkräften systemische Interventions- und Präventionsmethoden an die Hand sowie Praxisbeispiele zur Bearbeitung des Themas mit Kindern und Jugendlichen: </text:span><text:a xlink:type="simple" xlink:href="https://www.klicksafe.de/themen/kommunizieren/cyber-mobbing/cyber-mobbing-was-ist-das/modul-was-tun-bei-cybermobbing/" text:style-name="ListLabel_20_11" text:visited-style-name="ListLabel_20_11"><text:span text:style-name="T3">https://www.klicksafe.de/themen/kommunizieren/cyber-mobbing/cyber-mobbing-was-ist-das/modul-was-tun-bei-cybermobbing/</text:span></text:a></text:p>
      <text:p text:style-name="P3"><text:soft-page-break/></text:p>
      <text:p text:style-name="P3"/>
      <text:p text:style-name="Standard"><text:span text:style-name="T5">Die Checkliste „Cybermobbing – erkennen, reagieren, vorbeugen “ wurde in Kooperation mit Kaspersky erstellt.</text:span></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0pt" style:text-underline-style="solid" style:text-underline-width="auto" style:text-underline-color="font-color" style:font-size-asian="10pt" style:font-size-complex="10pt"/>
    </style:style>
    <style:style style:name="ListLabel_20_12" style:display-name="ListLabel 12" style:family="text">
      <style:text-properties fo:color="#1155cc" fo:font-size="8pt" style:text-underline-style="solid" style:text-underline-width="auto" style:text-underline-color="font-color" style:font-size-asian="8pt"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12" text:visited-style-name="ListLabel_20_12"><text:span text:style-name="MT2">www.digibits.de</text:span></text:a><text:span text:style-name="MT1"> I Medienbildung 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3" meta:paragraph-count="111" meta:word-count="1371" meta:character-count="11275" meta:non-whitespace-character-count="9961"/>
    <meta:generator>LibreOfficeDev/6.0.5.2$Linux_X86_64 LibreOffice_project/</meta:generator>
  </office:meta>
</office:document-meta>
</file>