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2701in"/>
    </style:style>
    <style:style style:name="Table2.B" style:family="table-column">
      <style:table-column-properties style:column-width="0.7917in"/>
    </style:style>
    <style:style style:name="Table2.C" style:family="table-column">
      <style:table-column-properties style:column-width="1.2083in"/>
    </style:style>
    <style:style style:name="Table2.D" style:family="table-column">
      <style:table-column-properties style:column-width="0.6771in"/>
    </style:style>
    <style:style style:name="Table2.E" style:family="table-column">
      <style:table-column-properties style:column-width="2.322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2701in"/>
    </style:style>
    <style:style style:name="Table3.B" style:family="table-column">
      <style:table-column-properties style:column-width="0.7917in"/>
    </style:style>
    <style:style style:name="Table3.C" style:family="table-column">
      <style:table-column-properties style:column-width="1.2083in"/>
    </style:style>
    <style:style style:name="Table3.D" style:family="table-column">
      <style:table-column-properties style:column-width="0.6771in"/>
    </style:style>
    <style:style style:name="Table3.E" style:family="table-column">
      <style:table-column-properties style:column-width="2.322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701in"/>
    </style:style>
    <style:style style:name="Table4.B" style:family="table-column">
      <style:table-column-properties style:column-width="0.7917in"/>
    </style:style>
    <style:style style:name="Table4.C" style:family="table-column">
      <style:table-column-properties style:column-width="1.2083in"/>
    </style:style>
    <style:style style:name="Table4.D" style:family="table-column">
      <style:table-column-properties style:column-width="0.6771in"/>
    </style:style>
    <style:style style:name="Table4.E" style:family="table-column">
      <style:table-column-properties style:column-width="2.322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2701in"/>
    </style:style>
    <style:style style:name="Table5.B" style:family="table-column">
      <style:table-column-properties style:column-width="0.7917in"/>
    </style:style>
    <style:style style:name="Table5.C" style:family="table-column">
      <style:table-column-properties style:column-width="1.2083in"/>
    </style:style>
    <style:style style:name="Table5.D" style:family="table-column">
      <style:table-column-properties style:column-width="0.6771in"/>
    </style:style>
    <style:style style:name="Table5.E" style:family="table-column">
      <style:table-column-properties style:column-width="2.322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1.2701in"/>
    </style:style>
    <style:style style:name="Table6.B" style:family="table-column">
      <style:table-column-properties style:column-width="0.7917in"/>
    </style:style>
    <style:style style:name="Table6.C" style:family="table-column">
      <style:table-column-properties style:column-width="1.2083in"/>
    </style:style>
    <style:style style:name="Table6.D" style:family="table-column">
      <style:table-column-properties style:column-width="0.6771in"/>
    </style:style>
    <style:style style:name="Table6.E" style:family="table-column">
      <style:table-column-properties style:column-width="2.3229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7">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list-style-name="WWNum5">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4">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7" style:family="paragraph" style:parent-style-name="Standard">
      <style:paragraph-properties fo:margin-left="0in" fo:margin-right="0in" fo:text-indent="0in" style:auto-text-indent="false"/>
      <style:text-properties fo:font-size="10pt" style:font-size-asian="10pt" style:font-size-complex="10pt"/>
    </style:style>
    <style:style style:name="P18"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none" fo:font-weight="bold" style:font-size-asian="10pt" style:font-weight-asian="bold" style:font-size-complex="10pt"/>
    </style:style>
    <style:style style:name="T6" style:family="text">
      <style:text-properties fo:font-size="10pt" style:text-underline-style="none" style:font-size-asian="10pt" style:font-size-complex="10pt"/>
    </style:style>
    <style:style style:name="T7" style:family="text">
      <style:text-properties fo:color="#1155cc" fo:font-size="10pt" style:text-underline-style="solid" style:text-underline-width="auto" style:text-underline-color="font-color" fo:font-weight="bold" style:font-size-asian="10pt" style:font-weight-asian="bold"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fo:font-size="8pt" style:text-underline-style="solid" style:text-underline-width="auto" style:text-underline-color="font-color" style:font-size-asian="8pt" style:font-size-complex="8pt"/>
    </style:style>
    <style:style style:name="T10"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ooltipps:</text:span></text:p>
      <text:p text:style-name="Standard"><text:span text:style-name="T1">Kollaboratives Schreiben und Präsentieren</text:span></text:p>
      <text:p text:style-name="Standard"><text:span text:style-name="T2">DigiBitS-Code: 42598</text:span></text:p>
      <text:p text:style-name="P1"/>
      <table:table table:name="Table1" table:style-name="Table1">
        <table:table-column table:style-name="Table1.A"/>
        <table:table-row table:style-name="Table1.1">
          <table:table-cell table:style-name="Table1.A1" office:value-type="string">
            <text:p text:style-name="Standard"><text:span text:style-name="T2">Auf einen Blick: </text:span></text:p>
            <text:list xml:id="list2873844849" text:style-name="WWNum7">
              <text:list-item>
                <text:p text:style-name="P6"><text:span text:style-name="T4">Klassenstufe: </text:span><text:span text:style-name="T3">5-9</text:span></text:p>
              </text:list-item>
              <text:list-item>
                <text:p text:style-name="P6"><text:span text:style-name="T4">Fachbereich: </text:span><text:span text:style-name="T3">Lesen, Schreiben &amp; Sprechen; Land &amp; Leute – damals &amp; heute;</text:span></text:p>
              </text:list-item>
            </text:list>
            <text:p text:style-name="P14"><text:span text:style-name="T3">Kreativ &amp; Aktiv; Rechnen, Tüfteln &amp; Forschen; Medienbildung – allgemeine Infos</text:span></text:p>
            <text:list xml:id="list22557988226774" text:continue-numbering="true" text:style-name="WWNum7">
              <text:list-item>
                <text:p text:style-name="P6"><text:span text:style-name="T4">Vorkenntnisse: </text:span><text:span text:style-name="T3">Keine besonderen technischen Vorkenntnisse notwendig</text:span></text:p>
              </text:list-item>
              <text:list-item>
                <text:p text:style-name="P6"><text:span text:style-name="T4">Kosten: </text:span><text:span text:style-name="T3">Keine (kostenfrei oder kostenfreie Basisversion)</text:span></text:p>
              </text:list-item>
              <text:list-item>
                <text:p text:style-name="P6"><text:span text:style-name="T4">Medien und Materialien:</text:span><text:span text:style-name="T3"> PCs, Tablets oder Smartphones mit Internetzugang</text:span></text:p>
              </text:list-item>
              <text:list-item>
                <text:p text:style-name="P6"><text:span text:style-name="T4">Medienkompetenzen: </text:span><text:span text:style-name="T3">Anwenden, Kommunizieren, Produzieren, Analysieren</text:span></text:p>
              </text:list-item>
            </text:list>
          </table:table-cell>
        </table:table-row>
      </table:table>
      <text:p text:style-name="P1"/>
      <text:p text:style-name="Standard"><text:span text:style-name="T4">Didaktische Ziele</text:span></text:p>
      <text:p text:style-name="P2"/>
      <text:p text:style-name="Standard"><text:span text:style-name="T3">für Schüler*innen:</text:span></text:p>
      <text:list xml:id="list1930137306" text:style-name="WWNum3">
        <text:list-item>
          <text:p text:style-name="P7"><text:span text:style-name="T3">inhaltliche und kooperative Zusammenarbeit</text:span></text:p>
        </text:list-item>
        <text:list-item>
          <text:p text:style-name="P7"><text:span text:style-name="T3">Anwendung von Online-Tools, Gestaltung von Grafiken und Texten</text:span></text:p>
        </text:list-item>
        <text:list-item>
          <text:p text:style-name="P7"><text:span text:style-name="T3">vertiefte fachliche Auseinandersetzung mit Themen</text:span></text:p>
        </text:list-item>
        <text:list-item>
          <text:p text:style-name="P7"><text:span text:style-name="T3">Erlernen von Präsentationsfähigkeiten</text:span></text:p>
        </text:list-item>
        <text:list-item>
          <text:p text:style-name="P7"><text:span text:style-name="T3">Sammeln und Strukturieren von Wissen</text:span></text:p>
        </text:list-item>
        <text:list-item>
          <text:p text:style-name="P7"><text:span text:style-name="T3">Erwerb und Reflexion von Sozialkompetenzen im digitalen Raum</text:span></text:p>
        </text:list-item>
      </text:list>
      <text:p text:style-name="P2"/>
      <text:p text:style-name="Standard"><text:span text:style-name="T3">Beim gemeinsamen Arbeiten an einem Dokument in Echtzeit entwickeln Schüler*innen ihre Teamfähigkeit: Zum einen vertiefen sie in einem kooperativen Prozess ihre fachlichen Kenntnisse über den Lerngegenstand. Zum anderen erweitern sie ihre kommunikativen Kompetenzen in der Organisation und Strukturierung des gemeinsamen Arbeitsprozesses. Dies fördert auch ein aufmerksames, rücksichtsvolles Agieren in der digitalen Lernumgebung.</text:span></text:p>
      <text:p text:style-name="P4"/>
      <text:p text:style-name="Standard"><text:span text:style-name="T3">für Lehrpersonen:</text:span></text:p>
      <text:list xml:id="list666311749" text:style-name="WWNum2">
        <text:list-item>
          <text:p text:style-name="P8"><text:span text:style-name="T3">Ermöglichen von Partner- und Gruppenarbeit</text:span></text:p>
        </text:list-item>
        <text:list-item>
          <text:p text:style-name="P8"><text:soft-page-break/><text:span text:style-name="T3">Hausaufgaben in Zusammenarbeit</text:span></text:p>
        </text:list-item>
        <text:list-item>
          <text:p text:style-name="P8"><text:span text:style-name="T3">Erstellen von Vorlagen zur Weiterbearbeitung durch Schüler*innen</text:span></text:p>
        </text:list-item>
        <text:list-item>
          <text:p text:style-name="P8"><text:span text:style-name="T3">Kooperation mit Kolleg*innen</text:span></text:p>
        </text:list-item>
      </text:list>
      <text:p text:style-name="P4"/>
      <text:p text:style-name="Standard"><text:span text:style-name="T3">Mithilfe der Tools können Lehrende Partner- und Gruppenarbeiten im digitalen Raum durchführen: sowohl direkt vor Ort im Unterricht als auch darüber hinaus in Form von kooperativen Arbeiten zu Hause. Durch selbst erstellte Vorlagen haben Lehrende die Möglichkeit, den Schüler*innen strukturelle Hilfen und Impulse zur Verfügung zu stellen. Arbeitsergebnisse werden auf diese Weise nachhaltig dokumentiert, können geteilt und zu einem späteren Zeitpunkt weiterbearbeitet werden. Zudem eignen sich die Tools auch zur gemeinsamen Arbeit an Unterrichtsmaterialien im Kollegium.</text:span></text:p>
      <text:p text:style-name="P4"/>
      <text:p text:style-name="Standard"><text:span text:style-name="T4">Einsatz im Unterricht</text:span></text:p>
      <text:p text:style-name="P2"/>
      <text:p text:style-name="Standard"><text:span text:style-name="T3">Mit kollaborativen Tools können Schüler*innen zeit- und ortsunabhängig in Partner- oder Kleingruppenarbeit an gemeinsamen Produkten arbeiten. Dabei ermöglicht die digitale Zusammenarbeit, über festgelegte Unterrichtstermine hinaus selbstgesteuert und entsprechend der eigenen Leistungskurve tätig zu sein.</text:span></text:p>
      <text:p text:style-name="P4"/>
      <text:p text:style-name="Standard"><text:span text:style-name="T3">Online-Editoren unterstützen das Erschließen von Texten, beispielsweise durch das gemeinsame Schreiben von Zusammenfassungen oder den Austausch von Leseerwartungen und -eindrücken, die im Verlauf des Leseprozesses aufgegriffen und kommentiert werden. Außerdem ist es mithilfe der Tools möglich, Thesen zu sammeln, zu diskutieren oder eine Gewichtung festzulegen. Kollaborative Tools können auch die Produktion eigener Texte von der Idee über den Entwurf bis hin zum vollständigen Text begleiten. Neben der unmittelbaren Unterstützung und Anleitung bei der Textproduktion wird Raum für Feedback geschaffen, nicht nur für Lehrkräfte. Die Beteiligung der Schüler*innen am Feedbackprozess fördert deren sprachreflexive Kompetenzen. Online-Dienste zur Erstellung von Präsentationen erleichtern es Schüler*innen schließlich, ihre Teilergebnisse in Projekten zusammenzutragen und gemeinsam vorzustellen, als Vortrag oder auch als Poster.</text:span></text:p>
      <text:p text:style-name="P4"/>
      <text:p text:style-name="Standard"><text:span text:style-name="T3">Abhängig von den Erfahrungen und dem methodischen Vorwissen der Schüler*innen sollten Sie schrittweise an ein möglichst offenes und unabhängiges Arbeiten mit kollaborativen Tools heranführen. Planen Sie ausreichend Zeit für die technische Einführung in das jeweilige Tool ein und lassen Sie die Schüler*innen zunächst experimentieren, damit der eigentliche Arbeitsprozess nicht durch technische Probleme ausgebremst wird. Wenn die Schüler*innen schon häufig eigene kleine Projekte im Unterricht umgesetzt haben und in der Lage sind, den eigenen Arbeitsprozess zu überblicken und entsprechend zu strukturieren, sind dies gute Voraussetzungen für eine erfolgreiche digitale Zusammenarbeit. Dennoch ist es sinnvoll, noch einmal Strategien zum selbstorganisierten Lernen zu besprechen und durch Zwischenziele im Arbeitsprozess eine zeitliche Struktur zur Orientierung anzubieten.</text:span></text:p>
      <text:p text:style-name="P4"/>
      <text:p text:style-name="Standard"><text:span text:style-name="T3">Weiterhin sollten Sie transparente Regeln für die Zusammenarbeit vereinbaren: Wer darf welche Änderungen in einem Dokument vornehmen? Wie sollen diese Änderungen den anderen nachvollziehbar gemacht werden? Welche Zwischenschritte sind zu speichern? Auch das Festlegen oder Wiederholen von Feedbackprinzipien ist für die Zusammenarbeit hilfreich.</text:span></text:p>
      <text:p text:style-name="P2"/>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text:span text:style-name="T4">Tool</text:span></text:p>
          </table:table-cell>
          <table:table-cell table:style-name="Table2.A1" office:value-type="string">
            <text:p text:style-name="P15"><text:span text:style-name="T4">Funktion</text:span></text:p>
          </table:table-cell>
          <table:table-cell table:style-name="Table2.A1" office:value-type="string">
            <text:p text:style-name="P15"><text:span text:style-name="T4">Betriebssystem</text:span></text:p>
          </table:table-cell>
          <table:table-cell table:style-name="Table2.A1" office:value-type="string">
            <text:p text:style-name="P15"><text:span text:style-name="T4">Kosten</text:span></text:p>
          </table:table-cell>
          <table:table-cell table:style-name="Table2.A1" office:value-type="string">
            <text:p text:style-name="P15"><text:span text:style-name="T4">Datenschutz</text:span></text:p>
          </table:table-cell>
        </table:table-row>
        <table:table-row table:style-name="Table2.1">
          <table:table-cell table:style-name="Table2.A1" office:value-type="string">
            <text:p text:style-name="P15"><text:span text:style-name="T4">Wisemapping</text:span></text:p>
            <text:p text:style-name="P15"><text:a xlink:type="simple" xlink:href="http://www.wisemapping.com" text:style-name="ListLabel_20_73" text:visited-style-name="ListLabel_20_73"><text:span text:style-name="T7">http://www.wisemapping.com</text:span></text:a></text:p>
            <text:p text:style-name="P16"/>
          </table:table-cell>
          <table:table-cell table:style-name="Table2.A1" office:value-type="string">
            <text:p text:style-name="P15"><text:span text:style-name="T4">Online-Dienst</text:span></text:p>
            <text:p text:style-name="P15"><text:span text:style-name="T4">zur Erstellung</text:span></text:p>
            <text:p text:style-name="P15"><text:span text:style-name="T4">von Mindmaps</text:span></text:p>
            <text:p text:style-name="P16"/>
          </table:table-cell>
          <table:table-cell table:style-name="Table2.A1" office:value-type="string">
            <text:p text:style-name="P15"><text:span text:style-name="T4">Webbasiert (kann</text:span></text:p>
            <text:p text:style-name="P15"><text:span text:style-name="T4">auch auf den</text:span></text:p>
            <text:p text:style-name="P15"><text:span text:style-name="T4">eigenen Server</text:span></text:p>
            <text:p text:style-name="P15"><text:span text:style-name="T4">heruntergeladen</text:span></text:p>
            <text:p text:style-name="P15"><text:span text:style-name="T4">werden)</text:span></text:p>
            <text:p text:style-name="P16"/>
            <text:p text:style-name="P16"/>
          </table:table-cell>
          <table:table-cell table:style-name="Table2.A1" office:value-type="string">
            <text:p text:style-name="P15"><text:span text:style-name="T4">Keine</text:span></text:p>
            <text:p text:style-name="P15"><text:span text:style-name="T4">(Open</text:span></text:p>
            <text:p text:style-name="P15"><text:span text:style-name="T4">Source)</text:span></text:p>
            <text:p text:style-name="P16"/>
          </table:table-cell>
          <table:table-cell table:style-name="Table2.A1" office:value-type="string">
            <text:p text:style-name="P15"><text:span text:style-name="T4">Bei Wisemapping handelt es sich nicht um ein Unternehmen. Der Service wird von Privatpersonen als Open Source zur Verfügung gestellt.</text:span></text:p>
            <text:p text:style-name="P16"/>
            <text:p text:style-name="P15"><text:span text:style-name="T4">Registrierung mit E-Mailadresse, Vor- und Nachname ist notwendig. Soll eine Mindmap geteilt werden, geht dies nur mit der Angabe einer E-Mailadresse, nicht über das Versenden eines Links.</text:span></text:p>
            <text:p text:style-name="P16"/>
            <text:p text:style-name="P15"><text:span text:style-name="T4">Die Website wird von einem US-amerikanischen Unternehmen gehostet. Zur Nutzung benötigen Sie das Einverständnis der Erziehungsberechtigten.</text:span></text:p>
          </table:table-cell>
        </table:table-row>
      </table:table>
      <text:p text:style-name="P2"/>
      <text:p text:style-name="Standard"><text:span text:style-name="T4">Tipps:</text:span></text:p>
      <text:list xml:id="list3892898852" text:style-name="WWNum6">
        <text:list-item>
          <text:p text:style-name="P9"><text:soft-page-break/><text:span text:style-name="T3">Nach dem Login ist die Benutzeroberfläche auf Deutsch verfügbar.</text:span></text:p>
        </text:list-item>
        <text:list-item>
          <text:p text:style-name="P9"><text:span text:style-name="T3">Sie können mit Wörtern, Farben und Icons arbeiten.</text:span></text:p>
        </text:list-item>
        <text:list-item>
          <text:p text:style-name="P9"><text:span text:style-name="T3">Im Werkzeugkasten von „Medien in die Schule“ finden Sie eine ausführliche </text:span><text:a xlink:type="simple" xlink:href="https://www.medien-in-die-schule.de/werkzeugkaesten/werkzeugkasten-kollaboratives-lernen-im-internet/werkzeugportraets-kollaboratives-lernen-im-internet/wisemapping/" text:style-name="ListLabel_20_74" text:visited-style-name="ListLabel_20_74"><text:span text:style-name="T8">Anleitung</text:span></text:a><text:span text:style-name="T3"> zur Nutzung des Tools.</text:span></text:p>
        </text:list-item>
        <text:list-item>
          <text:p text:style-name="P9"><text:span text:style-name="T3">Es gibt zahlreiche weitere Anbieter, mit denen Sie kostenfrei Mindmaps erstellen können. Dazu zählen Mindmeister, mind-map-online.de und Freemin (DigiBitS-Webcode: 42103), Coggle, Mindomo, WBS-tool.</text:span></text:p>
        </text:list-item>
      </text:list>
      <text:p text:style-name="P17"/>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T4">Tool</text:span></text:p>
          </table:table-cell>
          <table:table-cell table:style-name="Table3.A1" office:value-type="string">
            <text:p text:style-name="P5"><text:span text:style-name="T4">Funktion</text:span></text:p>
          </table:table-cell>
          <table:table-cell table:style-name="Table3.A1" office:value-type="string">
            <text:p text:style-name="P5"><text:span text:style-name="T4">Betriebssystem</text:span></text:p>
          </table:table-cell>
          <table:table-cell table:style-name="Table3.A1" office:value-type="string">
            <text:p text:style-name="P5"><text:span text:style-name="T4">Kosten</text:span></text:p>
          </table:table-cell>
          <table:table-cell table:style-name="Table3.A1" office:value-type="string">
            <text:p text:style-name="P5"><text:span text:style-name="T4">Datenschutz</text:span></text:p>
          </table:table-cell>
        </table:table-row>
        <table:table-row table:style-name="Table3.1">
          <table:table-cell table:style-name="Table3.A1" office:value-type="string">
            <text:p text:style-name="P5"><text:span text:style-name="T4">CryptPad</text:span></text:p>
            <text:p text:style-name="P5"><text:a xlink:type="simple" xlink:href="https://cryptpad.fr/index.html" text:style-name="ListLabel_20_73" text:visited-style-name="ListLabel_20_73"><text:span text:style-name="T7">https://cryptpad.fr/index.html</text:span></text:a><text:span text:style-name="T4"> </text:span></text:p>
            <text:p text:style-name="P3"/>
            <text:p text:style-name="P3"/>
          </table:table-cell>
          <table:table-cell table:style-name="Table3.A1" office:value-type="string">
            <text:p text:style-name="P5"><text:span text:style-name="T4">Online-Dienst zur</text:span></text:p>
            <text:p text:style-name="P5"><text:span text:style-name="T4">Bearbeitung von</text:span></text:p>
            <text:p text:style-name="P5"><text:span text:style-name="T4">Texten, Präsentationen,</text:span></text:p>
            <text:p text:style-name="P5"><text:span text:style-name="T4">Tabellen, Whiteboards,</text:span></text:p>
            <text:p text:style-name="P5"><text:span text:style-name="T4">Umfragen und mehr</text:span></text:p>
          </table:table-cell>
          <table:table-cell table:style-name="Table3.A1" office:value-type="string">
            <text:p text:style-name="P5"><text:span text:style-name="T4">Webbasiert (kann</text:span></text:p>
            <text:p text:style-name="P5"><text:span text:style-name="T4">auch auf den</text:span></text:p>
            <text:p text:style-name="P5"><text:span text:style-name="T4">eigenen Server</text:span></text:p>
            <text:p text:style-name="P5"><text:span text:style-name="T4">heruntergeladen</text:span></text:p>
            <text:p text:style-name="P5"><text:span text:style-name="T4">werden)</text:span></text:p>
          </table:table-cell>
          <table:table-cell table:style-name="Table3.A1" office:value-type="string">
            <text:p text:style-name="P5"><text:span text:style-name="T4">Kostenfreie</text:span></text:p>
            <text:p text:style-name="P5"><text:span text:style-name="T4">Basisversion</text:span></text:p>
            <text:p text:style-name="P5"><text:span text:style-name="T4">(Open</text:span></text:p>
            <text:p text:style-name="P5"><text:span text:style-name="T4">Source)</text:span></text:p>
            <text:p text:style-name="P3"/>
          </table:table-cell>
          <table:table-cell table:style-name="Table3.A1" office:value-type="string">
            <text:p text:style-name="P5"><text:span text:style-name="T4">Das Tool ist ein Angebot des französischen Unternehmens XWiki SAS, das auch die offizielle Installation CryptPad.fr hostet. Alle Dokumente von Nutzer*innen sind verschlüsselt und können auch vom Betreiber der Seite selbst nicht eingesehen werden.</text:span></text:p>
            <text:p text:style-name="P3"/>
            <text:p text:style-name="P5"><text:span text:style-name="T4">Keine Registrierung mit E-Mailadresse notwendig.</text:span></text:p>
          </table:table-cell>
        </table:table-row>
      </table:table>
      <text:p text:style-name="P4"/>
      <text:p text:style-name="Standard"><text:span text:style-name="T4">Tipps:</text:span></text:p>
      <text:list xml:id="list3901980105" text:style-name="WWNum5">
        <text:list-item>
          <text:p text:style-name="P10"><text:span text:style-name="T3">Die Bildungswissenschaftlerin Nele Hirsch erklärt in einem Video-Tutorial zu Kollaborationstools auf ihrem eBildungslabor-Blog die </text:span><text:a xlink:type="simple" xlink:href="https://ebildungslabor.de/blog/kollaborationstools/" text:style-name="ListLabel_20_74" text:visited-style-name="ListLabel_20_74"><text:span text:style-name="T8">Anwendung</text:span></text:a><text:span text:style-name="T3">.</text:span></text:p>
        </text:list-item>
        <text:list-item>
          <text:p text:style-name="P10"><text:span text:style-name="T3">Im Werkzeugkasten von „Medien in die Schule“ finden Sie eine ausführliche </text:span><text:a xlink:type="simple" xlink:href="https://www.medien-in-die-schule.de/werkzeugkaesten/werkzeugkasten-kollaboratives-lernen-im-internet/werkzeugportraets-kollaboratives-lernen-im-internet/etherpads/" text:style-name="ListLabel_20_74" text:visited-style-name="ListLabel_20_74"><text:span text:style-name="T8">Anleitung</text:span></text:a><text:span text:style-name="T3"> zur Nutzung von Etherpads.</text:span></text:p>
        </text:list-item>
        <text:list-item>
          <text:p text:style-name="P10"><text:span text:style-name="T3">Bekannter als CryptPad sind Etherpad-Anbieter, unter anderem ZUMpad, Yopad, UnserPad, Etherpad Rheinland Pfalz (DigiBitS-Webocde: 42562).</text:span></text:p>
        </text:list-item>
      </text:list>
      <text:p text:style-name="P4"/>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text:span text:style-name="T4">Tool</text:span></text:p>
          </table:table-cell>
          <table:table-cell table:style-name="Table4.A1" office:value-type="string">
            <text:p text:style-name="P5"><text:span text:style-name="T4">Funktion</text:span></text:p>
          </table:table-cell>
          <table:table-cell table:style-name="Table4.A1" office:value-type="string">
            <text:p text:style-name="P5"><text:span text:style-name="T4">Betriebssystem</text:span></text:p>
          </table:table-cell>
          <table:table-cell table:style-name="Table4.A1" office:value-type="string">
            <text:p text:style-name="P5"><text:span text:style-name="T4">Kosten</text:span></text:p>
          </table:table-cell>
          <table:table-cell table:style-name="Table4.A1" office:value-type="string">
            <text:p text:style-name="P5"><text:span text:style-name="T4">Datenschutz</text:span></text:p>
          </table:table-cell>
        </table:table-row>
        <table:table-row table:style-name="Table4.1">
          <table:table-cell table:style-name="Table4.A1" office:value-type="string">
            <text:p text:style-name="P5"><text:span text:style-name="T4">Padlet</text:span></text:p>
            <text:p text:style-name="P5"><text:a xlink:type="simple" xlink:href="https://de.padlet.com" text:style-name="ListLabel_20_73" text:visited-style-name="ListLabel_20_73"><text:span text:style-name="T7">https://de.padlet.com</text:span></text:a><text:span text:style-name="T4"> </text:span></text:p>
            <text:p text:style-name="P3"/>
            <text:p text:style-name="P3"/>
            <text:p text:style-name="P3"/>
          </table:table-cell>
          <table:table-cell table:style-name="Table4.A1" office:value-type="string">
            <text:p text:style-name="P5"><text:span text:style-name="T4">digitale Pinnwand zum</text:span></text:p>
            <text:p text:style-name="P5"><text:span text:style-name="T4">Sammeln und Sortieren</text:span></text:p>
            <text:p text:style-name="P5"><text:span text:style-name="T4">von Ideen</text:span></text:p>
            <text:p text:style-name="P3"/>
            <text:p text:style-name="P3"/>
            <text:p text:style-name="P3"/>
            <text:p text:style-name="P3"/>
          </table:table-cell>
          <table:table-cell table:style-name="Table4.A1" office:value-type="string">
            <text:p text:style-name="P5"><text:span text:style-name="T4">iOS-App,</text:span></text:p>
            <text:p text:style-name="P5"><text:span text:style-name="T4">Android-App,</text:span></text:p>
            <text:p text:style-name="P5"><text:span text:style-name="T4">webbasiert</text:span></text:p>
            <text:p text:style-name="P3"/>
            <text:p text:style-name="P3"/>
            <text:p text:style-name="P3"/>
          </table:table-cell>
          <table:table-cell table:style-name="Table4.A1" office:value-type="string">
            <text:p text:style-name="P5"><text:span text:style-name="T4">Kostenfreie</text:span></text:p>
            <text:p text:style-name="P5"><text:span text:style-name="T4">Basisversion</text:span></text:p>
            <text:p text:style-name="P3"/>
            <text:p text:style-name="P3"/>
            <text:p text:style-name="P3"/>
          </table:table-cell>
          <table:table-cell table:style-name="Table4.A1" office:value-type="string">
            <text:p text:style-name="P5"><text:span text:style-name="T4">Das Tool ist ein Angebot des US-amerikanischen Unternehmens Padlet. Registrierung der Lehrkraft mit E-Mailadresse ist notwendig.</text:span></text:p>
            <text:p text:style-name="P5"><text:span text:style-name="T4">Die Website wird von einem US-amerikanischen Unternehmen gehostet. Padlet entspricht den Regelungen des EU-US-Datenschutzschilds sowie des Schweiz-US-Datenschutzschilds.</text:span></text:p>
          </table:table-cell>
        </table:table-row>
      </table:table>
      <text:p text:style-name="P4"/>
      <text:p text:style-name="Standard"><text:span text:style-name="T4">Tipps:</text:span></text:p>
      <text:list xml:id="list1700301721" text:style-name="WWNum1">
        <text:list-item>
          <text:p text:style-name="P11"><text:span text:style-name="T3">Das </text:span><text:a xlink:type="simple" xlink:href="https://www.youtube.com/watch?v=yIuI2j-6Aqc" text:style-name="ListLabel_20_74" text:visited-style-name="ListLabel_20_74"><text:span text:style-name="T8">Video-Tutorial</text:span></text:a><text:span text:style-name="T3"> „Grundlagen zu Padlet (Digitale Pinnwand)” von Ivi- Education führt auf YouTube in die Nutzung des Tools ein.</text:span></text:p>
        </text:list-item>
        <text:list-item>
          <text:p text:style-name="P11"><text:span text:style-name="T3">In der </text:span><text:a xlink:type="simple" xlink:href="https://padlet.com/about/gallery" text:style-name="ListLabel_20_74" text:visited-style-name="ListLabel_20_74"><text:span text:style-name="T8">Padlet Gallery</text:span></text:a><text:span text:style-name="T3"> finden Sie zahlreiche Beispiele zur Inspiration.</text:span></text:p>
        </text:list-item>
        <text:list-item>
          <text:p text:style-name="P11"><text:soft-page-break/><text:span text:style-name="T3">Mehr Informationen zu Padlet finden Sie im DigiBitS-Materialpool unter dem DigiBitS-Webcode: 42387.</text:span></text:p>
        </text:list-item>
        <text:list-item>
          <text:p text:style-name="P11"><text:span text:style-name="T3">Weitere Anbieter sind unter anderem Pinup (DigiBitS-Webcode: 42388), Twiddla, flinga.fi, miro und wakelet.</text:span></text:p>
        </text:list-item>
      </text:list>
      <text:p text:style-name="P17"/>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text:span text:style-name="T4">Tool</text:span></text:p>
          </table:table-cell>
          <table:table-cell table:style-name="Table5.A1" office:value-type="string">
            <text:p text:style-name="P5"><text:span text:style-name="T4">Funktion</text:span></text:p>
          </table:table-cell>
          <table:table-cell table:style-name="Table5.A1" office:value-type="string">
            <text:p text:style-name="P5"><text:span text:style-name="T4">Betriebssystem</text:span></text:p>
          </table:table-cell>
          <table:table-cell table:style-name="Table5.A1" office:value-type="string">
            <text:p text:style-name="P5"><text:span text:style-name="T4">Kosten</text:span></text:p>
          </table:table-cell>
          <table:table-cell table:style-name="Table5.A1" office:value-type="string">
            <text:p text:style-name="P5"><text:span text:style-name="T4">Datenschutz</text:span></text:p>
          </table:table-cell>
        </table:table-row>
        <table:table-row table:style-name="Table5.1">
          <table:table-cell table:style-name="Table5.A1" office:value-type="string">
            <text:p text:style-name="P5"><text:span text:style-name="T4">Prezi</text:span></text:p>
            <text:p text:style-name="P5"><text:a xlink:type="simple" xlink:href="https://prezi.com/de" text:style-name="ListLabel_20_73" text:visited-style-name="ListLabel_20_73"><text:span text:style-name="T7">https://prezi.com/de</text:span></text:a><text:span text:style-name="T4"> </text:span></text:p>
            <text:p text:style-name="P3"/>
            <text:p text:style-name="P3"/>
            <text:p text:style-name="P3"/>
            <text:p text:style-name="P3"/>
          </table:table-cell>
          <table:table-cell table:style-name="Table5.A1" office:value-type="string">
            <text:p text:style-name="P5"><text:span text:style-name="T4">Online-Präsentationen erstellen</text:span></text:p>
            <text:p text:style-name="P3"/>
            <text:p text:style-name="P3"/>
            <text:p text:style-name="P3"/>
            <text:p text:style-name="P3"/>
          </table:table-cell>
          <table:table-cell table:style-name="Table5.A1" office:value-type="string">
            <text:p text:style-name="P5"><text:span text:style-name="T4">Webbasiert</text:span></text:p>
            <text:p text:style-name="P3"/>
            <text:p text:style-name="P3"/>
            <text:p text:style-name="P3"/>
          </table:table-cell>
          <table:table-cell table:style-name="Table5.A1" office:value-type="string">
            <text:p text:style-name="P5"><text:span text:style-name="T4">Kostenfreie</text:span></text:p>
            <text:p text:style-name="P5"><text:span text:style-name="T4">Basisversion</text:span></text:p>
            <text:p text:style-name="P3"/>
            <text:p text:style-name="P3"/>
            <text:p text:style-name="P3"/>
            <text:p text:style-name="P3"/>
          </table:table-cell>
          <table:table-cell table:style-name="Table5.A1" office:value-type="string">
            <text:p text:style-name="P5"><text:span text:style-name="T4">Das Tool ist ein Angebot des Unternehmens Prezi Inc. mit Sitzen in Ungarn und den USA. Zum Erstellen und gemeinsamen Bearbeiten ist eine Registrierung mit E-Mailadresse, Vor- und Nachname notwendig. Die Website wird von einem US-amerikanischen Unternehmen gehostet. Zur Nutzung benötigen Sie das Einverständnis der Erziehungsberechtigten. Schüler*innen müssen mindestens 13 Jahre alt sein.</text:span></text:p>
          </table:table-cell>
        </table:table-row>
      </table:table>
      <text:p text:style-name="P4"/>
      <text:p text:style-name="Standard"><text:span text:style-name="T4">Tipps:</text:span></text:p>
      <text:list xml:id="list918211827" text:style-name="WWNum4">
        <text:list-item>
          <text:p text:style-name="P12"><text:span text:style-name="T3">Prezi bietet verschiedene </text:span><text:a xlink:type="simple" xlink:href="https://prezi.com/cms/prezi-education/" text:style-name="ListLabel_20_74" text:visited-style-name="ListLabel_20_74"><text:span text:style-name="T8">Vorlagen (Templates</text:span></text:a><text:span text:style-name="T3">) an, die nach dem Login nutzbar sind.</text:span></text:p>
        </text:list-item>
        <text:list-item>
          <text:p text:style-name="P12"><text:span text:style-name="T3">Auf dem YouTube-Kanal „TutorialCenter“ finden Sie auch ein </text:span><text:a xlink:type="simple" xlink:href="https://www.youtube.com/watch?v=Q2cm-2NHRBk" text:style-name="ListLabel_20_74" text:visited-style-name="ListLabel_20_74"><text:span text:style-name="T8">Tutorial</text:span></text:a><text:span text:style-name="T3"> zur Anwendung von Prezi.</text:span></text:p>
        </text:list-item>
        <text:list-item>
          <text:p text:style-name="P12"><text:span text:style-name="T3">Ein weiterer Anbieter zum Erstellen von Online-Präsentationen ist Google Slides.</text:span></text:p>
        </text:list-item>
      </text:list>
      <text:p text:style-name="P2"/>
      <text:p text:style-name="P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4">Tool</text:span></text:p>
          </table:table-cell>
          <table:table-cell table:style-name="Table6.A1" office:value-type="string">
            <text:p text:style-name="P5"><text:span text:style-name="T4">Funktion</text:span></text:p>
          </table:table-cell>
          <table:table-cell table:style-name="Table6.A1" office:value-type="string">
            <text:p text:style-name="P5"><text:span text:style-name="T4">Betriebssystem</text:span></text:p>
          </table:table-cell>
          <table:table-cell table:style-name="Table6.A1" office:value-type="string">
            <text:p text:style-name="P5"><text:span text:style-name="T4">Kosten</text:span></text:p>
          </table:table-cell>
          <table:table-cell table:style-name="Table6.A1" office:value-type="string">
            <text:p text:style-name="P5"><text:span text:style-name="T4">Datenschutz</text:span></text:p>
          </table:table-cell>
        </table:table-row>
        <table:table-row table:style-name="Table6.1">
          <table:table-cell table:style-name="Table6.A1" office:value-type="string">
            <text:p text:style-name="P5"><text:span text:style-name="T4">HackMD</text:span></text:p>
            <text:p text:style-name="P5"><text:a xlink:type="simple" xlink:href="https://hackmd.io/home" text:style-name="ListLabel_20_73" text:visited-style-name="ListLabel_20_73"><text:span text:style-name="T7">https://hackmd.io/home</text:span></text:a><text:span text:style-name="T4"> </text:span></text:p>
            <text:p text:style-name="P3"/>
            <text:p text:style-name="P3"/>
            <text:p text:style-name="P3"/>
            <text:p text:style-name="P3"/>
            <text:p text:style-name="P3"/>
          </table:table-cell>
          <table:table-cell table:style-name="Table6.A1" office:value-type="string">
            <text:p text:style-name="P5"><text:span text:style-name="T4">Online-Präsentationstool</text:span></text:p>
            <text:p text:style-name="P5"><text:span text:style-name="T4">und Texteditor</text:span></text:p>
            <text:p text:style-name="P5"><text:span text:style-name="T4">in einem</text:span></text:p>
            <text:p text:style-name="P3"/>
            <text:p text:style-name="P3"/>
          </table:table-cell>
          <table:table-cell table:style-name="Table6.A1" office:value-type="string">
            <text:p text:style-name="P5"><text:span text:style-name="T4">Webbasiert</text:span></text:p>
            <text:p text:style-name="P3"/>
            <text:p text:style-name="P3"/>
            <text:p text:style-name="P3"/>
          </table:table-cell>
          <table:table-cell table:style-name="Table6.A1" office:value-type="string">
            <text:p text:style-name="P5"><text:span text:style-name="T4">Kostenfreie</text:span></text:p>
            <text:p text:style-name="P5"><text:span text:style-name="T4">Basisversion</text:span></text:p>
            <text:p text:style-name="P3"/>
            <text:p text:style-name="P3"/>
            <text:p text:style-name="P3"/>
            <text:p text:style-name="P3"/>
          </table:table-cell>
          <table:table-cell table:style-name="Table6.A1" office:value-type="string">
            <text:p text:style-name="P5"><text:span text:style-name="T4">Das Tool ist ein Angebot des japanischen Unternehmens HackMD.</text:span></text:p>
            <text:p text:style-name="P3"/>
            <text:p text:style-name="P5"><text:span text:style-name="T4">Keine Registrierung mit E-Mailadresse notwendig. Die Website wird von einem japanischen Unternehmen gehostet.</text:span></text:p>
          </table:table-cell>
        </table:table-row>
      </table:table>
      <text:p text:style-name="P2"/>
      <text:p text:style-name="Standard"><text:span text:style-name="T4">Tipps:</text:span></text:p>
      <text:list xml:id="list824274996" text:style-name="WWNum8">
        <text:list-item>
          <text:p text:style-name="P13"><text:span text:style-name="T3">Die Bildungswissenschaftlerin Nele Hirsch erklärt in dem </text:span><text:a xlink:type="simple" xlink:href="https://www.youtube.com/watch?v=krDHtbVhkhU" text:style-name="ListLabel_20_74" text:visited-style-name="ListLabel_20_74"><text:span text:style-name="T8">„Screencast-Tutorial zu HackMD”</text:span></text:a><text:span text:style-name="T3"> auf YouTube die Anwendung.</text:span></text:p>
        </text:list-item>
        <text:list-item>
          <text:p text:style-name="P13"><text:span text:style-name="T3">Mehr Informationen zu HackMD finden Sie im DigiBitS-Materialpool unter dem DigiBitS-Webcode: 42563.</text:span></text:p>
        </text:list-item>
      </text:list>
      <text:p text:style-name="P4"/>
      <text:p text:style-name="P4"/>
      <text:p text:style-name="Standard"><text:soft-page-break/><text:span text:style-name="T3">Die „Tooltipps: Kollaboratives Schreiben und Präsentieren“ wurden in Kooperation mit Wissenschaftler*innen der Projekte DikoLa - Digital kompetent im Lehramt und [D-3] Deutsch Didaktik Digital an der Martin-Luther-Universität Halle-Wittenberg erstel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0pt" style:text-underline-style="solid" style:text-underline-width="auto" style:text-underline-color="font-color" style:font-size-asian="10pt" style:font-size-complex="10pt"/>
    </style:style>
    <style:style style:name="ListLabel_20_75" style:display-name="ListLabel 75"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75" text:visited-style-name="ListLabel_20_75"><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5" meta:paragraph-count="142" meta:word-count="1164" meta:character-count="9167" meta:non-whitespace-character-count="8169"/>
    <meta:generator>LibreOfficeDev/6.0.5.2$Linux_X86_64 LibreOffice_project/</meta:generator>
  </office:meta>
</office:document-meta>
</file>