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table:align="left"/>
    </style:style>
    <style:style style:name="Table2.A" style:family="table-column">
      <style:table-column-properties style:column-width="1.2701in"/>
    </style:style>
    <style:style style:name="Table2.B" style:family="table-column">
      <style:table-column-properties style:column-width="0.7917in"/>
    </style:style>
    <style:style style:name="Table2.C" style:family="table-column">
      <style:table-column-properties style:column-width="1.2083in"/>
    </style:style>
    <style:style style:name="Table2.D" style:family="table-column">
      <style:table-column-properties style:column-width="0.7597in"/>
    </style:style>
    <style:style style:name="Table2.E" style:family="table-column">
      <style:table-column-properties style:column-width="2.240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1.2701in"/>
    </style:style>
    <style:style style:name="Table3.B" style:family="table-column">
      <style:table-column-properties style:column-width="0.7917in"/>
    </style:style>
    <style:style style:name="Table3.C" style:family="table-column">
      <style:table-column-properties style:column-width="1.2083in"/>
    </style:style>
    <style:style style:name="Table3.D" style:family="table-column">
      <style:table-column-properties style:column-width="0.7597in"/>
    </style:style>
    <style:style style:name="Table3.E" style:family="table-column">
      <style:table-column-properties style:column-width="2.240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1.2701in"/>
    </style:style>
    <style:style style:name="Table4.B" style:family="table-column">
      <style:table-column-properties style:column-width="0.7917in"/>
    </style:style>
    <style:style style:name="Table4.C" style:family="table-column">
      <style:table-column-properties style:column-width="1.2083in"/>
    </style:style>
    <style:style style:name="Table4.D" style:family="table-column">
      <style:table-column-properties style:column-width="0.7597in"/>
    </style:style>
    <style:style style:name="Table4.E" style:family="table-column">
      <style:table-column-properties style:column-width="2.2403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table:align="left"/>
    </style:style>
    <style:style style:name="Table5.A" style:family="table-column">
      <style:table-column-properties style:column-width="1.2701in"/>
    </style:style>
    <style:style style:name="Table5.B" style:family="table-column">
      <style:table-column-properties style:column-width="0.7917in"/>
    </style:style>
    <style:style style:name="Table5.C" style:family="table-column">
      <style:table-column-properties style:column-width="1.2083in"/>
    </style:style>
    <style:style style:name="Table5.D" style:family="table-column">
      <style:table-column-properties style:column-width="0.7597in"/>
    </style:style>
    <style:style style:name="Table5.E" style:family="table-column">
      <style:table-column-properties style:column-width="2.2403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1.2701in"/>
    </style:style>
    <style:style style:name="Table6.B" style:family="table-column">
      <style:table-column-properties style:column-width="0.7917in"/>
    </style:style>
    <style:style style:name="Table6.C" style:family="table-column">
      <style:table-column-properties style:column-width="1.2083in"/>
    </style:style>
    <style:style style:name="Table6.D" style:family="table-column">
      <style:table-column-properties style:column-width="0.7597in"/>
    </style:style>
    <style:style style:name="Table6.E" style:family="table-column">
      <style:table-column-properties style:column-width="2.2403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1.2701in"/>
    </style:style>
    <style:style style:name="Table7.B" style:family="table-column">
      <style:table-column-properties style:column-width="0.7917in"/>
    </style:style>
    <style:style style:name="Table7.C" style:family="table-column">
      <style:table-column-properties style:column-width="1.2083in"/>
    </style:style>
    <style:style style:name="Table7.D" style:family="table-column">
      <style:table-column-properties style:column-width="0.7597in"/>
    </style:style>
    <style:style style:name="Table7.E" style:family="table-column">
      <style:table-column-properties style:column-width="2.2403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1.2701in"/>
    </style:style>
    <style:style style:name="Table8.B" style:family="table-column">
      <style:table-column-properties style:column-width="0.7917in"/>
    </style:style>
    <style:style style:name="Table8.C" style:family="table-column">
      <style:table-column-properties style:column-width="1.2083in"/>
    </style:style>
    <style:style style:name="Table8.D" style:family="table-column">
      <style:table-column-properties style:column-width="0.7597in"/>
    </style:style>
    <style:style style:name="Table8.E" style:family="table-column">
      <style:table-column-properties style:column-width="2.2403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2701in" fo:margin-left="0in" fo:margin-top="0in" fo:margin-bottom="0in" table:align="left"/>
    </style:style>
    <style:style style:name="Table9.A" style:family="table-column">
      <style:table-column-properties style:column-width="1.2701in"/>
    </style:style>
    <style:style style:name="Table9.B" style:family="table-column">
      <style:table-column-properties style:column-width="0.7917in"/>
    </style:style>
    <style:style style:name="Table9.C" style:family="table-column">
      <style:table-column-properties style:column-width="1.2083in"/>
    </style:style>
    <style:style style:name="Table9.D" style:family="table-column">
      <style:table-column-properties style:column-width="0.7597in"/>
    </style:style>
    <style:style style:name="Table9.E" style:family="table-column">
      <style:table-column-properties style:column-width="2.2403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00%" fo:orphans="0" fo:widows="0"/>
      <style:text-properties fo:font-size="10pt" style:font-size-asian="10pt" style:font-size-complex="10pt"/>
    </style:style>
    <style:style style:name="P5" style:family="paragraph" style:parent-style-name="Standard">
      <style:paragraph-properties fo:line-height="100%" fo:orphans="0" fo:widows="0"/>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ize="10pt" style:font-size-asian="10pt" style:font-size-complex="10pt"/>
    </style:style>
    <style:style style:name="P11"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text-underline-style="none" fo:font-weight="bold" style:font-size-asian="10pt" style:font-weight-asian="bold" style:font-size-complex="10pt"/>
    </style:style>
    <style:style style:name="T6" style:family="text">
      <style:text-properties fo:font-size="10pt" style:text-underline-style="none" style:font-size-asian="10pt" style:font-size-complex="10pt"/>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color="#1155cc" fo:font-size="8pt" style:text-underline-style="solid" style:text-underline-width="auto" style:text-underline-color="font-color" style:font-size-asian="8pt" style:font-size-complex="8pt"/>
    </style:style>
    <style:style style:name="T9"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ooltipps:</text:span></text:p>
      <text:p text:style-name="Standard"><text:span text:style-name="T1">Apps und Websites für sprachliche Fächer</text:span></text:p>
      <text:p text:style-name="Standard"><text:span text:style-name="T2">DigiBitS-Code: 42592</text:span></text:p>
      <text:p text:style-name="P1"/>
      <table:table table:name="Table1" table:style-name="Table1">
        <table:table-column table:style-name="Table1.A"/>
        <table:table-row table:style-name="Table1.1">
          <table:table-cell table:style-name="Table1.A1" office:value-type="string">
            <text:p text:style-name="Standard"><text:span text:style-name="T2">Auf einen Blick: </text:span></text:p>
            <text:list xml:id="list1267504691" text:style-name="WWNum1">
              <text:list-item>
                <text:p text:style-name="P6"><text:span text:style-name="T4">Klassenstufe: </text:span><text:span text:style-name="T3">1-10</text:span></text:p>
              </text:list-item>
              <text:list-item>
                <text:p text:style-name="P6"><text:span text:style-name="T4">Fachbereich: </text:span><text:span text:style-name="T3">Lesen, Schreiben &amp; Sprechen</text:span></text:p>
              </text:list-item>
              <text:list-item>
                <text:p text:style-name="P6"><text:span text:style-name="T4">Vorkenntnisse: </text:span><text:span text:style-name="T3">nicht notwendig</text:span></text:p>
              </text:list-item>
              <text:list-item>
                <text:p text:style-name="P6"><text:span text:style-name="T4">Kosten: </text:span><text:span text:style-name="T3">Die Nutzung ist in der Regel kostenfrei. Sofern nicht, werden die Preise aufgeführt.</text:span></text:p>
              </text:list-item>
              <text:list-item>
                <text:p text:style-name="P6"><text:span text:style-name="T4">Medien und Materialien:</text:span><text:span text:style-name="T3"> PCs, Tablets, Internetzugang, bei Aps: Zugang zum AppleStore oder zum Google PlayStore</text:span></text:p>
              </text:list-item>
              <text:list-item>
                <text:p text:style-name="P6"><text:span text:style-name="T4">Datenschutz: </text:span><text:span text:style-name="T3">Alle Apps können sicher im Unterricht verwendet werden. Sofern es ein Risiko gibt, ist dieses angegeben.</text:span></text:p>
              </text:list-item>
            </text:list>
          </table:table-cell>
        </table:table-row>
      </table:table>
      <text:p text:style-name="P1"/>
      <text:p text:style-name="Standard"><text:span text:style-name="T4">Einsatz im Unterricht</text:span></text:p>
      <text:p text:style-name="P2"/>
      <text:p text:style-name="Standard"><text:span text:style-name="T3">Die hier vorgestellten Apps und Webseiten eignen sich für den Einsatz in den Fächern Deutsch, Englisch und in den weiteren sprachlichen Fächern. Prüfen Sie, ob der Einsatz der Apps und Webseiten in den Fächern Deutsch als Fremd- oder Zweitsprache (DaZ/DaF) möglich ist. Viele Anwendungen können zusätzlich auch im Kunst- oder Musikunterricht oder in einem fächerübergreifenden Projektunterricht eingesetzt werden. Einige Apps finden in der Grundschule ihre Anwendung, andere eher in der Sekundarstufe I.</text:span></text:p>
      <text:p text:style-name="P3"/>
      <text:p text:style-name="Standard"><text:span text:style-name="T4">Didaktische Ziele</text:span></text:p>
      <text:p text:style-name="P2"/>
      <text:p text:style-name="Standard"><text:span text:style-name="T3">Die Programme und Internetseiten unterstützen die sprachliche Bildung der Schüler*innen: Sie lernen, sich korrekt mündlich und schriftlich auszudrücken und miteinander zu kommunizieren — verantwortungsbewusst und reflektiert. Einige Apps und Webseiten können auch dafür genutzt werden, das Zuhören zu fördern. Mit zahlreichen Apps und auch vielen Webseiten werden Schüler*innen selbst kreativ und entwickeln eigene Erzählungen. Schüler*innen erwerben dabei auch Medienkompetenzen: Sie wenden digitale Recherche- und Suchstrategien an, nutzen digitale Programme, um Comics oder Geschichten zu produzieren. Schließlich setzen sie sich mit digitalen Medienangeboten auseinander und analysieren Fake News.</text:span></text:p>
      <text:p text:style-name="P3"/>
      <text:p text:style-name="Standard"><text:span text:style-name="T4">Methodische Einbindung</text:span></text:p>
      <text:p text:style-name="P3"/>
      <text:p text:style-name="Standard"><text:span text:style-name="T3">Planen Sie vorab, mit welchen Fragestellungen, Aufgaben, Methoden und Sozialformen die Apps zum Einsatz kommen (z.B. Einzeloder Gruppenarbeit) und wie die Ergebnisse im weiteren Verlauf des Unterrichts verwendet werden. Die Schüler*innen erhalten auf diese Weise eine konkrete Zielperspektive bei der Nutzung der Apps und Webseiten. Überlegen Sie, ob Sie mit den Anwendungen gelerntes Wissen vertiefen wollen oder in eine Thematik einführen.</text:span></text:p>
      <text:p text:style-name="P3"/>
      <text:p text:style-name="Standard"><text:span text:style-name="T3">Die Apps und Webseiten können in der Klasse über Kurz-Links oder QR-Codes für alle Schüler*innen zugänglich gemacht werden, sodass ein Suchen in Suchmaschinen oder App-Stores nicht mehr notwendig ist. Wir empfehlen, die Schüler*innen in die Bedienung der jeweiligen Apps einzuführen und Fragen zur Nutzung oder Bedienung dabei zu klären.</text:span></text:p>
      <text:p text:style-name="P3"/>
      <text:p text:style-name="P3"><text:soft-page-break/></text:p>
      <text:p text:style-name="Standard"><text:span text:style-name="T4">Technische Voraussetzungen</text:span></text:p>
      <text:p text:style-name="P2"/>
      <text:p text:style-name="Standard"><text:span text:style-name="T3">Für die Apps werden Smartphones benötigt. Ein Mangel an schuleigenen Geräten lässt sich möglicherweise mit dem BYOD-Ansatz überbrücken. „Bring Your Own Device“ bedeutet, dass im Unterricht die privaten mobilen Endgeräte der Schüler*innen verwendet werden. Prüfen Sie diese Möglichkeit mithilfe der DigiBitS-Checkliste „Smartphone und Apps in der Schule – organisatorische Fragen“ (DigiBitS-Webcode: 42254) und sichern Sie sich auf jeden Fall rechtlich ab.</text:span></text:p>
      <text:p text:style-name="P3"/>
      <text:p text:style-name="P3"/>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text:span text:style-name="T4">Tool</text:span></text:p>
          </table:table-cell>
          <table:table-cell table:style-name="Table2.A1" office:value-type="string">
            <text:p text:style-name="P7"><text:span text:style-name="T4">Anbieter</text:span></text:p>
          </table:table-cell>
          <table:table-cell table:style-name="Table2.A1" office:value-type="string">
            <text:p text:style-name="P7"><text:span text:style-name="T4">Betriebssystem</text:span></text:p>
          </table:table-cell>
          <table:table-cell table:style-name="Table2.A1" office:value-type="string">
            <text:p text:style-name="P7"><text:span text:style-name="T4">Klassen-stufe</text:span></text:p>
          </table:table-cell>
          <table:table-cell table:style-name="Table2.A1" office:value-type="string">
            <text:p text:style-name="P7"><text:span text:style-name="T4">Lernziele</text:span></text:p>
          </table:table-cell>
        </table:table-row>
        <table:table-row table:style-name="Table2.1">
          <table:table-cell table:style-name="Table2.A1" office:value-type="string">
            <text:p text:style-name="P7"><text:span text:style-name="T3">Woxikon Wörterbuch-App</text:span></text:p>
            <text:p text:style-name="P7"><text:a xlink:type="simple" xlink:href="http://misc.woxikon.de/apps.php" text:style-name="ListLabel_20_10" text:visited-style-name="ListLabel_20_10"><text:span text:style-name="T7">http://misc.woxikon.de/apps.php</text:span></text:a></text:p>
            <text:p text:style-name="P8"/>
          </table:table-cell>
          <table:table-cell table:style-name="Table2.A1" office:value-type="string">
            <text:p text:style-name="P7"><text:span text:style-name="T3">1337</text:span></text:p>
            <text:p text:style-name="P7"><text:span text:style-name="T3">UGC</text:span></text:p>
            <text:p text:style-name="P7"><text:span text:style-name="T3">GmbH</text:span></text:p>
            <text:p text:style-name="P8"/>
          </table:table-cell>
          <table:table-cell table:style-name="Table2.A1" office:value-type="string">
            <text:p text:style-name="P7"><text:span text:style-name="T3">Android</text:span></text:p>
            <text:p text:style-name="P8"/>
          </table:table-cell>
          <table:table-cell table:style-name="Table2.A1" office:value-type="string">
            <text:p text:style-name="P7"><text:span text:style-name="T3">1-6</text:span></text:p>
          </table:table-cell>
          <table:table-cell table:style-name="Table2.A1" office:value-type="string">
            <text:p text:style-name="P7"><text:span text:style-name="T3">Woxikon ist ein multilinguales Wörterbuch</text:span></text:p>
            <text:p text:style-name="P7"><text:span text:style-name="T3">und Lexikon von Übersetzungen, Synonymen</text:span></text:p>
            <text:p text:style-name="P7"><text:span text:style-name="T3">und Abkürzungen. Darüber hinaus bietet die</text:span></text:p>
            <text:p text:style-name="P7"><text:span text:style-name="T3">App Konjugationstabellen und Begleittexte</text:span></text:p>
            <text:p text:style-name="P7"><text:span text:style-name="T3">zur Grammatik.</text:span></text:p>
          </table:table-cell>
        </table:table-row>
      </table:table>
      <text:p text:style-name="P2"/>
      <text:p text:style-name="Standard"><text:span text:style-name="T4">Medienkompetenzen</text:span></text:p>
      <text:p text:style-name="P9"><text:span text:style-name="T3">Informieren</text:span></text:p>
      <text:p text:style-name="P10"/>
      <text:p text:style-name="P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text:span text:style-name="T4">Tool</text:span></text:p>
          </table:table-cell>
          <table:table-cell table:style-name="Table3.A1" office:value-type="string">
            <text:p text:style-name="P5"><text:span text:style-name="T4">Anbieter</text:span></text:p>
          </table:table-cell>
          <table:table-cell table:style-name="Table3.A1" office:value-type="string">
            <text:p text:style-name="P5"><text:span text:style-name="T4">Betriebssystem</text:span></text:p>
          </table:table-cell>
          <table:table-cell table:style-name="Table3.A1" office:value-type="string">
            <text:p text:style-name="P5"><text:span text:style-name="T4">Klassen-stufe</text:span></text:p>
          </table:table-cell>
          <table:table-cell table:style-name="Table3.A1" office:value-type="string">
            <text:p text:style-name="P5"><text:span text:style-name="T4">Lernziele</text:span></text:p>
          </table:table-cell>
        </table:table-row>
        <table:table-row table:style-name="Table3.1">
          <table:table-cell table:style-name="Table3.A1" office:value-type="string">
            <text:p text:style-name="P5"><text:span text:style-name="T3">Learning Snacks GO / learningsnacks.de</text:span></text:p>
            <text:p text:style-name="P5"><text:a xlink:type="simple" xlink:href="https://www.learningsnacks.de/#/welcome?channel=Learning%20Snacks" text:style-name="ListLabel_20_10" text:visited-style-name="ListLabel_20_10"><text:span text:style-name="T7">https://www.learningsnacks.de/#/welcome?channel=Learning%20Snacks</text:span></text:a></text:p>
            <text:p text:style-name="P5"><text:span text:style-name="T3"><text:s/></text:span></text:p>
          </table:table-cell>
          <table:table-cell table:style-name="Table3.A1" office:value-type="string">
            <text:p text:style-name="P5"><text:span text:style-name="T3">Learning</text:span></text:p>
            <text:p text:style-name="P5"><text:span text:style-name="T3">Snacks</text:span></text:p>
            <text:p text:style-name="P5"><text:span text:style-name="T3">GmbH</text:span></text:p>
            <text:p text:style-name="P4"/>
            <text:p text:style-name="P4"/>
          </table:table-cell>
          <table:table-cell table:style-name="Table3.A1" office:value-type="string">
            <text:p text:style-name="P5"><text:span text:style-name="T3">Android, iOS,</text:span></text:p>
            <text:p text:style-name="P5"><text:span text:style-name="T3">Webseite</text:span></text:p>
            <text:p text:style-name="P4"/>
            <text:p text:style-name="P4"/>
          </table:table-cell>
          <table:table-cell table:style-name="Table3.A1" office:value-type="string">
            <text:p text:style-name="P5"><text:span text:style-name="T3">3-6</text:span></text:p>
          </table:table-cell>
          <table:table-cell table:style-name="Table3.A1" office:value-type="string">
            <text:p text:style-name="P5"><text:span text:style-name="T3">Mit Learning Snacks können kurze „Wissenshäppchen“</text:span></text:p>
            <text:p text:style-name="P5"><text:span text:style-name="T3">erstellt und ausprobiert werden.</text:span></text:p>
            <text:p text:style-name="P5"><text:span text:style-name="T3">Die Inhalte werden in einer Art Chat-Format</text:span></text:p>
            <text:p text:style-name="P5"><text:span text:style-name="T3">als Frage-Antwort-Spiel dargestellt.</text:span></text:p>
            <text:p text:style-name="P4"/>
            <text:p text:style-name="P5"><text:span text:style-name="T4">Datenschutz:</text:span></text:p>
            <text:p text:style-name="P5"><text:span text:style-name="T3">Die Nutzung ist sicher möglich,</text:span></text:p>
            <text:p text:style-name="P5"><text:span text:style-name="T3">für die Erstellung ist eine Registrierung mit</text:span></text:p>
            <text:p text:style-name="P5"><text:span text:style-name="T3">einer E-Mail-Adresse notwendig.</text:span></text:p>
          </table:table-cell>
        </table:table-row>
      </table:table>
      <text:p text:style-name="P2"/>
      <text:p text:style-name="Standard"><text:span text:style-name="T4">Medienkompetenzen</text:span></text:p>
      <text:p text:style-name="Standard"><text:span text:style-name="T3">Kommunizieren, Informieren</text:span></text:p>
      <text:p text:style-name="P3"/>
      <text:p text:style-name="P2"/>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5"><text:span text:style-name="T4">Tool</text:span></text:p>
          </table:table-cell>
          <table:table-cell table:style-name="Table4.A1" office:value-type="string">
            <text:p text:style-name="P5"><text:span text:style-name="T4">Anbieter</text:span></text:p>
          </table:table-cell>
          <table:table-cell table:style-name="Table4.A1" office:value-type="string">
            <text:p text:style-name="P5"><text:span text:style-name="T4">Betriebssystem</text:span></text:p>
          </table:table-cell>
          <table:table-cell table:style-name="Table4.A1" office:value-type="string">
            <text:p text:style-name="P5"><text:span text:style-name="T4">Klassen-stufe</text:span></text:p>
          </table:table-cell>
          <table:table-cell table:style-name="Table4.A1" office:value-type="string">
            <text:p text:style-name="P5"><text:span text:style-name="T4">Lernziele</text:span></text:p>
          </table:table-cell>
        </table:table-row>
        <table:table-row table:style-name="Table4.1">
          <table:table-cell table:style-name="Table4.A1" office:value-type="string">
            <text:p text:style-name="P5"><text:span text:style-name="T3">Knietzsches</text:span></text:p>
            <text:p text:style-name="P5"><text:span text:style-name="T3">Geschichtenwerkstatt</text:span></text:p>
            <text:p text:style-name="P5"><text:a xlink:type="simple" xlink:href="https://www.planet-schule.de/sf/multimedia-lernspiele-detail.php?projekt=knietzsches-geschichtenwerkstatt" text:style-name="ListLabel_20_10" text:visited-style-name="ListLabel_20_10"><text:span text:style-name="T7">https://www.planet-schule.de/sf/multimedia-lernspiele-detail.php?projekt=knietzsches-geschichtenwerkstatt</text:span></text:a></text:p>
            <text:p text:style-name="P4"/>
            <text:p text:style-name="P5"><text:span text:style-name="T3"><text:s/></text:span></text:p>
          </table:table-cell>
          <table:table-cell table:style-name="Table4.A1" office:value-type="string">
            <text:p text:style-name="P5"><text:span text:style-name="T3">SWR</text:span></text:p>
            <text:p text:style-name="P4"/>
            <text:p text:style-name="P4"/>
          </table:table-cell>
          <table:table-cell table:style-name="Table4.A1" office:value-type="string">
            <text:p text:style-name="P5"><text:span text:style-name="T3">Android (nur</text:span></text:p>
            <text:p text:style-name="P5"><text:span text:style-name="T3">für Tablets), iOS</text:span></text:p>
            <text:p text:style-name="P5"><text:span text:style-name="T3">(nur für iPads),</text:span></text:p>
            <text:p text:style-name="P5"><text:span text:style-name="T3">Windows (auch</text:span></text:p>
            <text:p text:style-name="P5"><text:span text:style-name="T3">für Schulserver)</text:span></text:p>
            <text:p text:style-name="P4"/>
            <text:p text:style-name="P4"/>
            <text:p text:style-name="P4"/>
          </table:table-cell>
          <table:table-cell table:style-name="Table4.A1" office:value-type="string">
            <text:p text:style-name="P5"><text:span text:style-name="T3">1-6</text:span></text:p>
          </table:table-cell>
          <table:table-cell table:style-name="Table4.A1" office:value-type="string">
            <text:p text:style-name="P5"><text:span text:style-name="T3">Mit der App können Kinder eigene Geschichten</text:span></text:p>
            <text:p text:style-name="P5"><text:span text:style-name="T3">erfinden und erzählen. Dafür stehen über</text:span></text:p>
            <text:p text:style-name="P5"><text:span text:style-name="T3">70 Figuren und mehr als 80 Gegenstände</text:span></text:p>
            <text:p text:style-name="P5"><text:span text:style-name="T3">zur Verfügung. Dabei fördert die App gezielt</text:span></text:p>
            <text:p text:style-name="P5"><text:span text:style-name="T3">Kreativität und unterstützt spielerisch beim</text:span></text:p>
            <text:p text:style-name="P5"><text:span text:style-name="T3">Erzählen.</text:span></text:p>
          </table:table-cell>
        </table:table-row>
      </table:table>
      <text:p text:style-name="P2"/>
      <text:p text:style-name="Standard"><text:span text:style-name="T4">Medienkompetenzen</text:span></text:p>
      <text:p text:style-name="Standard"><text:span text:style-name="T3">Produzieren, Präsentieren</text:span></text:p>
      <text:p text:style-name="P3"/>
      <text:p text:style-name="P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text:span text:style-name="T4">Tool</text:span></text:p>
          </table:table-cell>
          <table:table-cell table:style-name="Table5.A1" office:value-type="string">
            <text:p text:style-name="P5"><text:span text:style-name="T4">Anbieter</text:span></text:p>
          </table:table-cell>
          <table:table-cell table:style-name="Table5.A1" office:value-type="string">
            <text:p text:style-name="P5"><text:span text:style-name="T4">Betriebssystem</text:span></text:p>
          </table:table-cell>
          <table:table-cell table:style-name="Table5.A1" office:value-type="string">
            <text:p text:style-name="P5"><text:span text:style-name="T4">Klassen-stufe</text:span></text:p>
          </table:table-cell>
          <table:table-cell table:style-name="Table5.A1" office:value-type="string">
            <text:p text:style-name="P5"><text:span text:style-name="T4">Lernziele</text:span></text:p>
          </table:table-cell>
        </table:table-row>
        <table:table-row table:style-name="Table5.1">
          <table:table-cell table:style-name="Table5.A1" office:value-type="string">
            <text:p text:style-name="P5"><text:span text:style-name="T3">Toontastic 3D</text:span></text:p>
            <text:p text:style-name="P5"><text:span text:style-name="T3">https://toontastic.withgoogle.</text:span></text:p>
            <text:p text:style-name="P5"><text:span text:style-name="T3">com</text:span></text:p>
            <text:p text:style-name="P5"><text:a xlink:type="simple" xlink:href="https://toontastic.withgoogle.com/" text:style-name="ListLabel_20_10" text:visited-style-name="ListLabel_20_10"><text:span text:style-name="T7">https://toontastic.withgoogle.com/</text:span></text:a></text:p>
            <text:p text:style-name="P4"/>
            <text:p text:style-name="P4"/>
            <text:p text:style-name="P5"><text:span text:style-name="T3"><text:s/></text:span></text:p>
          </table:table-cell>
          <table:table-cell table:style-name="Table5.A1" office:value-type="string">
            <text:p text:style-name="P5"><text:span text:style-name="T3">Google</text:span></text:p>
            <text:p text:style-name="P4"/>
            <text:p text:style-name="P4"/>
          </table:table-cell>
          <table:table-cell table:style-name="Table5.A1" office:value-type="string">
            <text:p text:style-name="P5"><text:span text:style-name="T3">Android, iOS</text:span></text:p>
            <text:p text:style-name="P4"/>
            <text:p text:style-name="P4"/>
            <text:p text:style-name="P4"/>
          </table:table-cell>
          <table:table-cell table:style-name="Table5.A1" office:value-type="string">
            <text:p text:style-name="P5"><text:span text:style-name="T3">2-6</text:span></text:p>
          </table:table-cell>
          <table:table-cell table:style-name="Table5.A1" office:value-type="string">
            <text:p text:style-name="P5"><text:span text:style-name="T3">Mit der App lassen sich kinderleicht Trickfilme</text:span></text:p>
            <text:p text:style-name="P5"><text:span text:style-name="T3">erstellen. Es stehen zahlreiche Schauplätze</text:span></text:p>
            <text:p text:style-name="P5"><text:span text:style-name="T3">und Charaktere zur Verfügung. Zur Förderung</text:span></text:p>
            <text:p text:style-name="P5"><text:span text:style-name="T3">der Kreativität können diese auch selbst</text:span></text:p>
            <text:p text:style-name="P5"><text:span text:style-name="T3">gezeichnet werden.</text:span></text:p>
            <text:p text:style-name="P4"/>
            <text:p text:style-name="P5"><text:span text:style-name="T4">Datenschutz:</text:span></text:p>
            <text:p text:style-name="P5"><text:span text:style-name="T3">eim Aufnehmen der Szenen</text:span></text:p>
            <text:p text:style-name="P5"><text:span text:style-name="T3">wird automatisch ohne Hinweis das Mikrofon</text:span></text:p>
            <text:p text:style-name="P5"><text:span text:style-name="T3">eingeschaltet und nimmt alle Hintergrundgeräusche</text:span></text:p>
            <text:p text:style-name="P5"><text:span text:style-name="T3">auf. Zusätzlich wird der Zugriff auf</text:span></text:p>
            <text:p text:style-name="P5"><text:span text:style-name="T3">Kamera, Kontakte, Mikrofon und Speicher</text:span></text:p>
            <text:p text:style-name="P5"><text:span text:style-name="T3">verlangt.</text:span></text:p>
          </table:table-cell>
        </table:table-row>
      </table:table>
      <text:p text:style-name="P2"/>
      <text:p text:style-name="Standard"><text:span text:style-name="T4">Medienkompetenzen</text:span></text:p>
      <text:p text:style-name="Standard"><text:span text:style-name="T3">Produzieren, Präsentieren</text:span></text:p>
      <text:p text:style-name="P3"/>
      <text:p text:style-name="P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text:span text:style-name="T4">Tool</text:span></text:p>
          </table:table-cell>
          <table:table-cell table:style-name="Table6.A1" office:value-type="string">
            <text:p text:style-name="P5"><text:span text:style-name="T4">Anbieter</text:span></text:p>
          </table:table-cell>
          <table:table-cell table:style-name="Table6.A1" office:value-type="string">
            <text:p text:style-name="P5"><text:span text:style-name="T4">Betriebssystem</text:span></text:p>
          </table:table-cell>
          <table:table-cell table:style-name="Table6.A1" office:value-type="string">
            <text:p text:style-name="P5"><text:span text:style-name="T4">Klassen-stufe</text:span></text:p>
          </table:table-cell>
          <table:table-cell table:style-name="Table6.A1" office:value-type="string">
            <text:p text:style-name="P5"><text:span text:style-name="T4">Lernziele</text:span></text:p>
          </table:table-cell>
        </table:table-row>
        <table:table-row table:style-name="Table6.1">
          <table:table-cell table:style-name="Table6.A1" office:value-type="string">
            <text:p text:style-name="P5"><text:span text:style-name="T3">Ohrenspitzer</text:span></text:p>
            <text:p text:style-name="P5"><text:a xlink:type="simple" xlink:href="https://www.ohrenspitzer.de/home/" text:style-name="ListLabel_20_10" text:visited-style-name="ListLabel_20_10"><text:span text:style-name="T7">https://www.ohrenspitzer.de/home/</text:span></text:a></text:p>
            <text:p text:style-name="P4"/>
            <text:p text:style-name="P4"/>
            <text:p text:style-name="P5"><text:span text:style-name="T3"><text:s/></text:span></text:p>
          </table:table-cell>
          <table:table-cell table:style-name="Table6.A1" office:value-type="string">
            <text:p text:style-name="P5"><text:span text:style-name="T3">Stiftung Medienkompetenz</text:span></text:p>
            <text:p text:style-name="P5"><text:span text:style-name="T3">Forum Südwest,</text:span></text:p>
            <text:p text:style-name="P5"><text:span text:style-name="T3">Landeszentrale</text:span></text:p>
            <text:p text:style-name="P5"><text:span text:style-name="T3">für Medien und</text:span></text:p>
            <text:p text:style-name="P5"><text:span text:style-name="T3">Kommunikation</text:span></text:p>
            <text:p text:style-name="P5"><text:span text:style-name="T3">Rheinland-Pfalz</text:span></text:p>
          </table:table-cell>
          <table:table-cell table:style-name="Table6.A1" office:value-type="string">
            <text:p text:style-name="P5"><text:span text:style-name="T3">Webseite</text:span></text:p>
            <text:p text:style-name="P4"/>
            <text:p text:style-name="P4"/>
            <text:p text:style-name="P4"/>
          </table:table-cell>
          <table:table-cell table:style-name="Table6.A1" office:value-type="string">
            <text:p text:style-name="P5"><text:span text:style-name="T3">1-6</text:span></text:p>
          </table:table-cell>
          <table:table-cell table:style-name="Table6.A1" office:value-type="string">
            <text:p text:style-name="P5"><text:span text:style-name="T3">Kinder haben viel Spaß am Hören, müssen</text:span></text:p>
            <text:p text:style-name="P5"><text:span text:style-name="T3">ihren Hörsinn jedoch auch erst kennenlernen.</text:span></text:p>
            <text:p text:style-name="P5"><text:span text:style-name="T3">Durch bewusstes Hinhören in alltäglichen</text:span></text:p>
            <text:p text:style-name="P5"><text:span text:style-name="T3">Situationen finden Kinder einen reflektierten</text:span></text:p>
            <text:p text:style-name="P5"><text:span text:style-name="T3">Zugang zu der Welt der Töne, der Geräusche</text:span></text:p>
            <text:p text:style-name="P5"><text:span text:style-name="T3">und der Stimme – ohne visuelle Reize.</text:span></text:p>
            <text:p text:style-name="P4"/>
          </table:table-cell>
        </table:table-row>
      </table:table>
      <text:p text:style-name="P2"/>
      <text:p text:style-name="Standard"><text:span text:style-name="T4">Medienkompetenzen</text:span></text:p>
      <text:p text:style-name="Standard"><text:span text:style-name="T3">Analysieren, Reflektieren</text:span></text:p>
      <text:p text:style-name="P3"/>
      <text:p text:style-name="P2"/>
      <table:table table:name="Table7" table:style-name="Table7">
        <table:table-column table:style-name="Table7.A"/>
        <table:table-column table:style-name="Table7.B"/>
        <table:table-column table:style-name="Table7.C"/>
        <table:table-column table:style-name="Table7.D"/>
        <table:table-column table:style-name="Table7.E"/>
        <text:soft-page-break/>
        <table:table-row table:style-name="Table7.1">
          <table:table-cell table:style-name="Table7.A1" office:value-type="string">
            <text:p text:style-name="P5"><text:span text:style-name="T4">Tool</text:span></text:p>
          </table:table-cell>
          <table:table-cell table:style-name="Table7.A1" office:value-type="string">
            <text:p text:style-name="P5"><text:span text:style-name="T4">Anbieter</text:span></text:p>
          </table:table-cell>
          <table:table-cell table:style-name="Table7.A1" office:value-type="string">
            <text:p text:style-name="P5"><text:span text:style-name="T4">Betriebssystem</text:span></text:p>
          </table:table-cell>
          <table:table-cell table:style-name="Table7.A1" office:value-type="string">
            <text:p text:style-name="P5"><text:span text:style-name="T4">Klassen-stufe</text:span></text:p>
          </table:table-cell>
          <table:table-cell table:style-name="Table7.A1" office:value-type="string">
            <text:p text:style-name="P5"><text:span text:style-name="T4">Lernziele</text:span></text:p>
          </table:table-cell>
        </table:table-row>
        <table:table-row table:style-name="Table7.1">
          <table:table-cell table:style-name="Table7.A1" office:value-type="string">
            <text:p text:style-name="P5"><text:span text:style-name="T3">KryptoKids</text:span></text:p>
            <text:p text:style-name="P5"><text:a xlink:type="simple" xlink:href="https://www.krypto-kids.de/" text:style-name="ListLabel_20_10" text:visited-style-name="ListLabel_20_10"><text:span text:style-name="T7">https://www.krypto-kids.de/</text:span></text:a></text:p>
            <text:p text:style-name="P4"/>
            <text:p text:style-name="P4"/>
            <text:p text:style-name="P4"/>
            <text:p text:style-name="P5"><text:span text:style-name="T3"><text:s/></text:span></text:p>
          </table:table-cell>
          <table:table-cell table:style-name="Table7.A1" office:value-type="string">
            <text:p text:style-name="P5"><text:span text:style-name="T3">Fachstelle für</text:span></text:p>
            <text:p text:style-name="P5"><text:span text:style-name="T3">Jugendmedienkultur</text:span></text:p>
            <text:p text:style-name="P5"><text:span text:style-name="T3">NRW</text:span></text:p>
            <text:p text:style-name="P4"/>
          </table:table-cell>
          <table:table-cell table:style-name="Table7.A1" office:value-type="string">
            <text:p text:style-name="P5"><text:span text:style-name="T3">iOS</text:span></text:p>
            <text:p text:style-name="P4"/>
            <text:p text:style-name="P4"/>
            <text:p text:style-name="P4"/>
          </table:table-cell>
          <table:table-cell table:style-name="Table7.A1" office:value-type="string">
            <text:p text:style-name="P5"><text:span text:style-name="T3">3-6</text:span></text:p>
          </table:table-cell>
          <table:table-cell table:style-name="Table7.A1" office:value-type="string">
            <text:p text:style-name="P5"><text:span text:style-name="T3">In einer fesselnden Detektivgeschichte werden</text:span></text:p>
            <text:p text:style-name="P5"><text:span text:style-name="T3">Kinder dazu eingeladen, durch Ausprobieren</text:span></text:p>
            <text:p text:style-name="P5"><text:span text:style-name="T3">und Erforschen hinterlistigen Datendieben</text:span></text:p>
            <text:p text:style-name="P5"><text:span text:style-name="T3">auf die Spur zu kommen. Dabei wird</text:span></text:p>
            <text:p text:style-name="P5"><text:span text:style-name="T3">in drei verschiedenen Kapiteln ein Grundverständnis</text:span></text:p>
            <text:p text:style-name="P5"><text:span text:style-name="T3">von Privatsphäre, Verschlüsselung</text:span></text:p>
            <text:p text:style-name="P5"><text:span text:style-name="T3">und Datensicherheit geschaffen, um von</text:span></text:p>
            <text:p text:style-name="P5"><text:span text:style-name="T3">Beginn an zur Selbstbefähigung beizutragen.</text:span></text:p>
          </table:table-cell>
        </table:table-row>
      </table:table>
      <text:p text:style-name="P2"/>
      <text:p text:style-name="Standard"><text:span text:style-name="T4">Medienkompetenzen</text:span></text:p>
      <text:p text:style-name="Standard"><text:span text:style-name="T3">Schützen</text:span></text:p>
      <text:p text:style-name="P10"/>
      <text:p text:style-name="P2"/>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5"><text:span text:style-name="T4">Tool</text:span></text:p>
          </table:table-cell>
          <table:table-cell table:style-name="Table8.A1" office:value-type="string">
            <text:p text:style-name="P5"><text:span text:style-name="T4">Anbieter</text:span></text:p>
          </table:table-cell>
          <table:table-cell table:style-name="Table8.A1" office:value-type="string">
            <text:p text:style-name="P5"><text:span text:style-name="T4">Betriebssystem</text:span></text:p>
          </table:table-cell>
          <table:table-cell table:style-name="Table8.A1" office:value-type="string">
            <text:p text:style-name="P5"><text:span text:style-name="T4">Klassen-stufe</text:span></text:p>
          </table:table-cell>
          <table:table-cell table:style-name="Table8.A1" office:value-type="string">
            <text:p text:style-name="P5"><text:span text:style-name="T4">Lernziele</text:span></text:p>
          </table:table-cell>
        </table:table-row>
        <table:table-row table:style-name="Table8.1">
          <table:table-cell table:style-name="Table8.A1" office:value-type="string">
            <text:p text:style-name="P5"><text:span text:style-name="T3">ComicLife 3</text:span></text:p>
            <text:p text:style-name="P5"><text:a xlink:type="simple" xlink:href="https://www.comiclife.eu/" text:style-name="ListLabel_20_10" text:visited-style-name="ListLabel_20_10"><text:span text:style-name="T7">https://www.comiclife.eu/</text:span></text:a></text:p>
            <text:p text:style-name="P4"/>
            <text:p text:style-name="P4"/>
            <text:p text:style-name="P4"/>
            <text:p text:style-name="P4"/>
            <text:p text:style-name="P5"><text:span text:style-name="T3"><text:s/></text:span></text:p>
          </table:table-cell>
          <table:table-cell table:style-name="Table8.A1" office:value-type="string">
            <text:p text:style-name="P5"><text:span text:style-name="T3">plasq LLC</text:span></text:p>
            <text:p text:style-name="P4"/>
          </table:table-cell>
          <table:table-cell table:style-name="Table8.A1" office:value-type="string">
            <text:p text:style-name="P5"><text:span text:style-name="T3">iOS, Windows,</text:span></text:p>
            <text:p text:style-name="P5"><text:span text:style-name="T3">Mac</text:span></text:p>
            <text:p text:style-name="P4"/>
            <text:p text:style-name="P4"/>
            <text:p text:style-name="P4"/>
            <text:p text:style-name="P4"/>
          </table:table-cell>
          <table:table-cell table:style-name="Table8.A1" office:value-type="string">
            <text:p text:style-name="P5"><text:span text:style-name="T3">5-10</text:span></text:p>
          </table:table-cell>
          <table:table-cell table:style-name="Table8.A1" office:value-type="string">
            <text:p text:style-name="P5"><text:span text:style-name="T3">Mit Comic Life können Schüler*innen auf sehr</text:span></text:p>
            <text:p text:style-name="P5"><text:span text:style-name="T3">einfache Weise Bildergeschichten, Comics</text:span></text:p>
            <text:p text:style-name="P5"><text:span text:style-name="T3">oder bebilderte Anleitungen erstellen. Per</text:span></text:p>
            <text:p text:style-name="P5"><text:span text:style-name="T3">Drag and Drop lassen sich schnell attraktive</text:span></text:p>
            <text:p text:style-name="P5"><text:span text:style-name="T3">Layouts gestalten, Bilder und entsprechende</text:span></text:p>
            <text:p text:style-name="P5"><text:span text:style-name="T3">Textfelder oder Sprechblasen hinzufügen.</text:span></text:p>
            <text:p text:style-name="P5"><text:span text:style-name="T3">Comic Life bedient sich hierbei in der internen</text:span></text:p>
            <text:p text:style-name="P5"><text:span text:style-name="T3">Bildergalerie oder greift direkt auf die</text:span></text:p>
            <text:p text:style-name="P5"><text:span text:style-name="T3">Kamera zu.</text:span></text:p>
            <text:p text:style-name="P4"/>
            <text:p text:style-name="P5"><text:span text:style-name="T4">Datenschutz:</text:span></text:p>
            <text:p text:style-name="P5"><text:span text:style-name="T3">Das Hochladen von lizenzierten</text:span></text:p>
            <text:p text:style-name="P5"><text:span text:style-name="T3">Fotos aus dem Internet kann zu urheberrechtlichen</text:span></text:p>
            <text:p text:style-name="P5"><text:span text:style-name="T3">Problemen führen. Wir empfehlen die</text:span></text:p>
            <text:p text:style-name="P5"><text:span text:style-name="T3">Nutzung von lizenzfreien Bildern. Mit dem</text:span></text:p>
            <text:p text:style-name="P5"><text:span text:style-name="T3">Hochladen von eigenen Fotos können Standorte</text:span></text:p>
            <text:p text:style-name="P5"><text:span text:style-name="T3">oder personenbezogene Daten übermittelt</text:span></text:p>
            <text:p text:style-name="P5"><text:span text:style-name="T3">werden.</text:span></text:p>
            <text:p text:style-name="P5"><text:span text:style-name="T3">Kosten: 5,49 Euro (iOS), 13,99 Euro (Schullizenz</text:span></text:p>
            <text:p text:style-name="P5"><text:span text:style-name="T3">für Windows oder Mac)</text:span></text:p>
            <text:p text:style-name="P4"/>
          </table:table-cell>
        </table:table-row>
      </table:table>
      <text:p text:style-name="P2"/>
      <text:p text:style-name="Standard"><text:span text:style-name="T4">Medienkompetenzen</text:span></text:p>
      <text:p text:style-name="Standard"><text:span text:style-name="T3">Produzieren, Präsentieren</text:span></text:p>
      <text:p text:style-name="P2"/>
      <text:p text:style-name="P2"/>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5"><text:span text:style-name="T4">Tool</text:span></text:p>
          </table:table-cell>
          <table:table-cell table:style-name="Table9.A1" office:value-type="string">
            <text:p text:style-name="P5"><text:span text:style-name="T4">Anbieter</text:span></text:p>
          </table:table-cell>
          <table:table-cell table:style-name="Table9.A1" office:value-type="string">
            <text:p text:style-name="P5"><text:span text:style-name="T4">Betriebssystem</text:span></text:p>
          </table:table-cell>
          <table:table-cell table:style-name="Table9.A1" office:value-type="string">
            <text:p text:style-name="P5"><text:span text:style-name="T4">Klassen-stufe</text:span></text:p>
          </table:table-cell>
          <table:table-cell table:style-name="Table9.A1" office:value-type="string">
            <text:p text:style-name="P5"><text:span text:style-name="T4">Lernziele</text:span></text:p>
          </table:table-cell>
        </table:table-row>
        <table:table-row table:style-name="Table9.1">
          <table:table-cell table:style-name="Table9.A1" office:value-type="string">
            <text:p text:style-name="P5"><text:span text:style-name="T3">Fake News Check</text:span></text:p>
            <text:p text:style-name="P5"><text:a xlink:type="simple" xlink:href="https://www.neue-wege-des-lernens.de/projekte/fake-news-check/" text:style-name="ListLabel_20_10" text:visited-style-name="ListLabel_20_10"><text:span text:style-name="T7">https://www.neue-wege-des-lernens.de/projekte/fake-news-check/</text:span></text:a></text:p>
            <text:p text:style-name="P4"/>
            <text:p text:style-name="P4"/>
            <text:p text:style-name="P4"/>
            <text:p text:style-name="P4"/>
            <text:p text:style-name="P5"><text:span text:style-name="T3"><text:s/></text:span></text:p>
          </table:table-cell>
          <table:table-cell table:style-name="Table9.A1" office:value-type="string">
            <text:p text:style-name="P5"><text:span text:style-name="T3">Neue</text:span></text:p>
            <text:p text:style-name="P5"><text:span text:style-name="T3">Wege des</text:span></text:p>
            <text:p text:style-name="P5"><text:span text:style-name="T3">Lernens</text:span></text:p>
            <text:p text:style-name="P5"><text:span text:style-name="T3">e.V.</text:span></text:p>
            <text:p text:style-name="P4"/>
            <text:p text:style-name="P4"/>
          </table:table-cell>
          <table:table-cell table:style-name="Table9.A1" office:value-type="string">
            <text:p text:style-name="P5"><text:span text:style-name="T3">Android, iOS</text:span></text:p>
            <text:p text:style-name="P4"/>
            <text:p text:style-name="P4"/>
            <text:p text:style-name="P4"/>
          </table:table-cell>
          <table:table-cell table:style-name="Table9.A1" office:value-type="string">
            <text:p text:style-name="P5"><text:span text:style-name="T3">5-10</text:span></text:p>
          </table:table-cell>
          <table:table-cell table:style-name="Table9.A1" office:value-type="string">
            <text:p text:style-name="P5"><text:span text:style-name="T3">Der in Kooperation mit dem Niedersächsischen</text:span></text:p>
            <text:p text:style-name="P5"><text:span text:style-name="T3">Landesinstitut für schulische Qualitätsentwicklung</text:span></text:p>
            <text:p text:style-name="P5"><text:span text:style-name="T3">(NLQ) entwickelte Fake News</text:span></text:p>
            <text:p text:style-name="P5"><text:span text:style-name="T3">Check kann Schüler*innen dabei unterstützen,</text:span></text:p>
            <text:p text:style-name="P5"><text:span text:style-name="T3">Fake News im Netz zu erkennen. Die App</text:span></text:p>
            <text:p text:style-name="P5"><text:span text:style-name="T3">identifiziert Fake News dabei nicht automatisch,</text:span></text:p>
            <text:p text:style-name="P5"><text:span text:style-name="T3">sondern hilft, wichtige Fragen zu stellen,</text:span></text:p>
            <text:p text:style-name="P5"><text:span text:style-name="T3">um sie durch angeleitetes Nachdenken von</text:span></text:p>
            <text:p text:style-name="P5"><text:span text:style-name="T3">echten Nachrichten unterscheiden zu lernen.</text:span></text:p>
          </table:table-cell>
        </table:table-row>
      </table:table>
      <text:p text:style-name="P2"/>
      <text:p text:style-name="Standard"><text:span text:style-name="T4">Medienkompetenzen</text:span></text:p>
      <text:p text:style-name="Standard"><text:span text:style-name="T3">Analysieren, Reflektieren</text:span></text:p>
      <text:p text:style-name="P10"/>
      <text:p text:style-name="P3"/>
      <text:p text:style-name="P3"/>
      <text:p text:style-name="Standard"><text:soft-page-break/><text:span text:style-name="T3">Die „Apps und Webseiten für sprachliche Fächer“ wurden in Kooperation mit Jugendschutz.net erstellt, dem gemeinsamen Kompetenzzentrum von Bund und Ländern für den Schutz von Kindern und Jugendlichen im Inter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11" text:visited-style-name="ListLabel_20_11"><text:span text:style-name="MT2">www.digibits.de</text:span></text:a><text:span text:style-name="MT1"> I Lesen, Schreiben, Sprechen 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0" meta:object-count="0" meta:page-count="5" meta:paragraph-count="220" meta:word-count="976" meta:character-count="7713" meta:non-whitespace-character-count="6944"/>
    <meta:generator>LibreOfficeDev/6.0.5.2$Linux_X86_64 LibreOffice_project/</meta:generator>
  </office:meta>
</office:document-meta>
</file>