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1.2701in"/>
    </style:style>
    <style:style style:name="Table2.B" style:family="table-column">
      <style:table-column-properties style:column-width="0.7917in"/>
    </style:style>
    <style:style style:name="Table2.C" style:family="table-column">
      <style:table-column-properties style:column-width="1.2083in"/>
    </style:style>
    <style:style style:name="Table2.D" style:family="table-column">
      <style:table-column-properties style:column-width="0.7597in"/>
    </style:style>
    <style:style style:name="Table2.E" style:family="table-column">
      <style:table-column-properties style:column-width="2.24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2701in"/>
    </style:style>
    <style:style style:name="Table3.B" style:family="table-column">
      <style:table-column-properties style:column-width="0.7917in"/>
    </style:style>
    <style:style style:name="Table3.C" style:family="table-column">
      <style:table-column-properties style:column-width="1.2083in"/>
    </style:style>
    <style:style style:name="Table3.D" style:family="table-column">
      <style:table-column-properties style:column-width="0.7597in"/>
    </style:style>
    <style:style style:name="Table3.E" style:family="table-column">
      <style:table-column-properties style:column-width="2.240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2701in"/>
    </style:style>
    <style:style style:name="Table4.B" style:family="table-column">
      <style:table-column-properties style:column-width="0.7917in"/>
    </style:style>
    <style:style style:name="Table4.C" style:family="table-column">
      <style:table-column-properties style:column-width="1.2083in"/>
    </style:style>
    <style:style style:name="Table4.D" style:family="table-column">
      <style:table-column-properties style:column-width="0.7597in"/>
    </style:style>
    <style:style style:name="Table4.E" style:family="table-column">
      <style:table-column-properties style:column-width="2.240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1.2701in"/>
    </style:style>
    <style:style style:name="Table5.B" style:family="table-column">
      <style:table-column-properties style:column-width="0.7917in"/>
    </style:style>
    <style:style style:name="Table5.C" style:family="table-column">
      <style:table-column-properties style:column-width="1.2083in"/>
    </style:style>
    <style:style style:name="Table5.D" style:family="table-column">
      <style:table-column-properties style:column-width="0.7597in"/>
    </style:style>
    <style:style style:name="Table5.E" style:family="table-column">
      <style:table-column-properties style:column-width="2.240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1.2701in"/>
    </style:style>
    <style:style style:name="Table6.B" style:family="table-column">
      <style:table-column-properties style:column-width="0.7917in"/>
    </style:style>
    <style:style style:name="Table6.C" style:family="table-column">
      <style:table-column-properties style:column-width="1.2083in"/>
    </style:style>
    <style:style style:name="Table6.D" style:family="table-column">
      <style:table-column-properties style:column-width="0.7597in"/>
    </style:style>
    <style:style style:name="Table6.E" style:family="table-column">
      <style:table-column-properties style:column-width="2.2403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1.2701in"/>
    </style:style>
    <style:style style:name="Table7.B" style:family="table-column">
      <style:table-column-properties style:column-width="0.7917in"/>
    </style:style>
    <style:style style:name="Table7.C" style:family="table-column">
      <style:table-column-properties style:column-width="1.2083in"/>
    </style:style>
    <style:style style:name="Table7.D" style:family="table-column">
      <style:table-column-properties style:column-width="0.7597in"/>
    </style:style>
    <style:style style:name="Table7.E" style:family="table-column">
      <style:table-column-properties style:column-width="2.2403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1.2701in"/>
    </style:style>
    <style:style style:name="Table8.B" style:family="table-column">
      <style:table-column-properties style:column-width="0.7917in"/>
    </style:style>
    <style:style style:name="Table8.C" style:family="table-column">
      <style:table-column-properties style:column-width="1.2083in"/>
    </style:style>
    <style:style style:name="Table8.D" style:family="table-column">
      <style:table-column-properties style:column-width="0.7597in"/>
    </style:style>
    <style:style style:name="Table8.E" style:family="table-column">
      <style:table-column-properties style:column-width="2.2403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ize="10pt" style:font-size-asian="10pt" style:font-size-complex="10pt"/>
    </style:style>
    <style:style style:name="P11"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none" fo:font-weight="bold" style:font-size-asian="10pt" style:font-weight-asian="bold" style:font-size-complex="10pt"/>
    </style:style>
    <style:style style:name="T6" style:family="text">
      <style:text-properties fo:font-size="10pt" style:text-underline-style="none" style:font-size-asian="10pt"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8pt" style:text-underline-style="solid" style:text-underline-width="auto" style:text-underline-color="font-color" style:font-size-asian="8pt" style:font-size-complex="8pt"/>
    </style:style>
    <style:style style:name="T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ooltipps:</text:span></text:p>
      <text:p text:style-name="Standard"><text:span text:style-name="T1">Apps und Webseiten für musische Fächer</text:span></text:p>
      <text:p text:style-name="Standard"><text:span text:style-name="T2">DigiBitS-Code: 42591</text:span></text:p>
      <text:p text:style-name="P1"/>
      <table:table table:name="Table1" table:style-name="Table1">
        <table:table-column table:style-name="Table1.A"/>
        <table:table-row table:style-name="Table1.1">
          <table:table-cell table:style-name="Table1.A1" office:value-type="string">
            <text:p text:style-name="Standard"><text:span text:style-name="T2">Auf einen Blick: </text:span></text:p>
            <text:list xml:id="list1409575311" text:style-name="WWNum1">
              <text:list-item>
                <text:p text:style-name="P6"><text:span text:style-name="T4">Klassenstufe: </text:span><text:span text:style-name="T3">1-10</text:span></text:p>
              </text:list-item>
              <text:list-item>
                <text:p text:style-name="P6"><text:span text:style-name="T4">Fachbereich: </text:span><text:span text:style-name="T3">Kreativ und Aktiv</text:span></text:p>
              </text:list-item>
              <text:list-item>
                <text:p text:style-name="P6"><text:span text:style-name="T4">Vorkenntnisse: </text:span><text:span text:style-name="T3">nicht notwendig</text:span></text:p>
              </text:list-item>
              <text:list-item>
                <text:p text:style-name="P6"><text:span text:style-name="T4">Kosten: </text:span><text:span text:style-name="T3">Die Nutzung ist in der Regel kostenfrei. Sofern nicht, werden die Preise aufgeführt.</text:span></text:p>
              </text:list-item>
              <text:list-item>
                <text:p text:style-name="P6"><text:span text:style-name="T4">Medien und Materialien:</text:span><text:span text:style-name="T3"> PCs, Tablets, Internetzugang, bei Aps: Zugang zum AppleStore oder zum Google PlayStore</text:span></text:p>
              </text:list-item>
              <text:list-item>
                <text:p text:style-name="P6"><text:span text:style-name="T4">Datenschutz: </text:span><text:span text:style-name="T3">Alle Apps können sicher im Unterricht verwendet werden. Sofern es ein Risiko gibt, ist dieses angegeben.</text:span></text:p>
              </text:list-item>
            </text:list>
          </table:table-cell>
        </table:table-row>
      </table:table>
      <text:p text:style-name="P1"/>
      <text:p text:style-name="Standard"><text:span text:style-name="T4">Einsatz im Unterricht</text:span></text:p>
      <text:p text:style-name="P2"/>
      <text:p text:style-name="Standard"><text:span text:style-name="T3">Die hier vorgestellten Apps und Webseiten eignen sich für den Einsatz in den Fächern Kunst und Musik, aber auch für den fächerübergreifenden Projektunterricht. Einige Apps finden in der Grundschule ihre Anwendung, andere eher in der Sekundarstufe I.</text:span></text:p>
      <text:p text:style-name="P3"/>
      <text:p text:style-name="Standard"><text:span text:style-name="T4">Didaktische Ziele</text:span></text:p>
      <text:p text:style-name="P2"/>
      <text:p text:style-name="Standard"><text:span text:style-name="T3">Die Programme und Internetseiten unterstützen die Schüler*innen dabei, mit Farben, Formen und Klängen zu experimentieren sowie Bilder, Töne und Musik zu analysieren, zu interpretieren und zu verstehen. Die Apps regen die Schüler*innen nicht nur an, selbst kreativ zu werden, sondern auch, sich mit dem Stellenwert der Kunst in der Gesellschaft auseinanderzusetzen. Gleichzeitig erwerben die Schüler*innen Medienkompetenzen: Zur Produktion eigener Werke wenden sie Recherche- und Suchstrategien an. Darüber hinaus lernen sie, mit Hilfe digitaler, kollaborativer Möglichkeiten zu kooperieren, um im Team kreativ zu werden.</text:span></text:p>
      <text:p text:style-name="P3"/>
      <text:p text:style-name="Standard"><text:span text:style-name="T4">Methodische Einbindung</text:span></text:p>
      <text:p text:style-name="P3"/>
      <text:p text:style-name="Standard"><text:span text:style-name="T3">Planen Sie vorab, mit welchen Fragestellungen, Aufgaben, Methoden und Sozialformen die Apps zum Einsatz kommen (z.B. Einzeloder Gruppenarbeit) und wie die Ergebnisse im weiteren Verlauf des Unterrichts verwendet werden. Die Schüler*innen erhalten auf diese Weise eine konkrete Zielperspektive bei der Nutzung der Apps und Webseiten. Überlegen Sie, ob Sie mit den Anwendungen gelerntes Wissen vertiefen wollen oder in eine Thematik einführen.</text:span></text:p>
      <text:p text:style-name="P3"/>
      <text:p text:style-name="Standard"><text:span text:style-name="T3">Die Apps und Webseiten können in der Klasse über Kurz-Links oder QR-Codes für alle Schüler*innen zugänglich gemacht werden, sodass ein Suchen in Suchmaschinen oder App-Stores nicht mehr notwendig ist. Wir empfehlen, die Schüler*innen in die Bedienung der jeweiligen Apps einzuführen und Fragen zur Nutzung oder Bedienung dabei zu klären.</text:span></text:p>
      <text:p text:style-name="P3"/>
      <text:p text:style-name="Standard"><text:soft-page-break/><text:span text:style-name="T4">Technische Voraussetzungen</text:span></text:p>
      <text:p text:style-name="P2"/>
      <text:p text:style-name="Standard"><text:span text:style-name="T3">Für die Apps werden Smartphones benötigt. Ein Mangel an schuleigenen Geräten lässt sich möglicherweise mit dem BYOD-Ansatz überbrücken. „Bring Your Own Device“ bedeutet, dass im Unterricht die privaten mobilen Endgeräte der Schüler*innen verwendet werden. Prüfen Sie diese Möglichkeit mithilfe der DigiBitS-Checkliste „Smartphone und Apps in der Schule – organisatorische Fragen“ (DigiBitS-Webcode: 42254) und sichern Sie sich auf jeden Fall rechtlich ab.</text:span></text:p>
      <text:p text:style-name="P3"/>
      <text:p text:style-name="P3"/>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4">Tool</text:span></text:p>
          </table:table-cell>
          <table:table-cell table:style-name="Table2.A1" office:value-type="string">
            <text:p text:style-name="P7"><text:span text:style-name="T4">Anbieter</text:span></text:p>
          </table:table-cell>
          <table:table-cell table:style-name="Table2.A1" office:value-type="string">
            <text:p text:style-name="P7"><text:span text:style-name="T4">Betriebssystem</text:span></text:p>
          </table:table-cell>
          <table:table-cell table:style-name="Table2.A1" office:value-type="string">
            <text:p text:style-name="P7"><text:span text:style-name="T4">Klassen-stufe</text:span></text:p>
          </table:table-cell>
          <table:table-cell table:style-name="Table2.A1" office:value-type="string">
            <text:p text:style-name="P7"><text:span text:style-name="T4">Lernziele</text:span></text:p>
          </table:table-cell>
        </table:table-row>
        <table:table-row table:style-name="Table2.1">
          <table:table-cell table:style-name="Table2.A1" office:value-type="string">
            <text:p text:style-name="P7"><text:span text:style-name="T3">Geräuschesammler</text:span></text:p>
            <text:p text:style-name="P7"><text:a xlink:type="simple" xlink:href="https://xn--geruschesammler-2kb.de/" text:style-name="ListLabel_20_10" text:visited-style-name="ListLabel_20_10"><text:span text:style-name="T7">https://xn--geruschesammler-2kb.de/</text:span></text:a></text:p>
            <text:p text:style-name="P8"/>
          </table:table-cell>
          <table:table-cell table:style-name="Table2.A1" office:value-type="string">
            <text:p text:style-name="P7"><text:span text:style-name="T3">Bezirksjugendring</text:span></text:p>
            <text:p text:style-name="P7"><text:span text:style-name="T3">Oberpfalz</text:span></text:p>
            <text:p text:style-name="P8"/>
            <text:p text:style-name="P8"/>
          </table:table-cell>
          <table:table-cell table:style-name="Table2.A1" office:value-type="string">
            <text:p text:style-name="P7"><text:span text:style-name="T3">Webseite</text:span></text:p>
            <text:p text:style-name="P8"/>
          </table:table-cell>
          <table:table-cell table:style-name="Table2.A1" office:value-type="string">
            <text:p text:style-name="P7"><text:span text:style-name="T3">1-6</text:span></text:p>
          </table:table-cell>
          <table:table-cell table:style-name="Table2.A1" office:value-type="string">
            <text:p text:style-name="P7"><text:span text:style-name="T3">Auf der Webseite können Kinder für ihre</text:span></text:p>
            <text:p text:style-name="P7"><text:span text:style-name="T3">Hörspielprojekte Töne heraussuchen und</text:span></text:p>
            <text:p text:style-name="P7"><text:span text:style-name="T3">herunterladen.</text:span></text:p>
          </table:table-cell>
        </table:table-row>
      </table:table>
      <text:p text:style-name="P2"/>
      <text:p text:style-name="Standard"><text:span text:style-name="T4">Medienkompetenzen</text:span></text:p>
      <text:p text:style-name="P9"><text:span text:style-name="T3">Informieren</text:span></text:p>
      <text:p text:style-name="P10"/>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text:span text:style-name="T4">Tool</text:span></text:p>
          </table:table-cell>
          <table:table-cell table:style-name="Table3.A1" office:value-type="string">
            <text:p text:style-name="P5"><text:span text:style-name="T4">Anbieter</text:span></text:p>
          </table:table-cell>
          <table:table-cell table:style-name="Table3.A1" office:value-type="string">
            <text:p text:style-name="P5"><text:span text:style-name="T4">Betriebssystem</text:span></text:p>
          </table:table-cell>
          <table:table-cell table:style-name="Table3.A1" office:value-type="string">
            <text:p text:style-name="P5"><text:span text:style-name="T4">Klassen-stufe</text:span></text:p>
          </table:table-cell>
          <table:table-cell table:style-name="Table3.A1" office:value-type="string">
            <text:p text:style-name="P5"><text:span text:style-name="T4">Lernziele</text:span></text:p>
          </table:table-cell>
        </table:table-row>
        <table:table-row table:style-name="Table3.1">
          <table:table-cell table:style-name="Table3.A1" office:value-type="string">
            <text:p text:style-name="P5"><text:span text:style-name="T3">Teamsketch</text:span></text:p>
            <text:p text:style-name="P5"><text:a xlink:type="simple" xlink:href="https://schule.learninglab.tugraz.at/teamsketchinfo" text:style-name="ListLabel_20_10" text:visited-style-name="ListLabel_20_10"><text:span text:style-name="T7">https://schule.learninglab.tugraz.at/teamsketchinfo</text:span></text:a></text:p>
          </table:table-cell>
          <table:table-cell table:style-name="Table3.A1" office:value-type="string">
            <text:p text:style-name="P5"><text:span text:style-name="T3">Technische</text:span></text:p>
            <text:p text:style-name="P5"><text:span text:style-name="T3">Universität Graz/</text:span></text:p>
            <text:p text:style-name="P5"><text:span text:style-name="T3">upinthecloud</text:span></text:p>
            <text:p text:style-name="P4"/>
            <text:p text:style-name="P4"/>
            <text:p text:style-name="P4"/>
          </table:table-cell>
          <table:table-cell table:style-name="Table3.A1" office:value-type="string">
            <text:p text:style-name="P5"><text:span text:style-name="T3">iOS, Webseite</text:span></text:p>
            <text:p text:style-name="P4"/>
            <text:p text:style-name="P4"/>
          </table:table-cell>
          <table:table-cell table:style-name="Table3.A1" office:value-type="string">
            <text:p text:style-name="P5"><text:span text:style-name="T3">1-6</text:span></text:p>
          </table:table-cell>
          <table:table-cell table:style-name="Table3.A1" office:value-type="string">
            <text:p text:style-name="P5"><text:span text:style-name="T3">Die Zeichen-App für Kinder fördert Teamarbeit</text:span></text:p>
            <text:p text:style-name="P5"><text:span text:style-name="T3">und Kollaboration. Bis zu vier Kinder</text:span></text:p>
            <text:p text:style-name="P5"><text:span text:style-name="T3">können gleichzeitig ein gemeinsames Bild</text:span></text:p>
            <text:p text:style-name="P5"><text:span text:style-name="T3">malen.</text:span></text:p>
            <text:p text:style-name="P4"/>
            <text:p text:style-name="P5"><text:span text:style-name="T4">Datenschutz:</text:span></text:p>
            <text:p text:style-name="P5"><text:span text:style-name="T3">Ein gemeinsames Zeichnen auf</text:span></text:p>
            <text:p text:style-name="P5"><text:span text:style-name="T3">der Webseite ist nach einer kostenfreien Registrierung</text:span></text:p>
            <text:p text:style-name="P5"><text:span text:style-name="T3">per E-Mail möglich.</text:span></text:p>
          </table:table-cell>
        </table:table-row>
      </table:table>
      <text:p text:style-name="P2"/>
      <text:p text:style-name="Standard"><text:span text:style-name="T4">Medienkompetenzen</text:span></text:p>
      <text:p text:style-name="Standard"><text:span text:style-name="T3">Kommunizieren</text:span></text:p>
      <text:p text:style-name="P3"/>
      <text:p text:style-name="P2"/>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5"><text:span text:style-name="T4">Tool</text:span></text:p>
          </table:table-cell>
          <table:table-cell table:style-name="Table4.A1" office:value-type="string">
            <text:p text:style-name="P5"><text:span text:style-name="T4">Anbieter</text:span></text:p>
          </table:table-cell>
          <table:table-cell table:style-name="Table4.A1" office:value-type="string">
            <text:p text:style-name="P5"><text:span text:style-name="T4">Betriebssystem</text:span></text:p>
          </table:table-cell>
          <table:table-cell table:style-name="Table4.A1" office:value-type="string">
            <text:p text:style-name="P5"><text:span text:style-name="T4">Klassen-stufe</text:span></text:p>
          </table:table-cell>
          <table:table-cell table:style-name="Table4.A1" office:value-type="string">
            <text:p text:style-name="P5"><text:span text:style-name="T4">Lernziele</text:span></text:p>
          </table:table-cell>
        </table:table-row>
        <table:table-row table:style-name="Table4.1">
          <table:table-cell table:style-name="Table4.A1" office:value-type="string">
            <text:p text:style-name="P5"><text:span text:style-name="T3">Kling Klang Land</text:span></text:p>
            <text:p text:style-name="P5"><text:a xlink:type="simple" xlink:href="http://www.klingklangland.com/" text:style-name="ListLabel_20_10" text:visited-style-name="ListLabel_20_10"><text:span text:style-name="T7">http://www.klingklangland.com/</text:span></text:a></text:p>
            <text:p text:style-name="P4"/>
            <text:p text:style-name="P5"><text:span text:style-name="T3"><text:s/></text:span></text:p>
          </table:table-cell>
          <table:table-cell table:style-name="Table4.A1" office:value-type="string">
            <text:p text:style-name="P5"><text:span text:style-name="T3">Storykid Studio/</text:span></text:p>
            <text:p text:style-name="P5"><text:span text:style-name="T3">Ceylan Beyoglu</text:span></text:p>
            <text:p text:style-name="P5"><text:span text:style-name="T3">Animation</text:span></text:p>
            <text:p text:style-name="P4"/>
            <text:p text:style-name="P4"/>
            <text:p text:style-name="P4"/>
          </table:table-cell>
          <table:table-cell table:style-name="Table4.A1" office:value-type="string">
            <text:p text:style-name="P5"><text:span text:style-name="T3">Webseite</text:span></text:p>
            <text:p text:style-name="P4"/>
            <text:p text:style-name="P4"/>
            <text:p text:style-name="P4"/>
          </table:table-cell>
          <table:table-cell table:style-name="Table4.A1" office:value-type="string">
            <text:p text:style-name="P5"><text:span text:style-name="T3">1-6</text:span></text:p>
          </table:table-cell>
          <table:table-cell table:style-name="Table4.A1" office:value-type="string">
            <text:p text:style-name="P5"><text:span text:style-name="T3">Eine fantasievolle Welt für Kinder, in der sie</text:span></text:p>
            <text:p text:style-name="P5"><text:span text:style-name="T3">die Sprache der Musik entdecken und sich</text:span></text:p>
            <text:p text:style-name="P5"><text:span text:style-name="T3">sicher in einer musikalischen Welt bewegen</text:span></text:p>
            <text:p text:style-name="P5"><text:span text:style-name="T3">können. Die Seite erzählt die Geschichten</text:span></text:p>
            <text:p text:style-name="P5"><text:span text:style-name="T3">dreier Instrumentenkinder, zum Hören oder</text:span></text:p>
            <text:p text:style-name="P5"><text:span text:style-name="T3">Mitmachen. Das Angebot gibt es auch auf</text:span></text:p>
            <text:p text:style-name="P5"><text:span text:style-name="T3">Türkisch.</text:span></text:p>
          </table:table-cell>
        </table:table-row>
      </table:table>
      <text:p text:style-name="P2"/>
      <text:p text:style-name="Standard"><text:span text:style-name="T4">Medienkompetenzen</text:span></text:p>
      <text:p text:style-name="Standard"><text:span text:style-name="T3">Produzieren, Präsentieren</text:span></text:p>
      <text:p text:style-name="P3"/>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text:span text:style-name="T4">Tool</text:span></text:p>
          </table:table-cell>
          <table:table-cell table:style-name="Table5.A1" office:value-type="string">
            <text:p text:style-name="P5"><text:span text:style-name="T4">Anbieter</text:span></text:p>
          </table:table-cell>
          <table:table-cell table:style-name="Table5.A1" office:value-type="string">
            <text:p text:style-name="P5"><text:span text:style-name="T4">Betriebssystem</text:span></text:p>
          </table:table-cell>
          <table:table-cell table:style-name="Table5.A1" office:value-type="string">
            <text:p text:style-name="P5"><text:span text:style-name="T4">Klassen-stufe</text:span></text:p>
          </table:table-cell>
          <table:table-cell table:style-name="Table5.A1" office:value-type="string">
            <text:p text:style-name="P5"><text:span text:style-name="T4">Lernziele</text:span></text:p>
          </table:table-cell>
        </table:table-row>
        <table:table-row table:style-name="Table5.1">
          <table:table-cell table:style-name="Table5.A1" office:value-type="string">
            <text:p text:style-name="P5"><text:span text:style-name="T3">Kritzel Klub</text:span></text:p>
            <text:p text:style-name="P5"><text:a xlink:type="simple" xlink:href="http://www.kritzel-klub.de/" text:style-name="ListLabel_20_10" text:visited-style-name="ListLabel_20_10"><text:span text:style-name="T7">http://www.kritzel-klub.de/</text:span></text:a></text:p>
            <text:p text:style-name="P4"/>
            <text:p text:style-name="P5"><text:span text:style-name="T3"><text:s/></text:span></text:p>
          </table:table-cell>
          <table:table-cell table:style-name="Table5.A1" office:value-type="string">
            <text:p text:style-name="P5"><text:span text:style-name="T3">Christoph Geiger/</text:span></text:p>
            <text:p text:style-name="P5"><text:span text:style-name="T3">Andreas Brendel/</text:span></text:p>
            <text:p text:style-name="P5"><text:span text:style-name="T3">Zentralnorden</text:span></text:p>
          </table:table-cell>
          <table:table-cell table:style-name="Table5.A1" office:value-type="string">
            <text:p text:style-name="P5"><text:span text:style-name="T3">Webseite</text:span></text:p>
            <text:p text:style-name="P4"/>
            <text:p text:style-name="P4"/>
            <text:p text:style-name="P4"/>
          </table:table-cell>
          <table:table-cell table:style-name="Table5.A1" office:value-type="string">
            <text:p text:style-name="P5"><text:span text:style-name="T3">1-6</text:span></text:p>
          </table:table-cell>
          <table:table-cell table:style-name="Table5.A1" office:value-type="string">
            <text:p text:style-name="P5"><text:span text:style-name="T3">Im Kritzel-Klub können Kinder frei malen und</text:span></text:p>
            <text:p text:style-name="P5"><text:span text:style-name="T3">zeichnen. Dafür stehen Sprühdose, Pinsel,</text:span></text:p>
            <text:p text:style-name="P5"><text:span text:style-name="T3">Spiegel-Funktion und auch Malvorlagen zur</text:span></text:p>
            <text:p text:style-name="P5"><text:span text:style-name="T3">Verfügung.</text:span></text:p>
          </table:table-cell>
        </table:table-row>
      </table:table>
      <text:p text:style-name="P2"/>
      <text:p text:style-name="Standard"><text:span text:style-name="T4">Medienkompetenzen</text:span></text:p>
      <text:p text:style-name="Standard"><text:span text:style-name="T3">Produzieren, Präsentieren</text:span></text:p>
      <text:p text:style-name="P3"/>
      <text:p text:style-name="P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text:span text:style-name="T4">Tool</text:span></text:p>
          </table:table-cell>
          <table:table-cell table:style-name="Table6.A1" office:value-type="string">
            <text:p text:style-name="P5"><text:span text:style-name="T4">Anbieter</text:span></text:p>
          </table:table-cell>
          <table:table-cell table:style-name="Table6.A1" office:value-type="string">
            <text:p text:style-name="P5"><text:span text:style-name="T4">Betriebssystem</text:span></text:p>
          </table:table-cell>
          <table:table-cell table:style-name="Table6.A1" office:value-type="string">
            <text:p text:style-name="P5"><text:span text:style-name="T4">Klassen-stufe</text:span></text:p>
          </table:table-cell>
          <table:table-cell table:style-name="Table6.A1" office:value-type="string">
            <text:p text:style-name="P5"><text:span text:style-name="T4">Lernziele</text:span></text:p>
          </table:table-cell>
        </table:table-row>
        <table:table-row table:style-name="Table6.1">
          <table:table-cell table:style-name="Table6.A1" office:value-type="string">
            <text:p text:style-name="P5"><text:span text:style-name="T3">Imagoras</text:span></text:p>
            <text:p text:style-name="P5"><text:a xlink:type="simple" xlink:href="http://imagoras.staedelmuseum.de/" text:style-name="ListLabel_20_10" text:visited-style-name="ListLabel_20_10"><text:span text:style-name="T7">http://imagoras.staedelmuseum.de/</text:span></text:a></text:p>
            <text:p text:style-name="P4"/>
            <text:p text:style-name="P4"/>
            <text:p text:style-name="P5"><text:span text:style-name="T3"><text:s/></text:span></text:p>
          </table:table-cell>
          <table:table-cell table:style-name="Table6.A1" office:value-type="string">
            <text:p text:style-name="P5"><text:span text:style-name="T3">Städel Museum</text:span></text:p>
          </table:table-cell>
          <table:table-cell table:style-name="Table6.A1" office:value-type="string">
            <text:p text:style-name="P5"><text:span text:style-name="T3">Android, iOS</text:span></text:p>
            <text:p text:style-name="P4"/>
            <text:p text:style-name="P4"/>
            <text:p text:style-name="P4"/>
          </table:table-cell>
          <table:table-cell table:style-name="Table6.A1" office:value-type="string">
            <text:p text:style-name="P5"><text:span text:style-name="T3">1-6</text:span></text:p>
          </table:table-cell>
          <table:table-cell table:style-name="Table6.A1" office:value-type="string">
            <text:p text:style-name="P5"><text:span text:style-name="T3">Die App haucht alten Kunstwerken spielerisch</text:span></text:p>
            <text:p text:style-name="P5"><text:span text:style-name="T3">neues Leben ein. In der spannenden Rahmengeschichte</text:span></text:p>
            <text:p text:style-name="P5"><text:span text:style-name="T3">müssen verloren geglaubte Bilder</text:span></text:p>
            <text:p text:style-name="P5"><text:span text:style-name="T3">des Städel Museums vor der unheimlichen</text:span></text:p>
            <text:p text:style-name="P5"><text:span text:style-name="T3">Finsternis gerettet werden. Kinder lernen</text:span></text:p>
            <text:p text:style-name="P5"><text:span text:style-name="T3">dabei unter Einsatz ihrer Fantasie, Bilder aus</text:span></text:p>
            <text:p text:style-name="P5"><text:span text:style-name="T3">einem völlig anderen Blickwinkel zu betrachten.</text:span></text:p>
            <text:p text:style-name="P4"/>
            <text:p text:style-name="P5"><text:span text:style-name="T4">Datenschutz:</text:span></text:p>
            <text:p text:style-name="P5"><text:span text:style-name="T3">Die App enthält die Möglichkeit,</text:span></text:p>
            <text:p text:style-name="P5"><text:span text:style-name="T3">ein Bild von Flux per E-Mail an das Museum</text:span></text:p>
            <text:p text:style-name="P5"><text:span text:style-name="T3">zu senden.</text:span></text:p>
          </table:table-cell>
        </table:table-row>
      </table:table>
      <text:p text:style-name="P2"/>
      <text:p text:style-name="Standard"><text:span text:style-name="T4">Medienkompetenzen</text:span></text:p>
      <text:p text:style-name="Standard"><text:span text:style-name="T3">Anwenden</text:span></text:p>
      <text:p text:style-name="P3"/>
      <text:p text:style-name="P2"/>
      <table:table table:name="Table7" table:style-name="Table7">
        <table:table-column table:style-name="Table7.A"/>
        <table:table-column table:style-name="Table7.B"/>
        <table:table-column table:style-name="Table7.C"/>
        <table:table-column table:style-name="Table7.D"/>
        <table:table-column table:style-name="Table7.E"/>
        <text:soft-page-break/>
        <table:table-row table:style-name="Table7.1">
          <table:table-cell table:style-name="Table7.A1" office:value-type="string">
            <text:p text:style-name="P5"><text:span text:style-name="T4">Tool</text:span></text:p>
          </table:table-cell>
          <table:table-cell table:style-name="Table7.A1" office:value-type="string">
            <text:p text:style-name="P5"><text:span text:style-name="T4">Anbieter</text:span></text:p>
          </table:table-cell>
          <table:table-cell table:style-name="Table7.A1" office:value-type="string">
            <text:p text:style-name="P5"><text:span text:style-name="T4">Betriebssystem</text:span></text:p>
          </table:table-cell>
          <table:table-cell table:style-name="Table7.A1" office:value-type="string">
            <text:p text:style-name="P5"><text:span text:style-name="T4">Klassen-stufe</text:span></text:p>
          </table:table-cell>
          <table:table-cell table:style-name="Table7.A1" office:value-type="string">
            <text:p text:style-name="P5"><text:span text:style-name="T4">Lernziele</text:span></text:p>
          </table:table-cell>
        </table:table-row>
        <table:table-row table:style-name="Table7.1">
          <table:table-cell table:style-name="Table7.A1" office:value-type="string">
            <text:p text:style-name="P5"><text:span text:style-name="T3">Autodesk SketchBook/</text:span></text:p>
            <text:p text:style-name="P5"><text:span text:style-name="T3">Sketchbook Mobile</text:span></text:p>
            <text:p text:style-name="P5"><text:span text:style-name="T3">Express</text:span></text:p>
            <text:p text:style-name="P5"><text:a xlink:type="simple" xlink:href="https://sketchbook.com/" text:style-name="ListLabel_20_10" text:visited-style-name="ListLabel_20_10"><text:span text:style-name="T7">https://sketchbook.com/</text:span></text:a></text:p>
            <text:p text:style-name="P4"/>
            <text:p text:style-name="P4"/>
            <text:p text:style-name="P4"/>
            <text:p text:style-name="P4"/>
            <text:p text:style-name="P5"><text:span text:style-name="T3"><text:s/></text:span></text:p>
          </table:table-cell>
          <table:table-cell table:style-name="Table7.A1" office:value-type="string">
            <text:p text:style-name="P5"><text:span text:style-name="T3">Autodesk</text:span></text:p>
            <text:p text:style-name="P4"/>
          </table:table-cell>
          <table:table-cell table:style-name="Table7.A1" office:value-type="string">
            <text:p text:style-name="P5"><text:span text:style-name="T3">Windows, Mac,</text:span></text:p>
            <text:p text:style-name="P5"><text:span text:style-name="T3">Android, iOS</text:span></text:p>
            <text:p text:style-name="P4"/>
            <text:p text:style-name="P4"/>
            <text:p text:style-name="P4"/>
            <text:p text:style-name="P4"/>
          </table:table-cell>
          <table:table-cell table:style-name="Table7.A1" office:value-type="string">
            <text:p text:style-name="P5"><text:span text:style-name="T3">5-10</text:span></text:p>
          </table:table-cell>
          <table:table-cell table:style-name="Table7.A1" office:value-type="string">
            <text:p text:style-name="P5"><text:span text:style-name="T3">Die Software zum Skizzieren, Malen und</text:span></text:p>
            <text:p text:style-name="P5"><text:span text:style-name="T3">Zeichnen bietet auch ein Screenshot-Tool</text:span></text:p>
            <text:p text:style-name="P5"><text:span text:style-name="T3">für Anmerkungen, um Inhalte während einer</text:span></text:p>
            <text:p text:style-name="P5"><text:span text:style-name="T3">Sitzung anzuzeigen und Notizen hinzuzufügen.</text:span></text:p>
            <text:p text:style-name="P5"><text:span text:style-name="T3">Mit SketchBook Mobile Express kann die</text:span></text:p>
            <text:p text:style-name="P5"><text:span text:style-name="T3">Software auch als App genutzt werden.</text:span></text:p>
            <text:p text:style-name="P4"/>
            <text:p text:style-name="P5"><text:span text:style-name="T3">Kosten:</text:span></text:p>
            <text:p text:style-name="P5"><text:span text:style-name="T3">Autodesk SketchBook ist seit 2018 für</text:span></text:p>
            <text:p text:style-name="P5"><text:span text:style-name="T3">Bildungszwecke kostenfrei erhältlich. Dafür</text:span></text:p>
            <text:p text:style-name="P5"><text:span text:style-name="T3">wird eine Schullizenz benötigt.</text:span></text:p>
          </table:table-cell>
        </table:table-row>
      </table:table>
      <text:p text:style-name="P2"/>
      <text:p text:style-name="Standard"><text:span text:style-name="T4">Medienkompetenzen</text:span></text:p>
      <text:p text:style-name="Standard"><text:span text:style-name="T3">Produzieren, Präsentieren</text:span></text:p>
      <text:p text:style-name="P10"/>
      <text:p text:style-name="P2"/>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text:span text:style-name="T4">Tool</text:span></text:p>
          </table:table-cell>
          <table:table-cell table:style-name="Table8.A1" office:value-type="string">
            <text:p text:style-name="P5"><text:span text:style-name="T4">Anbieter</text:span></text:p>
          </table:table-cell>
          <table:table-cell table:style-name="Table8.A1" office:value-type="string">
            <text:p text:style-name="P5"><text:span text:style-name="T4">Betriebssystem</text:span></text:p>
          </table:table-cell>
          <table:table-cell table:style-name="Table8.A1" office:value-type="string">
            <text:p text:style-name="P5"><text:span text:style-name="T4">Klassen-stufe</text:span></text:p>
          </table:table-cell>
          <table:table-cell table:style-name="Table8.A1" office:value-type="string">
            <text:p text:style-name="P5"><text:span text:style-name="T4">Lernziele</text:span></text:p>
          </table:table-cell>
        </table:table-row>
        <table:table-row table:style-name="Table8.1">
          <table:table-cell table:style-name="Table8.A1" office:value-type="string">
            <text:p text:style-name="P5"><text:span text:style-name="T3">Artomat</text:span></text:p>
            <text:p text:style-name="P5"><text:a xlink:type="simple" xlink:href="https://tbo.de/portfolio/skd-artomat/" text:style-name="ListLabel_20_10" text:visited-style-name="ListLabel_20_10"><text:span text:style-name="T7">https://tbo.de/portfolio/skd-artomat/</text:span></text:a></text:p>
            <text:p text:style-name="P4"/>
            <text:p text:style-name="P4"/>
            <text:p text:style-name="P4"/>
            <text:p text:style-name="P4"/>
            <text:p text:style-name="P5"><text:span text:style-name="T3"><text:s/></text:span></text:p>
          </table:table-cell>
          <table:table-cell table:style-name="Table8.A1" office:value-type="string">
            <text:p text:style-name="P5"><text:span text:style-name="T3">Staatliche</text:span></text:p>
            <text:p text:style-name="P5"><text:span text:style-name="T3">Kunstsammlung</text:span></text:p>
            <text:p text:style-name="P5"><text:span text:style-name="T3">Dresden und TBO</text:span></text:p>
            <text:p text:style-name="P5"><text:span text:style-name="T3">INTERACTIVE</text:span></text:p>
            <text:p text:style-name="P4"/>
          </table:table-cell>
          <table:table-cell table:style-name="Table8.A1" office:value-type="string">
            <text:p text:style-name="P5"><text:span text:style-name="T3">iOS, für</text:span></text:p>
            <text:p text:style-name="P5"><text:span text:style-name="T3">Android in</text:span></text:p>
            <text:p text:style-name="P5"><text:span text:style-name="T3">Arbeit</text:span></text:p>
            <text:p text:style-name="P4"/>
            <text:p text:style-name="P4"/>
            <text:p text:style-name="P4"/>
            <text:p text:style-name="P4"/>
            <text:p text:style-name="P4"/>
          </table:table-cell>
          <table:table-cell table:style-name="Table8.A1" office:value-type="string">
            <text:p text:style-name="P5"><text:span text:style-name="T3">7-10</text:span></text:p>
          </table:table-cell>
          <table:table-cell table:style-name="Table8.A1" office:value-type="string">
            <text:p text:style-name="P5"><text:span text:style-name="T3">Zur Deutung von Kunstwerken kann ein</text:span></text:p>
            <text:p text:style-name="P5"><text:span text:style-name="T3">Werkzeug wie der ARTOMAT nützlich sein.</text:span></text:p>
            <text:p text:style-name="P5"><text:span text:style-name="T3">Dazu muss das Werk mit dem Smartphone</text:span></text:p>
            <text:p text:style-name="P5"><text:span text:style-name="T3">fotografiert werden und die App beginnt, die</text:span></text:p>
            <text:p text:style-name="P5"><text:span text:style-name="T3">Komposition etwa anhand von Farben oder</text:span></text:p>
            <text:p text:style-name="P5"><text:span text:style-name="T3">Strukturen zu analysieren und Interpretationsmöglichkeiten</text:span></text:p>
            <text:p text:style-name="P5"><text:span text:style-name="T3">aufzuzeigen.</text:span></text:p>
          </table:table-cell>
        </table:table-row>
      </table:table>
      <text:p text:style-name="P2"/>
      <text:p text:style-name="Standard"><text:span text:style-name="T4">Medienkompetenzen</text:span></text:p>
      <text:p text:style-name="Standard"><text:span text:style-name="T3">Analysieren, Reflektieren</text:span></text:p>
      <text:p text:style-name="P2"/>
      <text:p text:style-name="P2"/>
      <text:p text:style-name="Standard"><text:span text:style-name="T3">Die „Tooltipps Apps und Webseiten für musische Fächer“ wurden in Kooperation mit Jugendschutz.net erstellt, dem gemeinsamen Kompetenzzentrum von Bund und Ländern für den Schutz von Kindern und Jugendlichen im 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1" text:visited-style-name="ListLabel_20_11"><text:span text:style-name="MT2">www.digibits.de</text:span></text:a><text:span text:style-name="MT1"> I Kreativ und Aktiv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0" meta:object-count="0" meta:page-count="4" meta:paragraph-count="175" meta:word-count="792" meta:character-count="6042" meta:non-whitespace-character-count="5419"/>
    <meta:generator>LibreOfficeDev/6.0.5.2$Linux_X86_64 LibreOffice_project/</meta:generator>
  </office:meta>
</office:document-meta>
</file>