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701in" fo:margin-left="0in" fo:margin-top="0in" fo:margin-bottom="0in" table:align="left"/>
    </style:style>
    <style:style style:name="Table1.A" style:family="table-column">
      <style:table-column-properties style:column-width="6.2701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2701in" fo:margin-left="0in" fo:margin-top="0in" fo:margin-bottom="0in" table:align="left"/>
    </style:style>
    <style:style style:name="Table2.A" style:family="table-column">
      <style:table-column-properties style:column-width="1.2701in"/>
    </style:style>
    <style:style style:name="Table2.B" style:family="table-column">
      <style:table-column-properties style:column-width="0.7917in"/>
    </style:style>
    <style:style style:name="Table2.C" style:family="table-column">
      <style:table-column-properties style:column-width="1.2083in"/>
    </style:style>
    <style:style style:name="Table2.D" style:family="table-column">
      <style:table-column-properties style:column-width="0.7597in"/>
    </style:style>
    <style:style style:name="Table2.E" style:family="table-column">
      <style:table-column-properties style:column-width="2.2403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6.2701in" fo:margin-left="0in" fo:margin-top="0in" fo:margin-bottom="0in" table:align="left"/>
    </style:style>
    <style:style style:name="Table3.A" style:family="table-column">
      <style:table-column-properties style:column-width="1.2701in"/>
    </style:style>
    <style:style style:name="Table3.B" style:family="table-column">
      <style:table-column-properties style:column-width="0.7917in"/>
    </style:style>
    <style:style style:name="Table3.C" style:family="table-column">
      <style:table-column-properties style:column-width="1.2083in"/>
    </style:style>
    <style:style style:name="Table3.D" style:family="table-column">
      <style:table-column-properties style:column-width="0.7597in"/>
    </style:style>
    <style:style style:name="Table3.E" style:family="table-column">
      <style:table-column-properties style:column-width="2.2403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Table4" style:family="table">
      <style:table-properties style:width="6.2701in" fo:margin-left="0in" fo:margin-top="0in" fo:margin-bottom="0in" table:align="left"/>
    </style:style>
    <style:style style:name="Table4.A" style:family="table-column">
      <style:table-column-properties style:column-width="1.2701in"/>
    </style:style>
    <style:style style:name="Table4.B" style:family="table-column">
      <style:table-column-properties style:column-width="0.7917in"/>
    </style:style>
    <style:style style:name="Table4.C" style:family="table-column">
      <style:table-column-properties style:column-width="1.2083in"/>
    </style:style>
    <style:style style:name="Table4.D" style:family="table-column">
      <style:table-column-properties style:column-width="0.7597in"/>
    </style:style>
    <style:style style:name="Table4.E" style:family="table-column">
      <style:table-column-properties style:column-width="2.2403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Table5" style:family="table">
      <style:table-properties style:width="6.2701in" fo:margin-left="0in" fo:margin-top="0in" fo:margin-bottom="0in" table:align="left"/>
    </style:style>
    <style:style style:name="Table5.A" style:family="table-column">
      <style:table-column-properties style:column-width="1.2701in"/>
    </style:style>
    <style:style style:name="Table5.B" style:family="table-column">
      <style:table-column-properties style:column-width="0.7917in"/>
    </style:style>
    <style:style style:name="Table5.C" style:family="table-column">
      <style:table-column-properties style:column-width="1.2083in"/>
    </style:style>
    <style:style style:name="Table5.D" style:family="table-column">
      <style:table-column-properties style:column-width="0.7597in"/>
    </style:style>
    <style:style style:name="Table5.E" style:family="table-column">
      <style:table-column-properties style:column-width="2.2403in"/>
    </style:style>
    <style:style style:name="Table5.1" style:family="table-row">
      <style:table-row-properties fo:keep-together="auto"/>
    </style:style>
    <style:style style:name="Table5.A1" style:family="table-cell">
      <style:table-cell-properties style:vertical-align="" fo:padding="0.0694in" fo:border="1pt solid #000000"/>
    </style:style>
    <style:style style:name="Table6" style:family="table">
      <style:table-properties style:width="6.2701in" fo:margin-left="0in" fo:margin-top="0in" fo:margin-bottom="0in" table:align="left"/>
    </style:style>
    <style:style style:name="Table6.A" style:family="table-column">
      <style:table-column-properties style:column-width="1.2701in"/>
    </style:style>
    <style:style style:name="Table6.B" style:family="table-column">
      <style:table-column-properties style:column-width="0.7917in"/>
    </style:style>
    <style:style style:name="Table6.C" style:family="table-column">
      <style:table-column-properties style:column-width="1.2083in"/>
    </style:style>
    <style:style style:name="Table6.D" style:family="table-column">
      <style:table-column-properties style:column-width="0.7597in"/>
    </style:style>
    <style:style style:name="Table6.E" style:family="table-column">
      <style:table-column-properties style:column-width="2.2403in"/>
    </style:style>
    <style:style style:name="Table6.1" style:family="table-row">
      <style:table-row-properties fo:keep-together="auto"/>
    </style:style>
    <style:style style:name="Table6.A1" style:family="table-cell">
      <style:table-cell-properties style:vertical-align="" fo:padding="0.0694in" fo:border="1pt solid #000000"/>
    </style:style>
    <style:style style:name="P1" style:family="paragraph" style:parent-style-name="Standard">
      <style:text-properties fo:font-weight="bold" style:font-weight-asian="bold"/>
    </style:style>
    <style:style style:name="P2" style:family="paragraph" style:parent-style-name="Standard">
      <style:text-properties fo:font-size="10pt" fo:font-weight="bold" style:font-size-asian="10pt" style:font-weight-asian="bold" style:font-size-complex="10pt"/>
    </style:style>
    <style:style style:name="P3" style:family="paragraph" style:parent-style-name="Standard">
      <style:text-properties fo:font-size="10pt" style:font-size-asian="10pt" style:font-size-complex="10pt"/>
    </style:style>
    <style:style style:name="P4" style:family="paragraph" style:parent-style-name="Standard">
      <style:paragraph-properties fo:line-height="100%" fo:orphans="0" fo:widows="0"/>
      <style:text-properties fo:font-size="10pt" style:font-size-asian="10pt" style:font-size-complex="10pt"/>
    </style:style>
    <style:style style:name="P5" style:family="paragraph" style:parent-style-name="Standard">
      <style:paragraph-properties fo:line-height="100%" fo:orphans="0" fo:widows="0"/>
    </style:style>
    <style:style style:name="P6" style:family="paragraph" style:parent-style-name="Standard" style:list-style-name="WWNum1">
      <style:paragraph-properties fo:margin-left="0.5in" fo:margin-right="0in" fo:text-indent="-0.25in" style:auto-text-indent="false"/>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0pt" style:font-size-asian="10pt" style:font-size-complex="10pt"/>
    </style:style>
    <style:style style:name="P9" style:family="paragraph" style:parent-style-name="Standard">
      <style:paragraph-properties fo:margin-left="0in" fo:margin-right="0in" fo:text-indent="0in" style:auto-text-indent="false"/>
    </style:style>
    <style:style style:name="P10" style:family="paragraph" style:parent-style-name="Standard">
      <style:paragraph-properties fo:margin-left="0in" fo:margin-right="0in" fo:text-indent="0in" style:auto-text-indent="false"/>
      <style:text-properties fo:font-size="10pt" style:font-size-asian="10pt" style:font-size-complex="10pt"/>
    </style:style>
    <style:style style:name="P11" style:family="paragraph" style:parent-style-name="Standard" style:master-page-name="Standard">
      <style:paragraph-properties style:page-number="1"/>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font-size="10pt" style:font-size-asian="10pt" style:font-size-complex="10pt"/>
    </style:style>
    <style:style style:name="T4" style:family="text">
      <style:text-properties fo:font-size="10pt" fo:font-weight="bold" style:font-size-asian="10pt" style:font-weight-asian="bold" style:font-size-complex="10pt"/>
    </style:style>
    <style:style style:name="T5" style:family="text">
      <style:text-properties fo:font-size="10pt" style:text-underline-style="none" fo:font-weight="bold" style:font-size-asian="10pt" style:font-weight-asian="bold" style:font-size-complex="10pt"/>
    </style:style>
    <style:style style:name="T6" style:family="text">
      <style:text-properties fo:font-size="10pt" style:text-underline-style="none" style:font-size-asian="10pt" style:font-size-complex="10pt"/>
    </style:style>
    <style:style style:name="T7" style:family="text">
      <style:text-properties fo:color="#1155cc" fo:font-size="10pt" style:text-underline-style="solid" style:text-underline-width="auto" style:text-underline-color="font-color" style:font-size-asian="10pt" style:font-size-complex="10pt"/>
    </style:style>
    <style:style style:name="T8" style:family="text">
      <style:text-properties fo:color="#1155cc" fo:font-size="8pt" style:text-underline-style="solid" style:text-underline-width="auto" style:text-underline-color="font-color" style:font-size-asian="8pt" style:font-size-complex="8pt"/>
    </style:style>
    <style:style style:name="T9"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Tooltipps:</text:span></text:p>
      <text:p text:style-name="Standard"><text:span text:style-name="T1">Apps und Webseiten für gesellschaftswissenschaftliche Fächer</text:span></text:p>
      <text:p text:style-name="Standard"><text:span text:style-name="T2">DigiBitS-Code: 42589</text:span></text:p>
      <text:p text:style-name="P1"/>
      <table:table table:name="Table1" table:style-name="Table1">
        <table:table-column table:style-name="Table1.A"/>
        <table:table-row table:style-name="Table1.1">
          <table:table-cell table:style-name="Table1.A1" office:value-type="string">
            <text:p text:style-name="Standard"><text:span text:style-name="T2">Auf einen Blick: </text:span></text:p>
            <text:list xml:id="list383709165" text:style-name="WWNum1">
              <text:list-item>
                <text:p text:style-name="P6"><text:span text:style-name="T4">Klassenstufe: </text:span><text:span text:style-name="T3">1-10</text:span></text:p>
              </text:list-item>
              <text:list-item>
                <text:p text:style-name="P6"><text:span text:style-name="T4">Fachbereich: </text:span><text:span text:style-name="T3">Land und Leute - damals und heute</text:span></text:p>
              </text:list-item>
              <text:list-item>
                <text:p text:style-name="P6"><text:span text:style-name="T4">Vorkenntnisse: </text:span><text:span text:style-name="T3">nicht notwendig</text:span></text:p>
              </text:list-item>
              <text:list-item>
                <text:p text:style-name="P6"><text:span text:style-name="T4">Kosten: </text:span><text:span text:style-name="T3">Die Nutzung ist in der Regel kostenfrei. Sofern nicht, werden die Preise aufgeführt.</text:span></text:p>
              </text:list-item>
              <text:list-item>
                <text:p text:style-name="P6"><text:span text:style-name="T4">Medien und Materialien:</text:span><text:span text:style-name="T3"> PCs, Tablets, Internetzugang, bei Aps: Zugang zum AppleStore oder zum Google PlayStore</text:span></text:p>
              </text:list-item>
              <text:list-item>
                <text:p text:style-name="P6"><text:span text:style-name="T4">Datenschutz: </text:span><text:span text:style-name="T3">Alle Apps können sicher im Unterricht verwendet werden. Sofern es ein Risiko gibt, ist dieses angegeben.</text:span></text:p>
              </text:list-item>
            </text:list>
          </table:table-cell>
        </table:table-row>
      </table:table>
      <text:p text:style-name="P1"/>
      <text:p text:style-name="Standard"><text:span text:style-name="T4">Einsatz im Unterricht</text:span></text:p>
      <text:p text:style-name="P2"/>
      <text:p text:style-name="Standard"><text:span text:style-name="T3">Die hier vorgestellten Apps oder Webseiten eignen sich für den Einsatz in den Fächern Sachkunde, Ethik/Philosophie, Sozialkunde, Geschichte oder Politische Bildung, aber auch für den fächerübergreifenden Projektunterricht. Einige Apps finden in der Grundschule ihre Anwendung, andere eher in der Sekundarstufe I.</text:span></text:p>
      <text:p text:style-name="P3"/>
      <text:p text:style-name="Standard"><text:span text:style-name="T4">Didaktische Ziele</text:span></text:p>
      <text:p text:style-name="P2"/>
      <text:p text:style-name="Standard"><text:span text:style-name="T3">Die Programme und Internetseiten unterstützen die Schüler*innen dabei, sich mit dem gesellschaftlichen Zusammenleben auseinanderzusetzen – in unterschiedlichen Zeitepochen, in unterschiedlichen Ländern, mit unterschiedlichen Kulturen. Dabei reflektieren sie eigene Wahrnehmungen und Werthaltungen und üben Kritik an Rollenklischees. Gleichzeitig erwerben die Schüler*innen Medienkompetenzen: Für den Wissenserwerb wenden sie Rechercheund Suchstrategien an und analysieren digitale Quellen. Darüber hinaus lernen sie digitale Kommunikationsmöglichkeiten zielgerichtet und situationsgerecht einzusetzen.</text:span></text:p>
      <text:p text:style-name="P3"/>
      <text:p text:style-name="Standard"><text:span text:style-name="T4">Methodische Einbindung</text:span></text:p>
      <text:p text:style-name="P3"/>
      <text:p text:style-name="Standard"><text:span text:style-name="T3">Planen Sie vorab, mit welchen Fragestellungen, Aufgaben, Methoden und Sozialformen die Apps und Webseiten zum Einsatz kommen (z.B. Einzel- oder Gruppenarbeit) und wie die Ergebnisse</text:span></text:p>
      <text:p text:style-name="Standard"><text:span text:style-name="T3">im weiteren Verlauf des Unterrichts verwendet werden. Die Schüler*innen erhalten auf diese Weise eine konkrete Zielperspektive bei der Nutzung der Apps und Webseiten. Überlegen Sie, ob Sie mit den Anwendungen gelerntes Wissen vertiefen wollen oder in eine Thematik einführen.</text:span></text:p>
      <text:p text:style-name="P3"/>
      <text:p text:style-name="Standard"><text:span text:style-name="T3">Die Apps und Webseiten können in der Klasse über Kurz-Links oder QR-Codes für alle Schüler*innen zugänglich gemacht werden, sodass ein Suchen in Suchmaschinen oder App-Stores nicht mehr notwendig ist. Wir empfehlen, die Schüler*innen in die Bedienung der jeweiligen Apps einzuführen und Fragen zur Nutzung oder Bedienung dabei zu klären.</text:span></text:p>
      <text:p text:style-name="P3"><text:soft-page-break/></text:p>
      <text:p text:style-name="P3"/>
      <text:p text:style-name="P3"/>
      <text:p text:style-name="Standard"><text:span text:style-name="T4">Technische Voraussetzungen</text:span></text:p>
      <text:p text:style-name="P2"/>
      <text:p text:style-name="Standard"><text:span text:style-name="T3">Für die Apps werden Smartphones benötigt. Ein Mangel an schuleigenen Geräten lässt sich möglicherweise mit dem BYOD-Ansatz überbrücken. „Bring Your Own Device“ bedeutet, dass im Unterricht die privaten mobilen Endgeräte der Schüler*innen verwendet werden. Prüfen Sie diese Möglichkeit mithilfe der DigiBitS-Checkliste „Smartphone und Apps in der Schule – organisatorische Fragen“ (DigiBitS-Webcode: 42254) und sichern Sie sich auf jeden Fall rechtlich ab.</text:span></text:p>
      <text:p text:style-name="P3"/>
      <text:p text:style-name="P3"/>
      <text:p text:style-name="P2"/>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7"><text:span text:style-name="T4">Tool</text:span></text:p>
          </table:table-cell>
          <table:table-cell table:style-name="Table2.A1" office:value-type="string">
            <text:p text:style-name="P7"><text:span text:style-name="T4">Anbieter</text:span></text:p>
          </table:table-cell>
          <table:table-cell table:style-name="Table2.A1" office:value-type="string">
            <text:p text:style-name="P7"><text:span text:style-name="T4">Betriebssystem</text:span></text:p>
          </table:table-cell>
          <table:table-cell table:style-name="Table2.A1" office:value-type="string">
            <text:p text:style-name="P7"><text:span text:style-name="T4">Klassen-stufe</text:span></text:p>
          </table:table-cell>
          <table:table-cell table:style-name="Table2.A1" office:value-type="string">
            <text:p text:style-name="P7"><text:span text:style-name="T4">Lernziele</text:span></text:p>
          </table:table-cell>
        </table:table-row>
        <table:table-row table:style-name="Table2.1">
          <table:table-cell table:style-name="Table2.A1" office:value-type="string">
            <text:p text:style-name="P7"><text:span text:style-name="T3">Hanisauland</text:span></text:p>
            <text:p text:style-name="P7"><text:a xlink:type="simple" xlink:href="https://www.hanisauland.de/" text:style-name="ListLabel_20_10" text:visited-style-name="ListLabel_20_10"><text:span text:style-name="T7">https://www.hanisauland.de/</text:span></text:a></text:p>
            <text:p text:style-name="P8"/>
          </table:table-cell>
          <table:table-cell table:style-name="Table2.A1" office:value-type="string">
            <text:p text:style-name="P7"><text:span text:style-name="T3">Bundeszentrale</text:span></text:p>
            <text:p text:style-name="P7"><text:span text:style-name="T3">für politische</text:span></text:p>
            <text:p text:style-name="P7"><text:span text:style-name="T3">Bildung</text:span></text:p>
            <text:p text:style-name="P8"/>
            <text:p text:style-name="P8"/>
          </table:table-cell>
          <table:table-cell table:style-name="Table2.A1" office:value-type="string">
            <text:p text:style-name="P7"><text:span text:style-name="T3">Android, iOS,</text:span></text:p>
            <text:p text:style-name="P7"><text:span text:style-name="T3">Webseite</text:span></text:p>
            <text:p text:style-name="P8"/>
            <text:p text:style-name="P8"/>
          </table:table-cell>
          <table:table-cell table:style-name="Table2.A1" office:value-type="string">
            <text:p text:style-name="P7"><text:span text:style-name="T3">1-6</text:span></text:p>
          </table:table-cell>
          <table:table-cell table:style-name="Table2.A1" office:value-type="string">
            <text:p text:style-name="P7"><text:span text:style-name="T3">Die App vermittelt spielerisch, wie unser politisches und gesellschaftliches System funktioniert. Ein Lexikon erklärt Kindern mehr als</text:span></text:p>
            <text:p text:style-name="P7"><text:span text:style-name="T3">900 Begriffe aus Politik, Wirtschaft, Umwelt und Gesellschaft.</text:span></text:p>
            <text:p text:style-name="P8"/>
          </table:table-cell>
        </table:table-row>
      </table:table>
      <text:p text:style-name="P2"/>
      <text:p text:style-name="Standard"><text:span text:style-name="T4">Medienkompetenzen</text:span></text:p>
      <text:p text:style-name="P9"><text:span text:style-name="T3">Informieren</text:span></text:p>
      <text:p text:style-name="P10"/>
      <text:p text:style-name="P2"/>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5"><text:span text:style-name="T4">Tool</text:span></text:p>
          </table:table-cell>
          <table:table-cell table:style-name="Table3.A1" office:value-type="string">
            <text:p text:style-name="P5"><text:span text:style-name="T4">Anbieter</text:span></text:p>
          </table:table-cell>
          <table:table-cell table:style-name="Table3.A1" office:value-type="string">
            <text:p text:style-name="P5"><text:span text:style-name="T4">Betriebssystem</text:span></text:p>
          </table:table-cell>
          <table:table-cell table:style-name="Table3.A1" office:value-type="string">
            <text:p text:style-name="P5"><text:span text:style-name="T4">Klassen-stufe</text:span></text:p>
          </table:table-cell>
          <table:table-cell table:style-name="Table3.A1" office:value-type="string">
            <text:p text:style-name="P5"><text:span text:style-name="T4">Lernziele</text:span></text:p>
          </table:table-cell>
        </table:table-row>
        <table:table-row table:style-name="Table3.1">
          <table:table-cell table:style-name="Table3.A1" office:value-type="string">
            <text:p text:style-name="P5"><text:span text:style-name="T3">frieden-fragen.de</text:span></text:p>
            <text:p text:style-name="P5"><text:a xlink:type="simple" xlink:href="https://www.frieden-fragen.de/" text:style-name="ListLabel_20_10" text:visited-style-name="ListLabel_20_10"><text:span text:style-name="T7">https://www.frieden-fragen.de/</text:span></text:a></text:p>
            <text:p text:style-name="P5"><text:span text:style-name="T3"><text:s/></text:span></text:p>
          </table:table-cell>
          <table:table-cell table:style-name="Table3.A1" office:value-type="string">
            <text:p text:style-name="P5"><text:span text:style-name="T3">Berghof Foundation/</text:span></text:p>
            <text:p text:style-name="P5"><text:span text:style-name="T3">Friedenspädagogik</text:span></text:p>
            <text:p text:style-name="P5"><text:span text:style-name="T3">Tübingen</text:span></text:p>
            <text:p text:style-name="P4"/>
            <text:p text:style-name="P4"/>
            <text:p text:style-name="P4"/>
          </table:table-cell>
          <table:table-cell table:style-name="Table3.A1" office:value-type="string">
            <text:p text:style-name="P5"><text:span text:style-name="T3">Webseite</text:span></text:p>
            <text:p text:style-name="P4"/>
            <text:p text:style-name="P4"/>
          </table:table-cell>
          <table:table-cell table:style-name="Table3.A1" office:value-type="string">
            <text:p text:style-name="P5"><text:span text:style-name="T3">1-6</text:span></text:p>
          </table:table-cell>
          <table:table-cell table:style-name="Table3.A1" office:value-type="string">
            <text:p text:style-name="P5"><text:span text:style-name="T3">Ein Internet-Angebot, das Kindern behutsam</text:span></text:p>
            <text:p text:style-name="P5"><text:span text:style-name="T3">ihre Fragen zu Krieg und Frieden, Streit und</text:span></text:p>
            <text:p text:style-name="P5"><text:span text:style-name="T3">Gewalt beantwortet. Kinder aus anderen Ländern</text:span></text:p>
            <text:p text:style-name="P5"><text:span text:style-name="T3">berichten zudem von ihren Erfahrungen</text:span></text:p>
            <text:p text:style-name="P5"><text:span text:style-name="T3">und tauschen sich aus. Jeden Dienstag gibt e von 15:00-16:30 Uhr einen Chat.</text:span></text:p>
            <text:p text:style-name="P4"/>
          </table:table-cell>
        </table:table-row>
      </table:table>
      <text:p text:style-name="P2"/>
      <text:p text:style-name="Standard"><text:span text:style-name="T4">Medienkompetenzen</text:span></text:p>
      <text:p text:style-name="Standard"><text:span text:style-name="T3">Kommunizieren, Informieren</text:span></text:p>
      <text:p text:style-name="P3"><text:soft-page-break/></text:p>
      <text:p text:style-name="P2"/>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5"><text:span text:style-name="T4">Tool</text:span></text:p>
          </table:table-cell>
          <table:table-cell table:style-name="Table4.A1" office:value-type="string">
            <text:p text:style-name="P5"><text:span text:style-name="T4">Anbieter</text:span></text:p>
          </table:table-cell>
          <table:table-cell table:style-name="Table4.A1" office:value-type="string">
            <text:p text:style-name="P5"><text:span text:style-name="T4">Betriebssystem</text:span></text:p>
          </table:table-cell>
          <table:table-cell table:style-name="Table4.A1" office:value-type="string">
            <text:p text:style-name="P5"><text:span text:style-name="T4">Klassen-stufe</text:span></text:p>
          </table:table-cell>
          <table:table-cell table:style-name="Table4.A1" office:value-type="string">
            <text:p text:style-name="P5"><text:span text:style-name="T4">Lernziele</text:span></text:p>
          </table:table-cell>
        </table:table-row>
        <table:table-row table:style-name="Table4.1">
          <table:table-cell table:style-name="Table4.A1" office:value-type="string">
            <text:p text:style-name="P5"><text:span text:style-name="T3">The Unstoppables</text:span></text:p>
            <text:p text:style-name="P5"><text:a xlink:type="simple" xlink:href="http://theunstoppablesgame.ch/" text:style-name="ListLabel_20_10" text:visited-style-name="ListLabel_20_10"><text:span text:style-name="T7">http://theunstoppablesgame.ch/</text:span></text:a></text:p>
            <text:p text:style-name="P5"><text:span text:style-name="T3"><text:s/></text:span></text:p>
          </table:table-cell>
          <table:table-cell table:style-name="Table4.A1" office:value-type="string">
            <text:p text:style-name="P5"><text:span text:style-name="T3">Stiftung Cerebral</text:span></text:p>
            <text:p text:style-name="P4"/>
            <text:p text:style-name="P4"/>
          </table:table-cell>
          <table:table-cell table:style-name="Table4.A1" office:value-type="string">
            <text:p text:style-name="P5"><text:span text:style-name="T3">Android, iOS</text:span></text:p>
            <text:p text:style-name="P4"/>
            <text:p text:style-name="P4"/>
            <text:p text:style-name="P4"/>
          </table:table-cell>
          <table:table-cell table:style-name="Table4.A1" office:value-type="string">
            <text:p text:style-name="P5"><text:span text:style-name="T3">1-6</text:span></text:p>
          </table:table-cell>
          <table:table-cell table:style-name="Table4.A1" office:value-type="string">
            <text:p text:style-name="P5"><text:span text:style-name="T3">Das Point-and-Click-Abenteuer bringt Kindern</text:span></text:p>
            <text:p text:style-name="P5"><text:span text:style-name="T3">in einer Mischung aus Geschichte, Spiel und</text:span></text:p>
            <text:p text:style-name="P5"><text:span text:style-name="T3">Lernimpulsen das Thema Inklusion und Vielfalt</text:span></text:p>
            <text:p text:style-name="P5"><text:span text:style-name="T3">näher. Richtig stark ist im Spiel nämlich</text:span></text:p>
            <text:p text:style-name="P5"><text:span text:style-name="T3">nur, wer im Team arbeitet und wenn alle ihre</text:span></text:p>
            <text:p text:style-name="P5"><text:span text:style-name="T3">Stärken einbringen können.</text:span></text:p>
          </table:table-cell>
        </table:table-row>
      </table:table>
      <text:p text:style-name="P2"/>
      <text:p text:style-name="Standard"><text:span text:style-name="T4">Medienkompetenzen</text:span></text:p>
      <text:p text:style-name="Standard"><text:span text:style-name="T3">kommunizieren, Anwenden</text:span></text:p>
      <text:p text:style-name="P3"/>
      <text:p text:style-name="P2"/>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5"><text:span text:style-name="T4">Tool</text:span></text:p>
          </table:table-cell>
          <table:table-cell table:style-name="Table5.A1" office:value-type="string">
            <text:p text:style-name="P5"><text:span text:style-name="T4">Anbieter</text:span></text:p>
          </table:table-cell>
          <table:table-cell table:style-name="Table5.A1" office:value-type="string">
            <text:p text:style-name="P5"><text:span text:style-name="T4">Betriebssystem</text:span></text:p>
          </table:table-cell>
          <table:table-cell table:style-name="Table5.A1" office:value-type="string">
            <text:p text:style-name="P5"><text:span text:style-name="T4">Klassen-stufe</text:span></text:p>
          </table:table-cell>
          <table:table-cell table:style-name="Table5.A1" office:value-type="string">
            <text:p text:style-name="P5"><text:span text:style-name="T4">Lernziele</text:span></text:p>
          </table:table-cell>
        </table:table-row>
        <table:table-row table:style-name="Table5.1">
          <table:table-cell table:style-name="Table5.A1" office:value-type="string">
            <text:p text:style-name="P5"><text:span text:style-name="T3">Berliner Mauer/</text:span></text:p>
            <text:p text:style-name="P5"><text:span text:style-name="T3">Berlin Wall</text:span></text:p>
            <text:p text:style-name="P5"><text:a xlink:type="simple" xlink:href="http://www.chronik-der-mauer.de/171305/app-die-berliner-mauer" text:style-name="ListLabel_20_10" text:visited-style-name="ListLabel_20_10"><text:span text:style-name="T7">http://www.chronik-der-mauer.de/171305/app-die-berliner-mauer</text:span></text:a></text:p>
            <text:p text:style-name="P4"/>
            <text:p text:style-name="P4"/>
            <text:p text:style-name="P5"><text:span text:style-name="T3"><text:s/></text:span></text:p>
          </table:table-cell>
          <table:table-cell table:style-name="Table5.A1" office:value-type="string">
            <text:p text:style-name="P5"><text:span text:style-name="T3">Bundeszentrale</text:span></text:p>
            <text:p text:style-name="P5"><text:span text:style-name="T3">für politische</text:span></text:p>
            <text:p text:style-name="P5"><text:span text:style-name="T3">Bildung</text:span></text:p>
            <text:p text:style-name="P4"/>
            <text:p text:style-name="P4"/>
            <text:p text:style-name="P4"/>
          </table:table-cell>
          <table:table-cell table:style-name="Table5.A1" office:value-type="string">
            <text:p text:style-name="P5"><text:span text:style-name="T3">Android, iOS</text:span></text:p>
            <text:p text:style-name="P4"/>
            <text:p text:style-name="P4"/>
            <text:p text:style-name="P4"/>
          </table:table-cell>
          <table:table-cell table:style-name="Table5.A1" office:value-type="string">
            <text:p text:style-name="P5"><text:span text:style-name="T3">4-10</text:span></text:p>
          </table:table-cell>
          <table:table-cell table:style-name="Table5.A1" office:value-type="string">
            <text:p text:style-name="P5"><text:span text:style-name="T3">Mit dieser App lassen sich der Verlauf der</text:span></text:p>
            <text:p text:style-name="P5"><text:span text:style-name="T3">Berliner Mauer sowie bestimmte Ereignisse</text:span></text:p>
            <text:p text:style-name="P5"><text:span text:style-name="T3">zwischen 1961 und 1989 vor Ort über verschiedenen</text:span></text:p>
            <text:p text:style-name="P5"><text:span text:style-name="T3">Touren oder den Entdeckermodus</text:span></text:p>
            <text:p text:style-name="P5"><text:span text:style-name="T3">(Benachrichtigung, sobald man sich einem</text:span></text:p>
            <text:p text:style-name="P5"><text:span text:style-name="T3">relevanten Ort meldet) nachvollziehen. Mit</text:span></text:p>
            <text:p text:style-name="P5"><text:span text:style-name="T3">ergänzenden Texten, Videos, Tondokumenten</text:span></text:p>
            <text:p text:style-name="P5"><text:span text:style-name="T3">und Fotos wird über vielfältige Wege Geschichte</text:span></text:p>
            <text:p text:style-name="P5"><text:span text:style-name="T3">erlebbar gemacht.</text:span></text:p>
          </table:table-cell>
        </table:table-row>
      </table:table>
      <text:p text:style-name="P2"/>
      <text:p text:style-name="Standard"><text:span text:style-name="T4">Medienkompetenzen</text:span></text:p>
      <text:p text:style-name="Standard"><text:span text:style-name="T3">Anwenden, Informieren</text:span></text:p>
      <text:p text:style-name="P3"/>
      <text:p text:style-name="P2"/>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5"><text:span text:style-name="T4">Tool</text:span></text:p>
          </table:table-cell>
          <table:table-cell table:style-name="Table6.A1" office:value-type="string">
            <text:p text:style-name="P5"><text:span text:style-name="T4">Anbieter</text:span></text:p>
          </table:table-cell>
          <table:table-cell table:style-name="Table6.A1" office:value-type="string">
            <text:p text:style-name="P5"><text:span text:style-name="T4">Betriebssystem</text:span></text:p>
          </table:table-cell>
          <table:table-cell table:style-name="Table6.A1" office:value-type="string">
            <text:p text:style-name="P5"><text:span text:style-name="T4">Klassen-stufe</text:span></text:p>
          </table:table-cell>
          <table:table-cell table:style-name="Table6.A1" office:value-type="string">
            <text:p text:style-name="P5"><text:span text:style-name="T4">Lernziele</text:span></text:p>
          </table:table-cell>
        </table:table-row>
        <table:table-row table:style-name="Table6.1">
          <table:table-cell table:style-name="Table6.A1" office:value-type="string">
            <text:p text:style-name="P5"><text:span text:style-name="T3">Serena Supergreen</text:span></text:p>
            <text:p text:style-name="P5"><text:a xlink:type="simple" xlink:href="https://serena.thegoodevil.com/" text:style-name="ListLabel_20_10" text:visited-style-name="ListLabel_20_10"><text:span text:style-name="T7">https://serena.thegoodevil.com/</text:span></text:a></text:p>
            <text:p text:style-name="P4"/>
            <text:p text:style-name="P5"><text:span text:style-name="T3"><text:s/></text:span></text:p>
          </table:table-cell>
          <table:table-cell table:style-name="Table6.A1" office:value-type="string">
            <text:p text:style-name="P5"><text:span text:style-name="T3">Wissenschaftsladen</text:span></text:p>
            <text:p text:style-name="P5"><text:span text:style-name="T3">Bonn, TU</text:span></text:p>
            <text:p text:style-name="P5"><text:span text:style-name="T3">Dresden</text:span></text:p>
            <text:p text:style-name="P4"/>
          </table:table-cell>
          <table:table-cell table:style-name="Table6.A1" office:value-type="string">
            <text:p text:style-name="P5"><text:span text:style-name="T3">Android, iOS</text:span></text:p>
            <text:p text:style-name="P4"/>
            <text:p text:style-name="P4"/>
            <text:p text:style-name="P4"/>
          </table:table-cell>
          <table:table-cell table:style-name="Table6.A1" office:value-type="string">
            <text:p text:style-name="P5"><text:span text:style-name="T3">9-10</text:span></text:p>
          </table:table-cell>
          <table:table-cell table:style-name="Table6.A1" office:value-type="string">
            <text:p text:style-name="P5"><text:span text:style-name="T3">Das Serious Game vermittelt mit viel Spaßvund Humor Wissenswertes zur Berufsorientierung</text:span></text:p>
            <text:p text:style-name="P5"><text:span text:style-name="T3">in den Bereichen E-Mobilität und</text:span></text:p>
            <text:p text:style-name="P5"><text:span text:style-name="T3">erneuerbare Energien. Ziel des Spiels ist eine gendersensible Berufsorientierung.</text:span></text:p>
          </table:table-cell>
        </table:table-row>
      </table:table>
      <text:p text:style-name="P2"/>
      <text:p text:style-name="Standard"><text:span text:style-name="T4">Medienkompetenzen</text:span></text:p>
      <text:p text:style-name="Standard"><text:span text:style-name="T3">Analysieren, Reflektieren</text:span></text:p>
      <text:p text:style-name="Standard"><text:soft-page-break/><text:span text:style-name="T3">Die „Tooltipps Apps und Webseiten für gesellschaftswissenschaftliche Fächer“ wurden in Kooperation mit Jugendschutz.net erstellt, dem gemeinsamen Kompetenzzentrum von Bund und Ländern für den Schutz von Kindern und Jugendlichen im Intern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font-size="10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fo:font-size="10pt" style:text-underline-style="solid" style:text-underline-width="auto" style:text-underline-color="font-color"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fo:font-size="8pt" style:text-underline-style="solid" style:text-underline-width="auto" style:text-underline-color="font-color"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8pt" style:font-size-asian="8pt" style:font-size-complex="8pt"/>
    </style:style>
    <style:style style:name="MT2" style:family="text">
      <style:text-properties fo:color="#1155cc" fo:font-size="8pt" style:text-underline-style="solid" style:text-underline-width="auto" style:text-underline-color="font-color" style:font-size-asian="8pt" style:font-size-complex="8pt"/>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Standard"><text:span text:style-name="MT1">Deutschland sicher im Netz e.V. CC-BY-SA <text:s/>DigiBitS - Digitale Bildung trifft Schule I </text:span><text:a xlink:type="simple" xlink:href="http://www.digibits.de" text:style-name="ListLabel_20_11" text:visited-style-name="ListLabel_20_11"><text:span text:style-name="MT2">www.digibits.de</text:span></text:a><text:span text:style-name="MT1"> I Land und Leute I</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image-count="0" meta:object-count="0" meta:page-count="4" meta:paragraph-count="121" meta:word-count="669" meta:character-count="5314" meta:non-whitespace-character-count="4760"/>
    <meta:generator>LibreOfficeDev/6.0.5.2$Linux_X86_64 LibreOffice_project/</meta:generator>
  </office:meta>
</office:document-meta>
</file>