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2701in"/>
    </style:style>
    <style:style style:name="Table2.B" style:family="table-column">
      <style:table-column-properties style:column-width="0.7917in"/>
    </style:style>
    <style:style style:name="Table2.C" style:family="table-column">
      <style:table-column-properties style:column-width="1.2083in"/>
    </style:style>
    <style:style style:name="Table2.D" style:family="table-column">
      <style:table-column-properties style:column-width="0.7597in"/>
    </style:style>
    <style:style style:name="Table2.E" style:family="table-column">
      <style:table-column-properties style:column-width="2.24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2701in"/>
    </style:style>
    <style:style style:name="Table3.B" style:family="table-column">
      <style:table-column-properties style:column-width="0.7917in"/>
    </style:style>
    <style:style style:name="Table3.C" style:family="table-column">
      <style:table-column-properties style:column-width="1.2083in"/>
    </style:style>
    <style:style style:name="Table3.D" style:family="table-column">
      <style:table-column-properties style:column-width="0.7597in"/>
    </style:style>
    <style:style style:name="Table3.E" style:family="table-column">
      <style:table-column-properties style:column-width="2.240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701in"/>
    </style:style>
    <style:style style:name="Table4.B" style:family="table-column">
      <style:table-column-properties style:column-width="0.7917in"/>
    </style:style>
    <style:style style:name="Table4.C" style:family="table-column">
      <style:table-column-properties style:column-width="1.2083in"/>
    </style:style>
    <style:style style:name="Table4.D" style:family="table-column">
      <style:table-column-properties style:column-width="0.7597in"/>
    </style:style>
    <style:style style:name="Table4.E" style:family="table-column">
      <style:table-column-properties style:column-width="2.240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2701in"/>
    </style:style>
    <style:style style:name="Table5.B" style:family="table-column">
      <style:table-column-properties style:column-width="0.7917in"/>
    </style:style>
    <style:style style:name="Table5.C" style:family="table-column">
      <style:table-column-properties style:column-width="1.2083in"/>
    </style:style>
    <style:style style:name="Table5.D" style:family="table-column">
      <style:table-column-properties style:column-width="0.7597in"/>
    </style:style>
    <style:style style:name="Table5.E" style:family="table-column">
      <style:table-column-properties style:column-width="2.240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1.2701in"/>
    </style:style>
    <style:style style:name="Table6.B" style:family="table-column">
      <style:table-column-properties style:column-width="0.7917in"/>
    </style:style>
    <style:style style:name="Table6.C" style:family="table-column">
      <style:table-column-properties style:column-width="1.2083in"/>
    </style:style>
    <style:style style:name="Table6.D" style:family="table-column">
      <style:table-column-properties style:column-width="0.7597in"/>
    </style:style>
    <style:style style:name="Table6.E" style:family="table-column">
      <style:table-column-properties style:column-width="2.2403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ize="10pt" style:font-size-asian="10pt" style:font-size-complex="10pt"/>
    </style:style>
    <style:style style:name="P11"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none" fo:font-weight="bold" style:font-size-asian="10pt" style:font-weight-asian="bold" style:font-size-complex="10pt"/>
    </style:style>
    <style:style style:name="T6" style:family="text">
      <style:text-properties fo:font-size="10pt" style:text-underline-style="none" style:font-size-asian="10pt"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ooltipps:</text:span></text:p>
      <text:p text:style-name="Standard"><text:span text:style-name="T1">Apps und Webseiten für MINT-Fächer</text:span></text:p>
      <text:p text:style-name="Standard"><text:span text:style-name="T2">DigiBitS-Code: 42590</text:span></text:p>
      <text:p text:style-name="P1"/>
      <table:table table:name="Table1" table:style-name="Table1">
        <table:table-column table:style-name="Table1.A"/>
        <table:table-row table:style-name="Table1.1">
          <table:table-cell table:style-name="Table1.A1" office:value-type="string">
            <text:p text:style-name="Standard"><text:span text:style-name="T2">Auf einen Blick: </text:span></text:p>
            <text:list xml:id="list6937660" text:style-name="WWNum1">
              <text:list-item>
                <text:p text:style-name="P6"><text:span text:style-name="T4">Klassenstufe: </text:span><text:span text:style-name="T3">1-10</text:span></text:p>
              </text:list-item>
              <text:list-item>
                <text:p text:style-name="P6"><text:span text:style-name="T4">Fachbereich: </text:span><text:span text:style-name="T3">Rechnen, Tüfteln, Forschen</text:span></text:p>
              </text:list-item>
              <text:list-item>
                <text:p text:style-name="P6"><text:span text:style-name="T4">Vorkenntnisse: </text:span><text:span text:style-name="T3">nicht notwendig</text:span></text:p>
              </text:list-item>
              <text:list-item>
                <text:p text:style-name="P6"><text:span text:style-name="T4">Kosten: </text:span><text:span text:style-name="T3">Die Nutzung ist in der Regel kostenfrei. Sofern nicht, werden die Preise aufgeführt.</text:span></text:p>
              </text:list-item>
              <text:list-item>
                <text:p text:style-name="P6"><text:span text:style-name="T4">Medien und Materialien:</text:span><text:span text:style-name="T3"> PCs, Tablets, Internetzugang, bei Aps: Zugang zum AppleStore oder zum Google PlayStore</text:span></text:p>
              </text:list-item>
              <text:list-item>
                <text:p text:style-name="P6"><text:span text:style-name="T4">Datenschutz: </text:span><text:span text:style-name="T3">Alle Apps können sicher im Unterricht verwendet werden. Sofern es ein Risiko gibt, ist dieses angegeben.</text:span></text:p>
              </text:list-item>
            </text:list>
          </table:table-cell>
        </table:table-row>
      </table:table>
      <text:p text:style-name="P1"/>
      <text:p text:style-name="Standard"><text:span text:style-name="T4">Einsatz im Unterricht</text:span></text:p>
      <text:p text:style-name="P2"/>
      <text:p text:style-name="Standard"><text:span text:style-name="T3">Die hier vorgestellten Apps eignen sich für den Einsatz in den MINT-Fächern (Mathematik, Informatik, Naturwissenschaften und Technik), aber auch für den fächerübergreifenden Projektunterricht. Einige Apps finden in der Grundschule ihre Anwendung, andere eher in der Sekundarstufe I.</text:span></text:p>
      <text:p text:style-name="P3"/>
      <text:p text:style-name="Standard"><text:span text:style-name="T4">Didaktische Ziele</text:span></text:p>
      <text:p text:style-name="P2"/>
      <text:p text:style-name="Standard"><text:span text:style-name="T3">Die Programme und Internetseiten unterstützen die Schüler*innen dabei, einfache und auch komplexe mathematische Regeln und Rechenoperationen zu veranschaulichen oder naturwissenschaftliche Vorgänge und Naturphänomene zu erklären. Die Apps regen die Schüler*innen an, weiter zu forschen oder zu experimentieren. Gleichzeitig erwerben die Schüler*innen Medienkompetenzen: Für den Wissenserwerb wenden sie Recherche- und Suchstrategien an und analysieren digitale Quellen. Darüber hinaus wenden sie digitale Programme an, um mathematische Probleme zu lösen.</text:span></text:p>
      <text:p text:style-name="P3"/>
      <text:p text:style-name="Standard"><text:span text:style-name="T4">Methodische Einbindung</text:span></text:p>
      <text:p text:style-name="P3"/>
      <text:p text:style-name="Standard"><text:span text:style-name="T3">Planen Sie vorab, mit welchen Fragestellungen, Aufgaben, Methoden und Sozialformen die Apps und Webseiten zum Einsatz kommen (z.B. Einzel- oder Gruppenarbeit) und wie die Ergebnisse</text:span></text:p>
      <text:p text:style-name="Standard"><text:span text:style-name="T3">im weiteren Verlauf des Unterrichts verwendet werden. Die Schüler*innen erhalten auf diese Weise eine konkrete Zielperspektive bei der Nutzung der Apps und Webseiten. Überlegen Sie, ob Sie mit den Anwendungen gelerntes Wissen vertiefen wollen oder in eine Thematik einführen.</text:span></text:p>
      <text:p text:style-name="P3"/>
      <text:p text:style-name="Standard"><text:span text:style-name="T3">Die Apps und Webseiten können in der Klasse über Kurz-Links oder QR-Codes für alle Schüler*innen zugänglich gemacht werden, sodass ein Suchen in Suchmaschinen oder App-Stores nicht mehr notwendig ist. Wir empfehlen, die Schüler*innen in die Bedienung der jeweiligen Apps einzuführen und Fragen zur Nutzung oder Bedienung dabei zu klären.</text:span></text:p>
      <text:p text:style-name="P3"><text:soft-page-break/></text:p>
      <text:p text:style-name="P3"/>
      <text:p text:style-name="Standard"><text:span text:style-name="T4">Technische Voraussetzungen</text:span></text:p>
      <text:p text:style-name="P2"/>
      <text:p text:style-name="Standard"><text:span text:style-name="T3">Für die Apps werden Smartphones benötigt. Ein Mangel an schuleigenen Geräten lässt sich möglicherweise mit dem BYOD-Ansatz überbrücken. „Bring Your Own Device“ bedeutet, dass im Unterricht die privaten mobilen Endgeräte der Schüler*innen verwendet werden. Prüfen Sie diese Möglichkeit mithilfe der DigiBitS-Checkliste „Smartphone und Apps in der Schule – organisatorische Fragen“ (DigiBitS-Webcode: 42254) und sichern Sie sich auf jeden Fall rechtlich ab.</text:span></text:p>
      <text:p text:style-name="P3"/>
      <text:p text:style-name="P3"/>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4">Tool</text:span></text:p>
          </table:table-cell>
          <table:table-cell table:style-name="Table2.A1" office:value-type="string">
            <text:p text:style-name="P7"><text:span text:style-name="T4">Anbieter</text:span></text:p>
          </table:table-cell>
          <table:table-cell table:style-name="Table2.A1" office:value-type="string">
            <text:p text:style-name="P7"><text:span text:style-name="T4">Betriebssystem</text:span></text:p>
          </table:table-cell>
          <table:table-cell table:style-name="Table2.A1" office:value-type="string">
            <text:p text:style-name="P7"><text:span text:style-name="T4">Klassen-stufe</text:span></text:p>
          </table:table-cell>
          <table:table-cell table:style-name="Table2.A1" office:value-type="string">
            <text:p text:style-name="P7"><text:span text:style-name="T4">Lernziele</text:span></text:p>
          </table:table-cell>
        </table:table-row>
        <table:table-row table:style-name="Table2.1">
          <table:table-cell table:style-name="Table2.A1" office:value-type="string">
            <text:p text:style-name="P7"><text:span text:style-name="T3">Naturblick</text:span></text:p>
            <text:p text:style-name="P7"><text:a xlink:type="simple" xlink:href="http://naturblick.naturkundemuseum.berlin/" text:style-name="ListLabel_20_10" text:visited-style-name="ListLabel_20_10"><text:span text:style-name="T7">http://naturblick.naturkundemuseum.berlin/</text:span></text:a></text:p>
            <text:p text:style-name="P8"/>
          </table:table-cell>
          <table:table-cell table:style-name="Table2.A1" office:value-type="string">
            <text:p text:style-name="P7"><text:span text:style-name="T3">Museum für</text:span></text:p>
            <text:p text:style-name="P7"><text:span text:style-name="T3">Naturkunde</text:span></text:p>
            <text:p text:style-name="P7"><text:span text:style-name="T3">Berlin</text:span></text:p>
            <text:p text:style-name="P8"/>
            <text:p text:style-name="P8"/>
            <text:p text:style-name="P8"/>
          </table:table-cell>
          <table:table-cell table:style-name="Table2.A1" office:value-type="string">
            <text:p text:style-name="P7"><text:span text:style-name="T3">Android, iOS</text:span></text:p>
            <text:p text:style-name="P8"/>
            <text:p text:style-name="P8"/>
          </table:table-cell>
          <table:table-cell table:style-name="Table2.A1" office:value-type="string">
            <text:p text:style-name="P7"><text:span text:style-name="T3">1-6</text:span></text:p>
          </table:table-cell>
          <table:table-cell table:style-name="Table2.A1" office:value-type="string">
            <text:p text:style-name="P7"><text:span text:style-name="T3">Mit der App lernen Schüler*innen Tierarten</text:span></text:p>
            <text:p text:style-name="P7"><text:span text:style-name="T3">und Pflanzenarten zu bestimmen oder</text:span></text:p>
            <text:p text:style-name="P7"><text:span text:style-name="T3">mithilfe der Lauterkennung Vogelstimmen zu</text:span></text:p>
            <text:p text:style-name="P7"><text:span text:style-name="T3">erkennen. Besonders nützlich ist das Speichern eigener Naturbeobachtungen.</text:span></text:p>
            <text:p text:style-name="P8"/>
          </table:table-cell>
        </table:table-row>
      </table:table>
      <text:p text:style-name="P2"/>
      <text:p text:style-name="Standard"><text:span text:style-name="T4">Medienkompetenzen</text:span></text:p>
      <text:p text:style-name="P9"><text:span text:style-name="T3">Informieren</text:span></text:p>
      <text:p text:style-name="P10"/>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T4">Tool</text:span></text:p>
          </table:table-cell>
          <table:table-cell table:style-name="Table3.A1" office:value-type="string">
            <text:p text:style-name="P5"><text:span text:style-name="T4">Anbieter</text:span></text:p>
          </table:table-cell>
          <table:table-cell table:style-name="Table3.A1" office:value-type="string">
            <text:p text:style-name="P5"><text:span text:style-name="T4">Betriebssystem</text:span></text:p>
          </table:table-cell>
          <table:table-cell table:style-name="Table3.A1" office:value-type="string">
            <text:p text:style-name="P5"><text:span text:style-name="T4">Klassen-stufe</text:span></text:p>
          </table:table-cell>
          <table:table-cell table:style-name="Table3.A1" office:value-type="string">
            <text:p text:style-name="P5"><text:span text:style-name="T4">Lernziele</text:span></text:p>
          </table:table-cell>
        </table:table-row>
        <table:table-row table:style-name="Table3.1">
          <table:table-cell table:style-name="Table3.A1" office:value-type="string">
            <text:p text:style-name="P5"><text:span text:style-name="T3">Energie Wimmelapp</text:span></text:p>
            <text:p text:style-name="P5"><text:a xlink:type="simple" xlink:href="https://www.energie-wimmelapp.de/" text:style-name="ListLabel_20_10" text:visited-style-name="ListLabel_20_10"><text:span text:style-name="T7">https://www.energie-wimmelapp.de/</text:span></text:a></text:p>
          </table:table-cell>
          <table:table-cell table:style-name="Table3.A1" office:value-type="string">
            <text:p text:style-name="P5"><text:span text:style-name="T3">Stiftung Haus</text:span></text:p>
            <text:p text:style-name="P5"><text:span text:style-name="T3">der kleinen</text:span></text:p>
            <text:p text:style-name="P5"><text:span text:style-name="T3">Forscher</text:span></text:p>
            <text:p text:style-name="P4"/>
            <text:p text:style-name="P4"/>
            <text:p text:style-name="P4"/>
            <text:p text:style-name="P4"/>
          </table:table-cell>
          <table:table-cell table:style-name="Table3.A1" office:value-type="string">
            <text:p text:style-name="P5"><text:span text:style-name="T3">Android, iOS</text:span></text:p>
            <text:p text:style-name="P4"/>
            <text:p text:style-name="P4"/>
          </table:table-cell>
          <table:table-cell table:style-name="Table3.A1" office:value-type="string">
            <text:p text:style-name="P5"><text:span text:style-name="T3">1-6</text:span></text:p>
          </table:table-cell>
          <table:table-cell table:style-name="Table3.A1" office:value-type="string">
            <text:p text:style-name="P5"><text:span text:style-name="T3">In der vielseitigen App „Kleine Forscher –</text:span></text:p>
            <text:p text:style-name="P5"><text:span text:style-name="T3">Energie ist überall“ finden Kinder im Alter von</text:span></text:p>
            <text:p text:style-name="P5"><text:span text:style-name="T3">sechs bis zehn Jahren konkrete Denkanstöße,</text:span></text:p>
            <text:p text:style-name="P5"><text:span text:style-name="T3">digitale Lernspiele, Filme oder Impulse,</text:span></text:p>
            <text:p text:style-name="P5"><text:span text:style-name="T3">die zum Forschen auch außerhalb der App</text:span></text:p>
            <text:p text:style-name="P5"><text:span text:style-name="T3">anregen.</text:span></text:p>
            <text:p text:style-name="P4"/>
          </table:table-cell>
        </table:table-row>
      </table:table>
      <text:p text:style-name="P2"/>
      <text:p text:style-name="Standard"><text:span text:style-name="T4">Medienkompetenzen</text:span></text:p>
      <text:p text:style-name="Standard"><text:span text:style-name="T3">Analysieren, Reflektieren</text:span></text:p>
      <text:p text:style-name="P3"/>
      <text:p text:style-name="P2"><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text:span text:style-name="T4">Tool</text:span></text:p>
          </table:table-cell>
          <table:table-cell table:style-name="Table4.A1" office:value-type="string">
            <text:p text:style-name="P5"><text:span text:style-name="T4">Anbieter</text:span></text:p>
          </table:table-cell>
          <table:table-cell table:style-name="Table4.A1" office:value-type="string">
            <text:p text:style-name="P5"><text:span text:style-name="T4">Betriebssystem</text:span></text:p>
          </table:table-cell>
          <table:table-cell table:style-name="Table4.A1" office:value-type="string">
            <text:p text:style-name="P5"><text:span text:style-name="T4">Klassen-stufe</text:span></text:p>
          </table:table-cell>
          <table:table-cell table:style-name="Table4.A1" office:value-type="string">
            <text:p text:style-name="P5"><text:span text:style-name="T4">Lernziele</text:span></text:p>
          </table:table-cell>
        </table:table-row>
        <table:table-row table:style-name="Table4.1">
          <table:table-cell table:style-name="Table4.A1" office:value-type="string">
            <text:p text:style-name="P5"><text:span text:style-name="T3">Anton</text:span></text:p>
            <text:p text:style-name="P5"><text:a xlink:type="simple" xlink:href="https://anton.app/de/" text:style-name="ListLabel_20_10" text:visited-style-name="ListLabel_20_10"><text:span text:style-name="T7">https://anton.app/de/</text:span></text:a></text:p>
          </table:table-cell>
          <table:table-cell table:style-name="Table4.A1" office:value-type="string">
            <text:p text:style-name="P5"><text:span text:style-name="T3">solocode GmbH</text:span></text:p>
            <text:p text:style-name="P4"/>
            <text:p text:style-name="P4"/>
          </table:table-cell>
          <table:table-cell table:style-name="Table4.A1" office:value-type="string">
            <text:p text:style-name="P5"><text:span text:style-name="T3">Android, iOS</text:span></text:p>
            <text:p text:style-name="P4"/>
            <text:p text:style-name="P4"/>
            <text:p text:style-name="P4"/>
          </table:table-cell>
          <table:table-cell table:style-name="Table4.A1" office:value-type="string">
            <text:p text:style-name="P5"><text:span text:style-name="T3">1-10</text:span></text:p>
          </table:table-cell>
          <table:table-cell table:style-name="Table4.A1" office:value-type="string">
            <text:p text:style-name="P5"><text:span text:style-name="T3">Die App bietet eine große Zahl Mathematik-</text:span></text:p>
            <text:p text:style-name="P5"><text:span text:style-name="T3">Anwendungen für verschiedene Klassenstufen.</text:span></text:p>
            <text:p text:style-name="P5"><text:span text:style-name="T3">Ergänzt werden die Übungen durch Mini-</text:span></text:p>
            <text:p text:style-name="P5"><text:span text:style-name="T3">Spiele zur Belohnung. Die App kann auch im</text:span></text:p>
            <text:p text:style-name="P5"><text:span text:style-name="T3">Klassenverband genutzt werden. Es gibt sie</text:span></text:p>
            <text:p text:style-name="P5"><text:span text:style-name="T3">auch für die Fächer Deutsch, Sachkunde und</text:span></text:p>
            <text:p text:style-name="P5"><text:span text:style-name="T3">Musik.</text:span></text:p>
            <text:p text:style-name="P4"/>
            <text:p text:style-name="P5"><text:span text:style-name="T3">Datenschutz:</text:span></text:p>
            <text:p text:style-name="P5"><text:span text:style-name="T3">Der Zugang auf der Webseite</text:span></text:p>
            <text:p text:style-name="P5"><text:span text:style-name="T3">anton.app erfordert eine Handynummer, eine</text:span></text:p>
            <text:p text:style-name="P5"><text:span text:style-name="T3">E-Mail-Adresse oder einen Code.</text:span></text:p>
            <text:p text:style-name="P4"/>
          </table:table-cell>
        </table:table-row>
      </table:table>
      <text:p text:style-name="P2"/>
      <text:p text:style-name="Standard"><text:span text:style-name="T4">Medienkompetenzen</text:span></text:p>
      <text:p text:style-name="Standard"><text:span text:style-name="T3">Anwenden</text:span></text:p>
      <text:p text:style-name="P3"/>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text:span text:style-name="T4">Tool</text:span></text:p>
          </table:table-cell>
          <table:table-cell table:style-name="Table5.A1" office:value-type="string">
            <text:p text:style-name="P5"><text:span text:style-name="T4">Anbieter</text:span></text:p>
          </table:table-cell>
          <table:table-cell table:style-name="Table5.A1" office:value-type="string">
            <text:p text:style-name="P5"><text:span text:style-name="T4">Betriebssystem</text:span></text:p>
          </table:table-cell>
          <table:table-cell table:style-name="Table5.A1" office:value-type="string">
            <text:p text:style-name="P5"><text:span text:style-name="T4">Klassen-stufe</text:span></text:p>
          </table:table-cell>
          <table:table-cell table:style-name="Table5.A1" office:value-type="string">
            <text:p text:style-name="P5"><text:span text:style-name="T4">Lernziele</text:span></text:p>
          </table:table-cell>
        </table:table-row>
        <table:table-row table:style-name="Table5.1">
          <table:table-cell table:style-name="Table5.A1" office:value-type="string">
            <text:p text:style-name="P5"><text:span text:style-name="T3">Mensch-Mikrobe-App</text:span></text:p>
            <text:p text:style-name="P5"><text:a xlink:type="simple" xlink:href="https://www.dfg.de/dfg_magazin/veranstaltungen/ausstellungen/mensch_mikrobe_app/" text:style-name="ListLabel_20_10" text:visited-style-name="ListLabel_20_10"><text:span text:style-name="T7">https://www.dfg.de/dfg_magazin/veranstaltungen/ausstellungen/mensch_mikrobe_app/</text:span></text:a></text:p>
            <text:p text:style-name="P4"/>
            <text:p text:style-name="P5"><text:span text:style-name="T3"><text:s/></text:span></text:p>
          </table:table-cell>
          <table:table-cell table:style-name="Table5.A1" office:value-type="string">
            <text:p text:style-name="P5"><text:span text:style-name="T3">Deutsche</text:span></text:p>
            <text:p text:style-name="P5"><text:span text:style-name="T3">Forschungsgemeinschaft</text:span></text:p>
            <text:p text:style-name="P4"/>
            <text:p text:style-name="P4"/>
            <text:p text:style-name="P4"/>
            <text:p text:style-name="P4"/>
          </table:table-cell>
          <table:table-cell table:style-name="Table5.A1" office:value-type="string">
            <text:p text:style-name="P5"><text:span text:style-name="T3">Android, iOS</text:span></text:p>
            <text:p text:style-name="P4"/>
            <text:p text:style-name="P4"/>
            <text:p text:style-name="P4"/>
          </table:table-cell>
          <table:table-cell table:style-name="Table5.A1" office:value-type="string">
            <text:p text:style-name="P5"><text:span text:style-name="T3">5-10</text:span></text:p>
          </table:table-cell>
          <table:table-cell table:style-name="Table5.A1" office:value-type="string">
            <text:p text:style-name="P5"><text:span text:style-name="T3">Die App bietet eine innovative Möglichkeit,</text:span></text:p>
            <text:p text:style-name="P5"><text:span text:style-name="T3">mikrobiologische Inhalte und Zusammenhänge</text:span></text:p>
            <text:p text:style-name="P5"><text:span text:style-name="T3">in den Unterricht einzubinden. Die App enthält</text:span></text:p>
            <text:p text:style-name="P5"><text:span text:style-name="T3">u.a. anschauliche Texte, lehrreiche Videos</text:span></text:p>
            <text:p text:style-name="P5"><text:span text:style-name="T3">und ein illustriertes Lexikon.</text:span></text:p>
          </table:table-cell>
        </table:table-row>
      </table:table>
      <text:p text:style-name="P2"/>
      <text:p text:style-name="Standard"><text:span text:style-name="T4">Medienkompetenzen</text:span></text:p>
      <text:p text:style-name="Standard"><text:span text:style-name="T3">Informieren</text:span></text:p>
      <text:p text:style-name="P3"/>
      <text:p text:style-name="P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4">Tool</text:span></text:p>
          </table:table-cell>
          <table:table-cell table:style-name="Table6.A1" office:value-type="string">
            <text:p text:style-name="P5"><text:span text:style-name="T4">Anbieter</text:span></text:p>
          </table:table-cell>
          <table:table-cell table:style-name="Table6.A1" office:value-type="string">
            <text:p text:style-name="P5"><text:span text:style-name="T4">Betriebssystem</text:span></text:p>
          </table:table-cell>
          <table:table-cell table:style-name="Table6.A1" office:value-type="string">
            <text:p text:style-name="P5"><text:span text:style-name="T4">Klassen-stufe</text:span></text:p>
          </table:table-cell>
          <table:table-cell table:style-name="Table6.A1" office:value-type="string">
            <text:p text:style-name="P5"><text:span text:style-name="T4">Lernziele</text:span></text:p>
          </table:table-cell>
        </table:table-row>
        <table:table-row table:style-name="Table6.1">
          <table:table-cell table:style-name="Table6.A1" office:value-type="string">
            <text:p text:style-name="P5"><text:span text:style-name="T3">Desmos Graphing</text:span></text:p>
            <text:p text:style-name="P5"><text:span text:style-name="T3">Calculator</text:span></text:p>
            <text:p text:style-name="P5"><text:a xlink:type="simple" xlink:href="https://www.desmos.com/calculator" text:style-name="ListLabel_20_10" text:visited-style-name="ListLabel_20_10"><text:span text:style-name="T7">https://www.desmos.com/calculator</text:span></text:a></text:p>
            <text:p text:style-name="P4"/>
            <text:p text:style-name="P5"><text:span text:style-name="T3"><text:s/></text:span></text:p>
          </table:table-cell>
          <table:table-cell table:style-name="Table6.A1" office:value-type="string">
            <text:p text:style-name="P5"><text:span text:style-name="T3">Desmos Inc.</text:span></text:p>
            <text:p text:style-name="P4"/>
          </table:table-cell>
          <table:table-cell table:style-name="Table6.A1" office:value-type="string">
            <text:p text:style-name="P5"><text:span text:style-name="T3">Android, iOS</text:span></text:p>
            <text:p text:style-name="P4"/>
            <text:p text:style-name="P4"/>
            <text:p text:style-name="P4"/>
          </table:table-cell>
          <table:table-cell table:style-name="Table6.A1" office:value-type="string">
            <text:p text:style-name="P5"><text:span text:style-name="T3">5-10</text:span></text:p>
          </table:table-cell>
          <table:table-cell table:style-name="Table6.A1" office:value-type="string">
            <text:p text:style-name="P5"><text:span text:style-name="T3">Desmos ist ein grafischer Online-Taschenrechner.</text:span></text:p>
            <text:p text:style-name="P5"><text:span text:style-name="T3">Einfache Rechenoperationen bis zu</text:span></text:p>
            <text:p text:style-name="P5"><text:span text:style-name="T3">komplexen Aufgaben können damit direkt im</text:span></text:p>
            <text:p text:style-name="P5"><text:span text:style-name="T3">Browser gelöst werden. Das Tool wird in deutscher</text:span></text:p>
            <text:p text:style-name="P5"><text:span text:style-name="T3">und englischer Sprache angeboten.</text:span></text:p>
            <text:p text:style-name="P4"/>
            <text:p text:style-name="P5"><text:span text:style-name="T3">Datenschutz:</text:span></text:p>
            <text:p text:style-name="P5"><text:span text:style-name="T3">Es ist möglich, mit einem</text:span></text:p>
            <text:p text:style-name="P5"><text:span text:style-name="T3">kostenfreien Login erweiterte Funktionen</text:span></text:p>
            <text:p text:style-name="P5"><text:span text:style-name="T3">freizuschalten. Dafür wird eine E-Mail-Adresse</text:span></text:p>
            <text:p text:style-name="P5"><text:span text:style-name="T3">benötigt.</text:span></text:p>
          </table:table-cell>
        </table:table-row>
      </table:table>
      <text:p text:style-name="P2"/>
      <text:p text:style-name="Standard"><text:span text:style-name="T4">Medienkompetenzen</text:span></text:p>
      <text:p text:style-name="Standard"><text:span text:style-name="T3">Anwenden</text:span></text:p>
      <text:p text:style-name="P3"/>
      <text:p text:style-name="Standard"><text:soft-page-break/><text:span text:style-name="T3">Die „Tooltipps Apps und Webseiten für MINT-Fächer“ wurden in Kooperation mit Jugendschutz.net erstellt, dem gemeinsamen Kompetenzzentrum von Bund und Ländern für den Schutz von Kindern und Jugendlichen im 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1" text:visited-style-name="ListLabel_20_11"><text:span text:style-name="MT2">www.digibits.de</text:span></text:a><text:span text:style-name="MT1"> I Rechnen, Tüfteln, Forschen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4" meta:paragraph-count="126" meta:word-count="665" meta:character-count="5191" meta:non-whitespace-character-count="4650"/>
    <meta:generator>LibreOfficeDev/6.0.5.2$Linux_X86_64 LibreOffice_project/</meta:generator>
  </office:meta>
</office:document-meta>
</file>