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</style:style>
    <style:style style:name="T5" style:parent-style-name="Absatz-Standardschriftart" style:family="text">
      <style:text-properties fo:font-weight="bold" style:font-weight-asian="bold" fo:font-style="italic" style:font-style-asian="italic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7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8" style:parent-style-name="Absatz-Standardschriftart" style:family="text">
      <style:text-properties fo:font-weight="bold" style:font-weight-asian="bold"/>
    </style:style>
    <style:style style:name="T9" style:parent-style-name="Absatz-Standardschriftart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ableColumn12" style:family="table-column">
      <style:table-column-properties style:column-width="6.2701in" style:use-optimal-column-width="false"/>
    </style:style>
    <style:style style:name="Table11" style:family="table">
      <style:table-properties style:width="6.270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5" style:parent-style-name="Absatz-Standardschriftart" style:family="text">
      <style:text-properties fo:font-weight="bold" style:font-weight-asian="bold"/>
    </style:style>
    <style:style style:name="P16" style:parent-style-name="Standard" style:family="paragraph"/>
    <style:style style:name="T1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8" style:parent-style-name="Absatz-Standardschriftart" style:family="text">
      <style:text-properties fo:font-size="10pt" style:font-size-asian="10pt" style:font-size-complex="10pt"/>
    </style:style>
    <style:style style:name="P19" style:parent-style-name="Standard" style:family="paragraph"/>
    <style:style style:name="T20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1" style:parent-style-name="Absatz-Standardschriftart" style:family="text">
      <style:text-properties fo:font-size="10pt" style:font-size-asian="10pt" style:font-size-complex="10pt"/>
    </style:style>
    <style:style style:name="T22" style:parent-style-name="Absatz-Standardschriftart" style:family="text">
      <style:text-properties fo:font-size="10pt" style:font-size-asian="10pt" style:font-size-complex="10pt"/>
    </style:style>
    <style:style style:name="P23" style:parent-style-name="Standard" style:family="paragraph"/>
    <style:style style:name="T2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5" style:parent-style-name="Absatz-Standardschriftart" style:family="text">
      <style:text-properties fo:font-size="10pt" style:font-size-asian="10pt" style:font-size-complex="10pt"/>
    </style:style>
    <style:style style:name="P26" style:parent-style-name="Standard" style:family="paragraph"/>
    <style:style style:name="T2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28" style:parent-style-name="Absatz-Standardschriftart" style:family="text">
      <style:text-properties fo:font-size="10pt" style:font-size-asian="10pt" style:font-size-complex="10pt"/>
    </style:style>
    <style:style style:name="P29" style:parent-style-name="Standard" style:family="paragraph"/>
    <style:style style:name="T30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31" style:parent-style-name="Absatz-Standardschriftart" style:family="text">
      <style:text-properties fo:font-size="10pt" style:font-size-asian="10pt" style:font-size-complex="10pt"/>
    </style:style>
    <style:style style:name="P32" style:parent-style-name="Standard" style:family="paragraph"/>
    <style:style style:name="T3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34" style:parent-style-name="Absatz-Standardschriftart" style:family="text">
      <style:text-properties fo:font-size="10pt" style:font-size-asian="10pt" style:font-size-complex="10pt"/>
    </style:style>
    <style:style style:name="P35" style:parent-style-name="Standard" style:family="paragraph"/>
    <style:style style:name="T3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37" style:parent-style-name="Absatz-Standardschriftart" style:family="text">
      <style:text-properties fo:font-size="10pt" style:font-size-asian="10pt" style:font-size-complex="10pt"/>
    </style:style>
    <style:style style:name="P38" style:parent-style-name="Standard" style:family="paragraph"/>
    <style:style style:name="T3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40" style:parent-style-name="Absatz-Standardschriftart" style:family="text">
      <style:text-properties fo:font-size="10pt" style:font-size-asian="10pt" style:font-size-complex="10pt"/>
    </style:style>
    <style:style style:name="P41" style:parent-style-name="Standard" style:family="paragraph">
      <style:text-properties fo:font-weight="bold" style:font-weight-asian="bold"/>
    </style:style>
    <style:style style:name="T4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4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44" style:parent-style-name="Absatz-Standardschriftart" style:family="text">
      <style:text-properties fo:font-size="10pt" style:font-size-asian="10pt" style:font-size-complex="10pt"/>
    </style:style>
    <style:style style:name="T45" style:parent-style-name="Absatz-Standardschriftart" style:family="text">
      <style:text-properties fo:font-size="10pt" style:font-size-asian="10pt" style:font-size-complex="10pt"/>
    </style:style>
    <style:style style:name="T46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fo:font-size="10pt" style:font-size-asian="10pt" style:font-size-complex="10pt"/>
    </style:style>
    <style:style style:name="T48" style:parent-style-name="Absatz-Standardschriftar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fo:font-size="10pt" style:font-size-asian="10pt" style:font-size-complex="10pt"/>
    </style:style>
    <style:style style:name="P50" style:parent-style-name="Standard" style:family="paragraph">
      <style:text-properties fo:font-weight="bold" style:font-weight-asian="bold" fo:font-size="10pt" style:font-size-asian="10pt" style:font-size-complex="10pt"/>
    </style:style>
    <style:style style:name="T5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2" style:parent-style-name="Absatz-Standardschriftart" style:family="text">
      <style:text-properties fo:font-size="10pt" style:font-size-asian="10pt" style:font-size-complex="10pt"/>
    </style:style>
    <style:style style:name="T53" style:parent-style-name="Absatz-Standardschriftart" style:family="text">
      <style:text-properties fo:font-size="10pt" style:font-size-asian="10pt" style:font-size-complex="10pt"/>
    </style:style>
    <style:style style:name="T54" style:parent-style-name="Absatz-Standardschriftart" style:family="text">
      <style:text-properties fo:font-size="10pt" style:font-size-asian="10pt" style:font-size-complex="10pt"/>
    </style:style>
    <style:style style:name="T5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56" style:parent-style-name="Absatz-Standardschriftart" style:family="text">
      <style:text-properties fo:font-size="10pt" style:font-size-asian="10pt" style:font-size-complex="10pt"/>
    </style:style>
    <style:style style:name="T57" style:parent-style-name="Absatz-Standardschriftar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fo:font-size="10pt" style:font-size-asian="10pt" style:font-size-complex="10pt"/>
    </style:style>
    <style:style style:name="T59" style:parent-style-name="Absatz-Standardschriftart" style:family="text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T6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Column64" style:family="table-column">
      <style:table-column-properties style:column-width="1.5722in" style:use-optimal-column-width="false"/>
    </style:style>
    <style:style style:name="TableColumn65" style:family="table-column">
      <style:table-column-properties style:column-width="2.5944in" style:use-optimal-column-width="false"/>
    </style:style>
    <style:style style:name="TableColumn66" style:family="table-column">
      <style:table-column-properties style:column-width="2.5in" style:use-optimal-column-width="false"/>
    </style:style>
    <style:style style:name="Table63" style:family="table">
      <style:table-properties style:width="6.666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widows="0" fo:orphans="0"/>
    </style:style>
    <style:style style:name="T70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widows="0" fo:orphans="0"/>
    </style:style>
    <style:style style:name="T7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widows="0" fo:orphans="0"/>
    </style:style>
    <style:style style:name="T7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2916in"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widows="0" fo:orphans="0"/>
    </style:style>
    <style:style style:name="T8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83" style:parent-style-name="Standard" style:family="paragraph">
      <style:paragraph-properties fo:widows="0" fo:orphans="0"/>
    </style:style>
    <style:style style:name="T84" style:parent-style-name="Absatz-Standardschriftart" style:family="text">
      <style:text-properties fo:font-size="10pt" style:font-size-asian="10pt" style:font-size-complex="10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0" fo:orphans="0"/>
    </style:style>
    <style:style style:name="T87" style:parent-style-name="Absatz-Standardschriftart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widows="0" fo:orphans="0"/>
    </style:style>
    <style:style style:name="T89" style:parent-style-name="Absatz-Standardschriftart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widows="0" fo:orphans="0"/>
    </style:style>
    <style:style style:name="T91" style:parent-style-name="Absatz-Standardschriftart" style:family="text">
      <style:text-properties fo:font-size="10pt" style:font-size-asian="10pt" style:font-size-complex="10pt"/>
    </style:style>
    <style:style style:name="P92" style:parent-style-name="Standard" style:family="paragraph">
      <style:paragraph-properties fo:widows="0" fo:orphans="0"/>
    </style:style>
    <style:style style:name="T93" style:parent-style-name="Absatz-Standardschriftart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widows="0" fo:orphans="0"/>
    </style:style>
    <style:style style:name="T95" style:parent-style-name="Absatz-Standardschriftart" style:family="text">
      <style:text-properties fo:font-size="10pt" style:font-size-asian="10pt" style:font-size-complex="10pt"/>
    </style:style>
    <style:style style:name="T96" style:parent-style-name="Absatz-Standardschriftart" style:family="text">
      <style:text-properties fo:font-size="10pt" style:font-size-asian="10pt" style:font-size-complex="10pt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widows="0" fo:orphans="0"/>
    </style:style>
    <style:style style:name="T9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00" style:parent-style-name="Absatz-Standardschriftart" style:family="text">
      <style:text-properties fo:font-size="10pt" style:font-size-asian="10pt" style:font-size-complex="10pt"/>
    </style:style>
    <style:style style:name="T101" style:parent-style-name="Absatz-Standardschriftart" style:family="text">
      <style:text-properties fo:font-size="10pt" style:font-size-asian="10pt" style:font-size-complex="10pt"/>
    </style:style>
    <style:style style:name="T102" style:parent-style-name="Absatz-Standardschriftart" style:family="text">
      <style:text-properties fo:font-size="10pt" style:font-size-asian="10pt" style:font-size-complex="10pt"/>
    </style:style>
    <style:style style:name="T103" style:parent-style-name="Absatz-Standardschriftart" style:family="text">
      <style:text-properties fo:font-size="10pt" style:font-size-asian="10pt" style:font-size-complex="10pt"/>
    </style:style>
    <style:style style:name="T104" style:parent-style-name="Absatz-Standardschriftar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Absatz-Standardschriftar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Absatz-Standardschriftart" style:family="text">
      <style:text-properties fo:font-size="10pt" style:font-size-asian="10pt" style:font-size-complex="10pt"/>
    </style:style>
    <style:style style:name="T107" style:parent-style-name="Absatz-Standardschriftart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widows="0" fo:orphans="0"/>
    </style:style>
    <style:style style:name="T11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widows="0" fo:orphans="0"/>
    </style:style>
    <style:style style:name="T115" style:parent-style-name="Absatz-Standardschriftart" style:family="text">
      <style:text-properties fo:font-size="10pt" style:font-size-asian="10pt" style:font-size-complex="10pt"/>
    </style:style>
    <style:style style:name="T116" style:parent-style-name="Absatz-Standardschriftart" style:family="text">
      <style:text-properties fo:font-size="10pt" style:font-size-asian="10pt" style:font-size-complex="10pt"/>
    </style:style>
    <style:style style:name="T117" style:parent-style-name="Absatz-Standardschriftart" style:family="text">
      <style:text-properties fo:font-size="10pt" style:font-size-asian="10pt" style:font-size-complex="10pt"/>
    </style:style>
    <style:style style:name="P118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19" style:parent-style-name="Standard" style:family="paragraph">
      <style:paragraph-properties fo:widows="0" fo:orphans="0"/>
    </style:style>
    <style:style style:name="T120" style:parent-style-name="Absatz-Standardschriftart" style:family="text">
      <style:text-properties fo:font-size="10pt" style:font-size-asian="10pt" style:font-size-complex="10pt"/>
    </style:style>
    <style:style style:name="P121" style:parent-style-name="Standard" style:family="paragraph">
      <style:paragraph-properties fo:widows="0" fo:orphans="0"/>
    </style:style>
    <style:style style:name="T122" style:parent-style-name="Absatz-Standardschriftart" style:family="text">
      <style:text-properties fo:font-size="10pt" style:font-size-asian="10pt" style:font-size-complex="10pt"/>
    </style:style>
    <style:style style:name="P12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P124" style:parent-style-name="Standard" style:family="paragraph">
      <style:paragraph-properties fo:widows="0" fo:orphans="0"/>
    </style:style>
    <style:style style:name="T125" style:parent-style-name="Absatz-Standardschriftart" style:family="text">
      <style:text-properties fo:font-size="10pt" style:font-size-asian="10pt" style:font-size-complex="10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widows="0" fo:orphans="0"/>
    </style:style>
    <style:style style:name="T12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widows="0" fo:orphans="0"/>
    </style:style>
    <style:style style:name="T130" style:parent-style-name="Absatz-Standardschriftart" style:family="text">
      <style:text-properties fo:font-size="10pt" style:font-size-asian="10pt" style:font-size-complex="10pt"/>
    </style:style>
    <style:style style:name="T131" style:parent-style-name="Absatz-Standardschriftart" style:family="text">
      <style:text-properties fo:font-size="10pt" style:font-size-asian="10pt" style:font-size-complex="10pt"/>
    </style:style>
    <style:style style:name="T132" style:parent-style-name="Absatz-Standardschriftar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Absatz-Standardschriftar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widows="0" fo:orphans="0"/>
    </style:style>
    <style:style style:name="T13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widows="0" fo:orphans="0"/>
    </style:style>
    <style:style style:name="T140" style:parent-style-name="Absatz-Standardschriftart" style:family="text">
      <style:text-properties fo:font-size="10pt" style:font-size-asian="10pt" style:font-size-complex="10pt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widows="0" fo:orphans="0"/>
    </style:style>
    <style:style style:name="T143" style:parent-style-name="Absatz-Standardschriftart" style:family="text">
      <style:text-properties fo:font-size="10pt" style:font-size-asian="10pt" style:font-size-complex="10pt"/>
    </style:style>
    <style:style style:name="T144" style:parent-style-name="Absatz-Standardschriftart" style:family="text"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T14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47" style:parent-style-name="Absatz-Standardschriftart" style:family="text">
      <style:text-properties fo:font-size="10pt" style:font-size-asian="10pt" style:font-size-complex="10pt"/>
    </style:style>
    <style:style style:name="T14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49" style:parent-style-name="Absatz-Standardschriftart" style:family="text">
      <style:text-properties fo:font-size="10pt" style:font-size-asian="10pt" style:font-size-complex="10pt"/>
    </style:style>
    <style:style style:name="T150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5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52" style:parent-style-name="Absatz-Standardschriftart" style:family="text">
      <style:text-properties fo:font-size="10pt" style:font-size-asian="10pt" style:font-size-complex="10pt"/>
    </style:style>
    <style:style style:name="T15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54" style:parent-style-name="Absatz-Standardschriftart" style:family="text">
      <style:text-properties fo:font-size="10pt" style:font-size-asian="10pt" style:font-size-complex="10pt"/>
    </style:style>
    <style:style style:name="T15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56" style:parent-style-name="Absatz-Standardschriftart" style:family="text">
      <style:text-properties fo:font-size="10pt" style:font-size-asian="10pt" style:font-size-complex="10pt"/>
    </style:style>
    <style:style style:name="T157" style:parent-style-name="Absatz-Standardschriftart" style:family="text"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T159" style:parent-style-name="Absatz-Standardschriftart" style:family="text">
      <style:text-properties fo:font-size="10pt" style:font-size-asian="10pt" style:font-size-complex="10pt"/>
    </style:style>
    <style:style style:name="T160" style:parent-style-name="Absatz-Standardschriftart" style:family="text">
      <style:text-properties fo:font-size="10pt" style:font-size-asian="10pt" style:font-size-complex="10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6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63" style:parent-style-name="Absatz-Standardschriftart" style:family="text">
      <style:text-properties fo:font-size="10pt" style:font-size-asian="10pt" style:font-size-complex="10pt"/>
    </style:style>
    <style:style style:name="T164" style:parent-style-name="Absatz-Standardschriftart" style:family="text">
      <style:text-properties fo:font-size="10pt" style:font-size-asian="10pt" style:font-size-complex="10pt"/>
    </style:style>
    <style:style style:name="T165" style:parent-style-name="Absatz-Standardschriftar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16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68" style:parent-style-name="Absatz-Standardschriftart" style:family="text">
      <style:text-properties fo:font-size="10pt" style:font-size-asian="10pt" style:font-size-complex="10pt"/>
    </style:style>
    <style:style style:name="T169" style:parent-style-name="Absatz-Standardschriftart" style:family="text">
      <style:text-properties fo:font-size="10pt" style:font-size-asian="10pt" style:font-size-complex="10pt"/>
    </style:style>
    <style:style style:name="T170" style:parent-style-name="Absatz-Standardschriftar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Absatz-Standardschriftart" style:family="text">
      <style:text-properties fo:font-size="10pt" style:font-size-asian="10pt" style:font-size-complex="10pt"/>
    </style:style>
    <style:style style:name="P172" style:parent-style-name="Standard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widows="0" fo:orphans="0"/>
    </style:style>
    <style:style style:name="T17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7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widows="0" fo:orphans="0"/>
      <style:text-properties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widows="0" fo:orphans="0"/>
    </style:style>
    <style:style style:name="T180" style:parent-style-name="Absatz-Standardschriftart" style:family="text">
      <style:text-properties fo:font-size="10pt" style:font-size-asian="10pt" style:font-size-complex="10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widows="0" fo:orphans="0"/>
    </style:style>
    <style:style style:name="T183" style:parent-style-name="Absatz-Standardschriftart" style:family="text">
      <style:text-properties fo:font-size="10pt" style:font-size-asian="10pt" style:font-size-complex="10pt"/>
    </style:style>
    <style:style style:name="P184" style:parent-style-name="Standard" style:family="paragraph">
      <style:text-properties fo:font-size="10pt" style:font-size-asian="10pt" style:font-size-complex="10pt"/>
    </style:style>
    <style:style style:name="T185" style:parent-style-name="Absatz-Standardschriftart" style:family="text">
      <style:text-properties fo:font-size="10pt" style:font-size-asian="10pt" style:font-size-complex="10pt"/>
    </style:style>
    <style:style style:name="P186" style:parent-style-name="Standard" style:family="paragraph"/>
    <style:style style:name="T187" style:parent-style-name="Absatz-Standardschriftart" style:family="text">
      <style:text-properties fo:font-size="10pt" style:font-size-asian="10pt" style:font-size-complex="10pt"/>
    </style:style>
    <style:style style:name="T188" style:parent-style-name="Absatz-Standardschriftart" style:family="text">
      <style:text-properties fo:font-size="10pt" style:font-size-asian="10pt" style:font-size-complex="10pt"/>
    </style:style>
    <style:style style:name="P189" style:parent-style-name="Standard" style:family="paragraph"/>
    <style:style style:name="T190" style:parent-style-name="Absatz-Standardschriftart" style:family="text">
      <style:text-properties fo:font-size="10pt" style:font-size-asian="10pt" style:font-size-complex="10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9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93" style:parent-style-name="Absatz-Standardschriftart" style:family="text">
      <style:text-properties fo:font-size="10pt" style:font-size-asian="10pt" style:font-size-complex="10pt"/>
    </style:style>
    <style:style style:name="T194" style:parent-style-name="Absatz-Standardschriftart" style:family="text">
      <style:text-properties fo:font-size="10pt" style:font-size-asian="10pt" style:font-size-complex="10pt"/>
    </style:style>
    <style:style style:name="T195" style:parent-style-name="Absatz-Standardschriftar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Absatz-Standardschriftart" style:family="text">
      <style:text-properties fo:font-size="10pt" style:font-size-asian="10pt" style:font-size-complex="10pt"/>
    </style:style>
    <style:style style:name="P197" style:parent-style-name="Standard" style:family="paragraph">
      <style:text-properties fo:font-weight="bold" style:font-weight-asian="bold" fo:font-size="10pt" style:font-size-asian="10pt" style:font-size-complex="10pt"/>
    </style:style>
    <style:style style:name="P198" style:parent-style-name="Standard" style:family="paragraph">
      <style:text-properties fo:font-weight="bold" style:font-weight-asian="bold" fo:font-size="10pt" style:font-size-asian="10pt" style:font-size-complex="10pt"/>
    </style:style>
    <style:style style:name="T19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200" style:parent-style-name="Standard" style:family="paragraph"/>
    <style:style style:name="T201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202" style:parent-style-name="Absatz-Standardschriftart" style:family="text">
      <style:text-properties fo:font-size="10pt" style:font-size-asian="10pt" style:font-size-complex="10pt"/>
    </style:style>
    <style:style style:name="T203" style:parent-style-name="Absatz-Standardschriftar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Standard" style:family="paragraph"/>
    <style:style style:name="T205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206" style:parent-style-name="Absatz-Standardschriftart" style:family="text">
      <style:text-properties fo:font-size="10pt" style:font-size-asian="10pt" style:font-size-complex="10pt"/>
    </style:style>
    <style:style style:name="T207" style:parent-style-name="Absatz-Standardschriftar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Standard" style:family="paragraph"/>
    <style:style style:name="T209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210" style:parent-style-name="Absatz-Standardschriftart" style:family="text">
      <style:text-properties fo:font-size="10pt" style:font-size-asian="10pt" style:font-size-complex="10pt"/>
    </style:style>
    <style:style style:name="T211" style:parent-style-name="Absatz-Standardschriftar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Standard" style:family="paragraph"/>
    <style:style style:name="T213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214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215" style:parent-style-name="Absatz-Standardschriftart" style:family="text">
      <style:text-properties fo:font-size="10pt" style:font-size-asian="10pt" style:font-size-complex="10pt"/>
    </style:style>
    <style:style style:name="T216" style:parent-style-name="Absatz-Standardschriftar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Absatz-Standardschriftart" style:family="text">
      <style:text-properties fo:font-size="10pt" style:font-size-asian="10pt" style:font-size-complex="10pt"/>
    </style:style>
    <style:style style:name="P218" style:parent-style-name="Standard" style:family="paragraph"/>
    <style:style style:name="T219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220" style:parent-style-name="Absatz-Standardschriftart" style:family="text">
      <style:text-properties fo:font-size="10pt" style:font-size-asian="10pt" style:font-size-complex="10pt"/>
    </style:style>
    <style:style style:name="T221" style:parent-style-name="Absatz-Standardschriftart" style:family="text">
      <style:text-properties fo:font-size="10pt" style:font-size-asian="10pt" style:font-size-complex="10pt"/>
    </style:style>
    <style:style style:name="T222" style:parent-style-name="Absatz-Standardschriftart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a xlink:href="https://www.digibits.de/materialien/digibits-unterrichtseinheit-die-kleine-informatik-schule-coding-basics-fuer-einsteiger/" office:target-frame-name="_top" xlink:show="replace"><text:span text:style-name="T5">DigiBitS-Webcode: 42380</text:span></text:a></text:p>
      <text:p text:style-name="Standard"><text:span text:style-name="T6">Die kleine<text:s/></text:span><text:span text:style-name="T7">Informatik-Schule: Coding-Basics für Einsteiger</text:span></text:p>
      <text:p text:style-name="Standard"><text:span text:style-name="T8">SuS machen sich mit Grundbegriffen und Grundkonzepten der Informatik vertraut. Sie lernen das Eingabe-Ausgabe-Prinzip (EVA-Prinzip) kennen, informieren sich über Algorithmen und üben das Darstellen von Inform</text:span><text:span text:style-name="T9">ationen. Die Unterrichtseinheit dient als Ausgangsbasis für die DigiBitS-Unterrichtseinheiten zum Calliope mini. Je nach Kenntnisstand der SuS ist sie jedoch nicht zwingend erforderlich.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Auf einen Blick:</text:span></text:p>
            <text:list text:style-name="WWNum3">
              <text:list-item>
                <text:p text:style-name="P16"><text:span text:style-name="T17">Klassenstufe:<text:s/></text:span><text:span text:style-name="T18">Ab Klasse 5</text:span></text:p>
              </text:list-item>
              <text:list-item>
                <text:p text:style-name="P19"><text:span text:style-name="T20">Fachbereich:<text:s/></text:span><text:span text:style-name="T21">Rechnen, Tü</text:span><text:span text:style-name="T22">fteln, Forschen</text:span></text:p>
              </text:list-item>
              <text:list-item>
                <text:p text:style-name="P23"><text:span text:style-name="T24">Fach:<text:s/></text:span><text:span text:style-name="T25">Informatik</text:span></text:p>
              </text:list-item>
              <text:list-item>
                <text:p text:style-name="P26"><text:span text:style-name="T27">Themen:<text:s/></text:span><text:span text:style-name="T28">Programmieren, Grundbegriffe des Programmierens, Umgang mit PC und Hardware</text:span></text:p>
              </text:list-item>
              <text:list-item>
                <text:p text:style-name="P29"><text:span text:style-name="T30">Vorkenntnisse:<text:s/></text:span><text:span text:style-name="T31">Keine</text:span></text:p>
              </text:list-item>
              <text:list-item>
                <text:p text:style-name="P32"><text:span text:style-name="T33">Materialien:<text:s/></text:span><text:span text:style-name="T34">PC / Tablet, Beamer</text:span></text:p>
              </text:list-item>
              <text:list-item>
                <text:p text:style-name="P35"><text:span text:style-name="T36">Zeitbedarf in Schulstunden:<text:s/></text:span><text:span text:style-name="T37">3</text:span></text:p>
              </text:list-item>
              <text:list-item>
                <text:p text:style-name="P38"><text:span text:style-name="T39">Medienkompetenzen:<text:s/></text:span><text:span text:style-name="T40">Analysieren, Reflektieren</text:span></text:p>
              </text:list-item>
            </text:list>
          </table:table-cell>
        </table:table-row>
      </table:table>
      <text:p text:style-name="P41"/>
      <text:p text:style-name="Standard"><text:span text:style-name="T42">Lernen<text:s/></text:span><text:span text:style-name="T43">durch Selbermachen – die „Making“-Bewegung</text:span></text:p>
      <text:p text:style-name="Standard"><text:span text:style-name="T44">Der Begriff Making (englisch „machen“) bezeichnet das kreative Gestalten mit digitalen Endgeräten und Technologien und weist zahlreiche medienpädagogische Bezüge auf. Auch das Programmieren wird zum „Making“-Ansat</text:span><text:span text:style-name="T45">z gezählt. Der Werkzeugkasten DIY und Making – Gestalten mit Technik, Elektronik und PC von Medien in die Schule führt in seiner Einleitung kompakt in die pädagogischen Grundlagen des „Making“ ein und erläutert erste didaktische Ansatzpunkte. Zugriff über<text:s/></text:span><text:a xlink:href="http://www.medien-in-die-schule.de" office:target-frame-name="_top" xlink:show="replace"><text:span text:style-name="T46">www.medien-in-die-schule.de</text:span></text:a><text:span text:style-name="T47"><text:s/>oder über den<text:s/></text:span><text:a xlink:href="https://www.digibits.de/materialien/make-it-handreichung-zur-maker-bewegung/" office:target-frame-name="_top" xlink:show="replace"><text:span text:style-name="T48">DigiBitS-Webcode: 42478</text:span></text:a><text:span text:style-name="T49">.</text:span></text:p>
      <text:p text:style-name="P50"/>
      <text:p text:style-name="Standard"><text:span text:style-name="T51">Programmieren mit dem Calliope</text:span></text:p>
      <text:p text:style-name="Standard"><text:span text:style-name="T52">In dieser U</text:span><text:span text:style-name="T53">nterrichtseinheit kommt der Calliope mini zum Einsatz, ein sogenannter Mikrocontroller, den bereits Grundschulkinder spielerisch programmieren können. Ausführlichere Hintergrundinformationen, weiterführende Hinweise und Linktipps zur Nutzung des Calliope m</text:span><text:span text:style-name="T54">ini <text:s/>nden Sie in der entsprechenden<text:s/></text:span><text:span text:style-name="T55">Handreichung<text:s/></text:span><text:span text:style-name="T56">im Bereich Medienbildung - allgemeine Infos oder unter dem<text:s/></text:span><text:a xlink:href="https://www.digibits.de/materialien/handreichung-programmieren-im-unterricht-mit-dem-calliope-mini/" office:target-frame-name="_top" xlink:show="replace"><text:span text:style-name="T57">DigiBitS-Webcode: 42377</text:span></text:a><text:span text:style-name="T58">. Sie fi</text:span><text:span text:style-name="T59">nden dort auch Unterrichtskonzepte und Materialien zur Einführung, die Sie mit Ihren Schüler*innen nutzen können, um gemeinsam die grundlegenden Funktionsweisen zu erkunden.</text:span></text:p>
      <text:p text:style-name="P60"/>
      <text:p text:style-name="Standard"><text:span text:style-name="T61">Unterrichtsgestaltung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Thema</text:span></text:p>
          </table:table-cell>
          <table:table-cell table:style-name="TableCell71">
            <text:p text:style-name="P72"><text:span text:style-name="T73">Methoden und Inhalt</text:span></text:p>
          </table:table-cell>
          <table:table-cell table:style-name="TableCell74">
            <text:p text:style-name="P75"><text:span text:style-name="T76">Hintergrundinformationen,<text:s/></text:span><text:span text:style-name="T77">Unterrichtsmaterial, Tipps <text:s text:c="2"/></text:span></text:p>
          </table:table-cell>
        </table:table-row>
        <table:table-row table:style-name="TableRow78">
          <table:table-cell table:style-name="TableCell79">
            <text:p text:style-name="P80"><text:span text:style-name="T81">Einstieg</text:span></text:p>
            <text:p text:style-name="P82"/>
            <text:p text:style-name="P83"><text:span text:style-name="T84">1. Schulstunde</text:span></text:p>
          </table:table-cell>
          <table:table-cell table:style-name="TableCell85">
            <text:p text:style-name="P86"><text:span text:style-name="T87">- <text:s/>SuS sortieren – z.B. in Zweiergruppen –</text:span></text:p>
            <text:p text:style-name="P88"><text:span text:style-name="T89">Bildkarten und bearbeiten folgenden Arbeitsauftrag:</text:span></text:p>
            <text:p text:style-name="P90"><text:span text:style-name="T91">Legt alle Gegenstände zusammen,</text:span></text:p>
            <text:p text:style-name="P92"><text:span text:style-name="T93">die eurer Meinung nach etwas mit</text:span></text:p>
            <text:p text:style-name="P94"><text:span text:style-name="T95">Informatik zu tun haben. Begründet eure<text:s/></text:span><text:span text:style-name="T96">Auswahl.</text:span></text:p>
          </table:table-cell>
          <table:table-cell table:style-name="TableCell97">
            <text:p text:style-name="P98"><text:span text:style-name="T99">Ideen für die Bildkärtchen:</text:span></text:p>
            <text:p text:style-name="Standard"><text:span text:style-name="T100">Ticketautomat, Apfel, Waschmaschine, Föhn, Basketball,</text:span></text:p>
            <text:p text:style-name="Standard"><text:span text:style-name="T101">Smartphone, Nintendo, Drohne, Auto, Hund, Uhr, Smartwatch, Sonnenbrille, Playstation, elektrische Zahnbürste uvm.</text:span></text:p>
            <text:p text:style-name="Standard"><text:span text:style-name="T102">Alternativ kann dies auch als Sortierspiel mit lea</text:span><text:span text:style-name="T103">rningapps.org erstellt werden (</text:span><text:a xlink:href="https://www.digibits.de/materialien/learning-apps-interaktive-und-multimediale-lernbausteine/" office:target-frame-name="_top" xlink:show="replace"><text:span text:style-name="T104">DigiBitS-Webcode:</text:span></text:a></text:p>
            <text:p text:style-name="Standard"><text:a xlink:href="https://www.digibits.de/materialien/learning-apps-interaktive-und-multimediale-lernbausteine/" office:target-frame-name="_top" xlink:show="replace"><text:span text:style-name="T105">42281</text:span></text:a><text:span text:style-name="T106">). Ein konkretes Beispiel, wie ein solches Spiel für den vorliegenden Kontext aussehen könnte, finden Sie unter<text:s/></text:span><text:a xlink:href="https://learningapps.org/383794" office:target-frame-name="_top" xlink:show="replace"><text:span text:style-name="T107">https://learningapps.org/383794</text:span></text:a><text:span text:style-name="T108">.</text:span></text:p>
          </table:table-cell>
        </table:table-row>
        <table:table-row table:style-name="TableRow109">
          <table:table-cell table:style-name="TableCell110">
            <text:p text:style-name="P111"><text:span text:style-name="T112">Das EVA-Prinzip</text:span></text:p>
          </table:table-cell>
          <table:table-cell table:style-name="TableCell113">
            <text:p text:style-name="P114"><text:span text:style-name="T115">- <text:s/>Überleitung: Folgende</text:span><text:span text:style-name="T116"><text:s/>Fragen<text:s/></text:span><text:soft-page-break/><text:span text:style-name="T117">können den SuS gestellt werden:</text:span></text:p>
            <text:p text:style-name="P118"/>
            <text:p text:style-name="P119"><text:span text:style-name="T120">1. Was kann ein Computer von alleine?</text:span></text:p>
            <text:p text:style-name="P121"><text:span text:style-name="T122">Was kann ich ihm sagen – und in welcher Form muss ich ihm Befehle erteilen?</text:span></text:p>
            <text:p text:style-name="P123"/>
            <text:p text:style-name="P124"><text:span text:style-name="T125">2. Es folgt eine kurze Erarbeitung des EVA-Prinzips (siehe rechte Spalte).</text:span></text:p>
          </table:table-cell>
          <table:table-cell table:style-name="TableCell126">
            <text:p text:style-name="P127"><text:span text:style-name="T128">Das EVA-Prinzip</text:span></text:p>
            <text:soft-page-break/>
            <text:p text:style-name="P129"><text:span text:style-name="T130">Kurze<text:s/></text:span><text:span text:style-name="T131">Hintergrundinformationen zum EVA-Prinzip (Eingabe-Verarbeitung-Ausgabe) bietet Paul Orzessek in digitaler Form auf seiner Website an.<text:s/></text:span><text:a xlink:href="https://www.digibits.de/materialien/auf-den-punkt-gebracht-das-sender-empfaenger-modell/" office:target-frame-name="_top" xlink:show="replace"><text:span text:style-name="T132">DigiBitS-Webcode</text:span><text:span text:style-name="T133">: 42384</text:span></text:a></text:p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Grundlagen des Programmierens</text:span></text:p>
            <text:p text:style-name="P138"/>
            <text:p text:style-name="P139"><text:span text:style-name="T140">2. Schulstunde</text:span></text:p>
          </table:table-cell>
          <table:table-cell table:style-name="TableCell141">
            <text:p text:style-name="P142"><text:span text:style-name="T143">- <text:s/>SuS machen sich mit den wichtigsten Konzepten und Grundbegriffen der Informatik und des Programmierens vertraut: SuS werden in 5 Kleingruppen aufgeteilt. Auf der Seite www.inf-schule.de (siehe recht</text:span><text:span text:style-name="T144">e Spalte) bearbeiten sie selbstständig die folgenden Themenbereiche:</text:span></text:p>
            <text:p text:style-name="P145"/>
            <text:p text:style-name="Standard"><text:span text:style-name="T146">Modul 1) Information und ihre Darstellung</text:span></text:p>
            <text:p text:style-name="Standard"><text:span text:style-name="T147">(Punkt 2.1 „Darstellung von Information“)</text:span></text:p>
            <text:p text:style-name="Standard"><text:span text:style-name="T148">Modul 3) Modellierung von Informatiksystemen</text:span></text:p>
            <text:p text:style-name="Standard"><text:span text:style-name="T149">(Punkt 1.1 „Zustandsbasierte Systeme“)</text:span></text:p>
            <text:p text:style-name="Standard"><text:span text:style-name="T150">Modul 4)<text:s/></text:span><text:span text:style-name="T151">Algorithmen und Datenstrukturen</text:span></text:p>
            <text:p text:style-name="Standard"><text:span text:style-name="T152">(1.1 „Algorithmusbegriff“)</text:span></text:p>
            <text:p text:style-name="Standard"><text:span text:style-name="T153">Modul 6) Kommunikation</text:span><text:span text:style-name="T154"><text:s/>(Punkt 1.1 „Kommunikationssysteme“)</text:span></text:p>
            <text:p text:style-name="Standard"><text:span text:style-name="T155">Modul 6) Kommunikation</text:span><text:span text:style-name="T156"><text:s/>(Punkt 2.1 „Sicherheitsprobleme</text:span></text:p>
            <text:p text:style-name="Standard"><text:span text:style-name="T157">und Sicherheitsziele“)</text:span></text:p>
            <text:p text:style-name="P158"/>
            <text:p text:style-name="Standard"><text:span text:style-name="T159">- Die SuS fassen die zentralen Aspekte ihres Themenbereichs</text:span><text:span text:style-name="T160"><text:s/>zusammen und stellen sie im Rahmen einer (Poster-)Präsentation im Plenum vor.</text:span></text:p>
          </table:table-cell>
          <table:table-cell table:style-name="TableCell161">
            <text:p text:style-name="Standard"><text:span text:style-name="T162">Informatik-Wissen</text:span></text:p>
            <text:p text:style-name="Standard"><text:span text:style-name="T163">Die Seite inf-schule.de bietet schülergerecht aufbereitetes Informatik-Wissen in Form eines Online-Lehrbuchs. Die Inhalte sind an den rheinland-pfälzischen Leh</text:span><text:span text:style-name="T164">rplan angebunden, lassen sich jedoch in andere Lernkontexte übertragen.<text:s/></text:span><text:a xlink:href="https://www.digibits.de/materialien/inf-schule-de-informatik-macht-schule/" office:target-frame-name="_top" xlink:show="replace"><text:span text:style-name="T165">DigiBitS-Webcode: 42479</text:span></text:a></text:p>
            <text:p text:style-name="P166"/>
            <text:p text:style-name="Standard"><text:span text:style-name="T167">Plakate erstellen</text:span></text:p>
            <text:p text:style-name="Standard"><text:span text:style-name="T168">Eine freie Software zum Erstellen digitaler Plaka</text:span><text:span text:style-name="T169">te finden Sie im Werkzeugkasten Freie Software von Medien in die Schule unter dem<text:s/></text:span><text:a xlink:href="https://www.digibits.de/materialien/freies-seitenlayoutprogramm-scribus-fuer-gestaltungsliebhaber/" office:target-frame-name="_top" xlink:show="replace"><text:span text:style-name="T170">DigiBitS-Webcode: 42162</text:span></text:a><text:span text:style-name="T171">.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Vertiefung und Ausblick: Inform</text:span><text:span text:style-name="T177">atik im Alltag &amp; Zukunftsszenarien</text:span></text:p>
            <text:p text:style-name="P178"/>
            <text:p text:style-name="P179"><text:span text:style-name="T180">3. Schulstunde</text:span></text:p>
          </table:table-cell>
          <table:table-cell table:style-name="TableCell181">
            <text:p text:style-name="P182"><text:span text:style-name="T183">- <text:s/>SuS sehen den Videobeitrag: „Ohne Codes nix los – warum Programmieren die Sprache der Zukunft ist“</text:span></text:p>
            <text:p text:style-name="P184"/>
            <text:p text:style-name="Standard"><text:span text:style-name="T185">- In Vierergruppen bearbeiten die SuS folgende Fragen:</text:span></text:p>
            <text:list text:style-name="WWNum1">
              <text:list-item>
                <text:p text:style-name="P186"><text:span text:style-name="T187">Wie könnte die Informatik unser zukünftiges All</text:span><text:span text:style-name="T188">tagsleben erleichtern?</text:span></text:p>
              </text:list-item>
              <text:list-item>
                <text:p text:style-name="P189"><text:span text:style-name="T190">Welche Herausforderungen gilt es dabei zu beachten?</text:span></text:p>
              </text:list-item>
            </text:list>
          </table:table-cell>
          <table:table-cell table:style-name="TableCell191">
            <text:p text:style-name="Standard"><text:span text:style-name="T192">Alltagsbezug</text:span></text:p>
            <text:p text:style-name="Standard"><text:span text:style-name="T193">Der Videobeitrag „Ohne Codes nix los – warum Programmieren die Sprache der Zukunft ist“ des Kinder-Nachrichtenformats neuneinhalb führt kompakt und alltagsnah in die<text:s/></text:span><text:span text:style-name="T194">Welt des Programmierens ein. Zu finden unter dem<text:s/></text:span><text:a xlink:href="https://www.digibits.de/materialien/videobeitrag-codes-im-alltag/" office:target-frame-name="_top" xlink:show="replace"><text:span text:style-name="T195">DigiBitS-Webcode: 42480</text:span></text:a><text:span text:style-name="T196">.</text:span></text:p>
          </table:table-cell>
        </table:table-row>
      </table:table>
      <text:p text:style-name="P197"/>
      <text:p text:style-name="P198"/>
      <text:p text:style-name="Standard"><text:span text:style-name="T199">Weiterführende Links zum Thema</text:span></text:p>
      <text:list text:style-name="WWNum2">
        <text:list-item>
          <text:p text:style-name="P200"><text:span text:style-name="T201">RWTH Aachen<text:s/></text:span><text:span text:style-name="T202">- Linksammlung zu Informatik-Inhalten.<text:s/></text:span><text:a xlink:href="https://www.digibits.de/materialien/2890/" office:target-frame-name="_top" xlink:show="replace"><text:span text:style-name="T203">DigiBitS-Webcode: 42481</text:span></text:a></text:p>
        </text:list-item>
        <text:list-item>
          <text:p text:style-name="P204"><text:span text:style-name="T205">ETH Zürich</text:span><text:span text:style-name="T206"><text:s/>– Unterrichtseinheiten für das Fach Informatik. Zugriff über den<text:s/></text:span><text:a xlink:href="https://www.digibits.de/materialien/unterrichtseinheiten-fuer-den-informatikunterricht/" office:target-frame-name="_top" xlink:show="replace"><text:span text:style-name="T207">DigiBitS-Webcode: 42482</text:span></text:a></text:p>
        </text:list-item>
        <text:list-item>
          <text:p text:style-name="P208"><text:span text:style-name="T209">Informatik.Schule.de</text:span><text:span text:style-name="T210"><text:s/>– Portal für den Informatikunterricht mit erweiterter Suchfunktion nach Kompetenz-, Inhalts- und Themenbereichen.<text:s/></text:span><text:a xlink:href="https://www.digibits.de/materialien/2893/" office:target-frame-name="_top" xlink:show="replace"><text:span text:style-name="T211">DigiBitS-Webcode: 42483</text:span></text:a></text:p>
        </text:list-item>
        <text:list-item>
          <text:p text:style-name="P212"><text:span text:style-name="T213">Michael Rücker</text:span><text:span text:style-name="T214"><text:s/>(HU Berlin)</text:span><text:span text:style-name="T215"><text:s/>– Vortrag: Alltagsvorstellungen von Schülerinnen und Schülern über Informatik (Ergebnisse ab Minute 17:40). Abrufbar über den<text:s/></text:span><text:a xlink:href="https://www.digibits.de/materialien/informatik-im-alltag/" office:target-frame-name="_top" xlink:show="replace"><text:span text:style-name="T216">DigiBitS-Webcode: 42484</text:span></text:a><text:span text:style-name="T217">.</text:span></text:p>
        </text:list-item>
        <text:list-item>
          <text:p text:style-name="P218"><text:span text:style-name="T219">Informatik-Biber</text:span><text:span text:style-name="T220"><text:s/></text:span><text:span text:style-name="T221">– Aufgabenhefte vergangener Wettbewerbsrunden als analoges Übungsmaterial (mit Lösungen).<text:s/></text:span><text:a xlink:href="https://www.digibits.de/materialien/2896/" office:target-frame-name="_top" xlink:show="replace"><text:span text:style-name="T222">DigiBitS-Webcode: 42485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ußzeile" style:display-name="Fußzeile" style:family="paragraph" style:parent-style-name="Standard">
      <style:text-properties fo:hyphenate="false"/>
    </style:style>
    <style:style style:name="ListLabel1" style:display-name="ListLabel 1" style:family="text">
      <style:text-properties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0pt" style:font-size-asian="10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fo:font-size="10pt" style:font-size-asian="10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weight="bold" style:font-weight-asian="bold" fo:font-style="italic" style:font-style-asian="italic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1" style:display-name="ListLabel 31" style:family="text">
      <style:text-properties fo:color="#1155CC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fo:font-size="10pt" style:font-size-asian="10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Absatz-Standardschriftart" style:family="text">
      <style:text-properties fo:font-size="8pt" style:font-size-asian="8pt" style:font-size-complex="8pt"/>
    </style:style>
    <style:style style:name="T3" style:parent-style-name="Absatz-Standardschriftart" style:family="text">
      <style:text-properties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Standard"><text:span text:style-name="T2">Deutschland sicher im Netz e.V. CC-BY-SA <text:s/>DigiBitS - Digitale Bildung trifft Schule I<text:s/></text:span><text:a xlink:href="http://www.digibits.de" office:target-frame-name="_top" xlink:show="replace"><text:span text:style-name="T3">www.digibits.de</text:span></text:a><text:span text:style-name="T4"><text:s/>I Rechnen, Tüfteln, Forschen I Arbeitsblatt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e Lamy</meta:initial-creator>
    <dc:creator>Natalie Lamy</dc:creator>
    <meta:creation-date>2019-06-06T10:34:00Z</meta:creation-date>
    <dc:date>2019-06-06T10:35:00Z</dc:date>
    <meta:template xlink:href="Normal" xlink:type="simple"/>
    <meta:editing-cycles>2</meta:editing-cycles>
    <meta:editing-duration>PT0S</meta:editing-duration>
    <meta:document-statistic meta:page-count="3" meta:paragraph-count="14" meta:word-count="990" meta:character-count="7218" meta:row-count="52" meta:non-whitespace-character-count="6242"/>
  </office:meta>
</office:document-meta>
</file>