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0813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6667in" fo:margin-left="-0.0813in" fo:margin-top="0in" fo:margin-bottom="0in" table:align="left"/>
    </style:style>
    <style:style style:name="Table2.A" style:family="table-column">
      <style:table-column-properties style:column-width="1.5722in"/>
    </style:style>
    <style:style style:name="Table2.B" style:family="table-column">
      <style:table-column-properties style:column-width="2.5944in"/>
    </style:style>
    <style:style style:name="Table2.C" style:family="table-column">
      <style:table-column-properties style:column-width="2.5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2.2" style:family="table-row">
      <style:table-row-properties style:min-row-height="0.2917in" fo:keep-together="auto"/>
    </style:style>
    <style:style style:name="P1" style:family="paragraph" style:parent-style-name="Standard">
      <style:text-properties fo:font-weight="bold" style:font-weight-asian="bold"/>
    </style:style>
    <style:style style:name="P2" style:family="paragraph" style:parent-style-name="Standard">
      <style:text-properties fo:font-size="10pt" fo:font-weight="bold" style:font-size-asian="10pt" style:font-weight-asian="bold" style:font-size-complex="10pt"/>
    </style:style>
    <style:style style:name="P3" style:family="paragraph" style:parent-style-name="Standard">
      <style:paragraph-properties fo:line-height="100%" fo:orphans="0" fo:widows="0"/>
      <style:text-properties fo:font-size="10pt" fo:font-weight="bold" style:font-size-asian="10pt" style:font-weight-asian="bold"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line-height="100%" fo:orphans="0" fo:widows="0"/>
      <style:text-properties fo:font-size="10pt" style:font-size-asian="10pt" style:font-size-complex="10pt"/>
    </style:style>
    <style:style style:name="P6" style:family="paragraph" style:parent-style-name="Standard">
      <style:paragraph-properties fo:orphans="0" fo:widows="0"/>
      <style:text-properties fo:font-size="10pt" style:font-size-asian="10pt" style:font-size-complex="10pt"/>
    </style:style>
    <style:style style:name="P7" style:family="paragraph" style:parent-style-name="Standard">
      <style:paragraph-properties fo:line-height="100%" fo:orphans="0" fo:widows="0"/>
      <style:text-properties fo:font-size="10pt" fo:font-style="italic" style:font-size-asian="10pt" style:font-style-asian="italic" style:font-size-complex="10pt"/>
    </style:style>
    <style:style style:name="P8" style:family="paragraph" style:parent-style-name="Standard">
      <style:paragraph-properties fo:line-height="100%" fo:orphans="0" fo:widows="0"/>
    </style:style>
    <style:style style:name="P9" style:family="paragraph" style:parent-style-name="Standard">
      <style:paragraph-properties fo:orphans="0" fo:widows="0"/>
    </style:style>
    <style:style style:name="P10" style:family="paragraph" style:parent-style-name="Standard" style:list-style-name="WWNum2">
      <style:paragraph-properties fo:margin-left="0.5in" fo:margin-right="0in" fo:text-indent="-0.25in" style:auto-text-indent="false"/>
    </style:style>
    <style:style style:name="P11" style:family="paragraph" style:parent-style-name="Standard" style:list-style-name="WWNum1">
      <style:paragraph-properties fo:margin-left="0.5in" fo:margin-right="0in" fo:text-indent="-0.25in" style:auto-text-indent="false"/>
    </style:style>
    <style:style style:name="P12" style:family="paragraph" style:parent-style-name="Standard" style:master-page-name="Standard">
      <style:paragraph-properties fo:text-align="end" style:justify-single-word="false" style:page-number="1"/>
    </style:style>
    <style:style style:name="T1" style:family="text">
      <style:text-properties fo:color="#1155cc" fo:font-size="10pt" fo:font-style="italic" style:text-underline-style="solid" style:text-underline-width="auto" style:text-underline-color="font-color" fo:font-weight="bold" style:font-size-asian="10pt" style:font-style-asian="italic" style:font-weight-asian="bold" style:font-size-complex="10pt"/>
    </style:style>
    <style:style style:name="T2" style:family="text">
      <style:text-properties fo:color="#1155cc" fo:font-size="10pt" style:text-underline-style="solid" style:text-underline-width="auto" style:text-underline-color="font-color" fo:font-weight="bold" style:font-size-asian="10pt" style:font-weight-asian="bold" style:font-size-complex="10pt"/>
    </style:style>
    <style:style style:name="T3" style:family="text">
      <style:text-properties fo:color="#1155cc" fo:font-size="10pt" style:text-underline-style="solid" style:text-underline-width="auto" style:text-underline-color="font-color" style:font-size-asian="10pt" style:font-size-complex="10pt"/>
    </style:style>
    <style:style style:name="T4" style:family="text">
      <style:text-properties fo:color="#1155cc" fo:font-size="8pt" style:text-underline-style="solid" style:text-underline-width="auto" style:text-underline-color="font-color" style:font-size-asian="8pt" style:font-size-complex="8pt"/>
    </style:style>
    <style:style style:name="T5" style:family="text">
      <style:text-properties fo:font-size="10pt" fo:font-style="italic" style:font-size-asian="10pt" style:font-style-asian="italic" style:font-size-complex="10pt"/>
    </style:style>
    <style:style style:name="T6" style:family="text">
      <style:text-properties fo:font-size="10pt" fo:font-weight="bold" style:font-size-asian="10pt" style:font-weight-asian="bold" style:font-size-complex="10pt"/>
    </style:style>
    <style:style style:name="T7" style:family="text">
      <style:text-properties fo:font-size="10pt" style:font-size-asian="10pt" style:font-size-complex="10pt"/>
    </style:style>
    <style:style style:name="T8" style:family="text">
      <style:text-properties fo:font-size="16pt" fo:font-weight="bold" style:font-size-asian="16pt" style:font-weight-asian="bold" style:font-size-complex="16pt"/>
    </style:style>
    <style:style style:name="T9" style:family="text">
      <style:text-properties fo:font-weight="bold" style:font-weight-asian="bold"/>
    </style:style>
    <style:style style:name="T10" style:family="text">
      <style:text-properties fo:font-size="14pt" fo:font-weight="bold" style:font-size-asian="14pt" style:font-weight-asian="bold" style:font-size-complex="14pt"/>
    </style:style>
    <style:style style:name="T11"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a xlink:type="simple" xlink:href="https://www.digibits.de/materialien/digibits-unterrichtseinheit-vom-portrait-zum-selfie-selbstdarstellung-im-wandel/" text:style-name="ListLabel_20_19" text:visited-style-name="ListLabel_20_19"><text:span text:style-name="T1">DigiBitS-Webcode: 42242</text:span></text:a></text:p>
      <text:p text:style-name="Standard"><text:span text:style-name="T8">Vom Portrait zum Selfie: Selbstdarstellung im Wandel</text:span></text:p>
      <text:p text:style-name="Standard"><text:span text:style-name="T9">Das „Selfie” hat es 2017 sogar in den Duden geschafft. Die populäre Form der Selbstdarstellung wird von Kindern und Jugendlichen mittlerweile ganz selbstverständlich genutzt. Dabei ist das Phänomen Selbstdarstellung schon viel älter: Diese Einheit verknüpft die Kunstform des (Selbst-)Portraits mit dem Selfie-Trend von heute und unterstützt die SuS dabei, ihren Umgang mit (digitaler) Selbstdarstellung zu reflektieren.</text:span></text:p>
      <text:p text:style-name="P1"/>
      <table:table table:name="Table1" table:style-name="Table1">
        <table:table-column table:style-name="Table1.A"/>
        <table:table-row table:style-name="Table1.1">
          <table:table-cell table:style-name="Table1.A1" office:value-type="string">
            <text:p text:style-name="Standard"><text:span text:style-name="T9">Auf einen Blick: </text:span></text:p>
            <text:list xml:id="list2742001362" text:style-name="WWNum2">
              <text:list-item>
                <text:p text:style-name="P10"><text:span text:style-name="T6">Klassenstufe: </text:span><text:span text:style-name="T7">Ab Klasse 7</text:span></text:p>
              </text:list-item>
              <text:list-item>
                <text:p text:style-name="P10"><text:span text:style-name="T6">Fachbereich: </text:span><text:span text:style-name="T7">Kreativ und Aktiv </text:span></text:p>
              </text:list-item>
              <text:list-item>
                <text:p text:style-name="P10"><text:span text:style-name="T6">Fach: </text:span><text:span text:style-name="T7">Musik</text:span></text:p>
              </text:list-item>
              <text:list-item>
                <text:p text:style-name="P10"><text:span text:style-name="T6">Themen: </text:span><text:span text:style-name="T7">Portrait, Selfies, Fotografie, Selbstdarstellung, Gestaltungsabsichten in Medien, Bildbearbeitung, Recht am eigenen Bild</text:span></text:p>
              </text:list-item>
              <text:list-item>
                <text:p text:style-name="P10"><text:span text:style-name="T6">Vorkenntnisse: </text:span><text:span text:style-name="T7">Grundlagen zum Themenkomplex Portrait</text:span></text:p>
              </text:list-item>
              <text:list-item>
                <text:p text:style-name="P10"><text:span text:style-name="T6">Materialien: </text:span><text:span text:style-name="T7">Smartphones oder Tablets, ggfs. Beamer für Präsentation</text:span></text:p>
              </text:list-item>
              <text:list-item>
                <text:p text:style-name="P10"><text:span text:style-name="T6">Zeitbedarf in Schulstunden: </text:span><text:span text:style-name="T7">3 - 4 </text:span></text:p>
              </text:list-item>
              <text:list-item>
                <text:p text:style-name="P10"><text:span text:style-name="T6">Medienkompetenzen:</text:span><text:span text:style-name="T7"> Produzieren, Analysieren, Reflektieren, Schützen, Anwenden</text:span></text:p>
              </text:list-item>
            </text:list>
          </table:table-cell>
        </table:table-row>
      </table:table>
      <text:p text:style-name="P1"/>
      <text:p text:style-name="Standard"><text:span text:style-name="T6">Selfies und soziale Netzwerke</text:span></text:p>
      <text:p text:style-name="Standard"><text:span text:style-name="T7">Der</text:span><text:span text:style-name="T5"> hessische Landesverband des Deutschen Jugendherbergswerk</text:span><text:span text:style-name="T7"> stellt Unterrichtsmaterialien zum Thema „Wie offen kann ich sein? Selfies und die Kommunikation in sozialen Medien” bereit. Darin steht die kommunikative Bedeutung von Selfies im Mittelpunkt. Die Materialien finden Sie als PDF im DigiBitS-Materialpool unter dem </text:span><text:span text:style-name="T6">DigiBitS-Webcode: 42289</text:span><text:span text:style-name="T7">.</text:span></text:p>
      <text:p text:style-name="P2"/>
      <text:p text:style-name="Standard"><text:span text:style-name="T6">Spannende Projekte zum Selfie-Trend</text:span></text:p>
      <text:p text:style-name="Standard"><text:span text:style-name="T7">Das </text:span><text:span text:style-name="T5">jfc Medienzentrum</text:span><text:span text:style-name="T7"> in NRW hat im Rahmen des Projektes </text:span><text:span text:style-name="T5">Kamerakinder </text:span><text:span text:style-name="T7">spannende Projekte zum Thema „Selfie-Trend als Anknüpfungspunkt für die Förderung von Medienkompetenz und Persönlichkeitsentwicklung” aufgelistet. Die Liste finden Sie unter dem </text:span><text:a xlink:type="simple" xlink:href="https://www.digibits.de/materialien/selfies-und-medienkompetenz/" text:style-name="ListLabel_20_20" text:visited-style-name="ListLabel_20_20"><text:span text:style-name="T2">DigiBitS-Webcode: 42290</text:span></text:a><text:span text:style-name="T6">.</text:span></text:p>
      <text:p text:style-name="P2"/>
      <text:p text:style-name="Standard"><text:span text:style-name="T6">Unterrichtsgestaltung</text:span></text:p>
      <text:p text:style-name="P4"/>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8"><text:span text:style-name="T6">Thema</text:span></text:p>
          </table:table-cell>
          <table:table-cell table:style-name="Table2.A1" office:value-type="string">
            <text:p text:style-name="P8"><text:span text:style-name="T6">Inhalt und Methoden</text:span></text:p>
          </table:table-cell>
          <table:table-cell table:style-name="Table2.A1" office:value-type="string">
            <text:p text:style-name="P8"><text:span text:style-name="T6">Hintergrundinformationen, Unterrichtsmaterial, Tipps <text:s text:c="2"/></text:span></text:p>
          </table:table-cell>
        </table:table-row>
        <table:table-row table:style-name="Table2.2">
          <table:table-cell table:style-name="Table2.A1" office:value-type="string">
            <text:p text:style-name="P8"><text:span text:style-name="T6">Das Portrait</text:span></text:p>
            <text:p text:style-name="P3"/>
            <text:p text:style-name="P5"/>
            <text:p text:style-name="P9"><text:span text:style-name="T7">1. Schulstunde </text:span></text:p>
            <text:p text:style-name="P5"/>
          </table:table-cell>
          <table:table-cell table:style-name="Table2.A1" office:value-type="string">
            <text:p text:style-name="P9"><text:span text:style-name="T7">- Gemeinsame Stoffsammlung: Was ist ein Portrait? Wozu werden Portraits angefertigt? Wo sieht man heute Portraits? Was macht ein gutes Portrait aus?</text:span></text:p>
          </table:table-cell>
          <table:table-cell table:style-name="Table2.A1" office:value-type="string">
            <text:p text:style-name="P8"><text:span text:style-name="T6">Portraits früher und heute</text:span></text:p>
            <text:p text:style-name="P8"><text:span text:style-name="T7">Impulse für Ihren Unterricht finden Sie in den Materialien der Plattform I</text:span><text:span text:style-name="T5">mpuls Reformation - Akteure, Projekte, Materialien</text:span><text:span text:style-name="T7"> unter dem </text:span><text:a xlink:type="simple" xlink:href="https://www.digibits.de/materialien/portraets-zur-zeit-der-renaissance-und-selfies-heute/" text:style-name="ListLabel_20_20" text:visited-style-name="ListLabel_20_20"><text:span text:style-name="T2">DigiBitS-Webcode: 42291</text:span></text:a><text:span text:style-name="T6">.</text:span></text:p>
            <text:p text:style-name="P3"/>
            <text:p text:style-name="P8"><text:span text:style-name="T6">Was ist ein gutes Portrait?</text:span></text:p>
            <text:p text:style-name="P8"><text:span text:style-name="T7">Eine ausführliche Behandlung des Themas Portrait im Unterricht finden Sie im Magazin „Porträt &amp; UMZU” des Autors Roland Bühs unter </text:span><text:a xlink:type="simple" xlink:href="http://www.yumpu.com/de/document/view/21157058/portrat-und-umzupdf-277-mb-lis-bremen" text:style-name="ListLabel_20_21" text:visited-style-name="ListLabel_20_21"><text:span text:style-name="T3">www.yumpu.com/de/document/view/21157058/portrat-und-umzupdf-277-mb-lis-bremen</text:span></text:a><text:span text:style-name="T7"> </text:span></text:p>
          </table:table-cell>
        </table:table-row>
        <table:table-row table:style-name="Table2.2">
          <table:table-cell table:style-name="Table2.A1" office:value-type="string">
            <text:p text:style-name="P8"><text:span text:style-name="T6">Vom Portrait zum Selfie</text:span></text:p>
            <text:p text:style-name="P8"><text:span text:style-name="T6"><text:s/></text:span></text:p>
          </table:table-cell>
          <table:table-cell table:style-name="Table2.A1" office:value-type="string">
            <text:p text:style-name="P9"><text:span text:style-name="T7">- Austausch im Plenum: Was unterscheidet ein Portrait von einem Selfie?</text:span></text:p>
            <text:p text:style-name="P6"/>
            <text:p text:style-name="P9"><text:span text:style-name="T7">- In Zweierteams stellen die SuS typische Eigenschaften eines Portraits und eines Selfies gegenüber. Dafür verwenden sie ein bereits bestehendes Selfie von sich oder schießen ein neues Selfie mit dem Smartphone. Dieses vergleichen sie mit einem (Selbst-)Portrait aus der Kunstgeschichte, z.B. einem von Albrecht Dürer.</text:span></text:p>
            <text:p text:style-name="P6"/>
            <text:p text:style-name="P9"><text:span text:style-name="T7">- Die Ergebnisse werden in einer Dokumentationsform festgehalten, auf dem beide Bildnisse gegenübergestellt werden. Es kann beispielsweise ein Plakat sowohl auf Papier als auch digital umgesetzt werden.</text:span></text:p>
          </table:table-cell>
          <table:table-cell table:style-name="Table2.A1" office:value-type="string">
            <text:p text:style-name="P8"><text:span text:style-name="T6">Portrait und Selfie gestern und heute</text:span></text:p>
            <text:p text:style-name="P8"><text:span text:style-name="T7">Was haben Dürers Kunst und Selfies gemeinsam? Auf dem Blog des Städelmuseums in Frankfurt gibt es Antworten, zu finden unter dem </text:span><text:a xlink:type="simple" xlink:href="https://www.digibits.de/materialien/kunst-und-selfies/" text:style-name="ListLabel_20_20" text:visited-style-name="ListLabel_20_20"><text:span text:style-name="T2">DigiBitS-Webcode: 42292</text:span></text:a><text:span text:style-name="T7">.</text:span></text:p>
            <text:p text:style-name="P5"/>
            <text:p text:style-name="P8"><text:span text:style-name="T6">Das perfekte Selfie</text:span></text:p>
            <text:p text:style-name="P8"><text:span text:style-name="T7">Die Initiative </text:span><text:span text:style-name="T5">klicksafe </text:span><text:span text:style-name="T7">bietet verschiedene Beiträge rund um den Selfie-Trend. Unter anderem eine Infografik mit Tipps für das perfekte Selfie. Zu finden unter dem </text:span><text:a xlink:type="simple" xlink:href="https://www.digibits.de/materialien/der-selfie-trend/" text:style-name="ListLabel_20_20" text:visited-style-name="ListLabel_20_20"><text:span text:style-name="T2">DigiBitS-Webcode: 42293</text:span></text:a><text:span text:style-name="T7">.</text:span></text:p>
            <text:p text:style-name="P5"/>
            <text:p text:style-name="P8"><text:span text:style-name="T6">Digitale Plakate</text:span></text:p>
            <text:p text:style-name="P8"><text:span text:style-name="T7">Eine freie Software zum Erstellen digitaler Plakate finden Sie im </text:span><text:span text:style-name="T5">Werkzeugkasten Freie Software</text:span><text:span text:style-name="T7"> von </text:span><text:span text:style-name="T5">Medien in die Schule</text:span><text:span text:style-name="T7"> unter dem </text:span><text:a xlink:type="simple" xlink:href="https://www.digibits.de/materialien/freies-seitenlayoutprogramm-scribus-fuer-gestaltungsliebhaber/" text:style-name="ListLabel_20_20" text:visited-style-name="ListLabel_20_20"><text:span text:style-name="T2">DigiBitS-Webcode: 42162</text:span></text:a><text:span text:style-name="T7">.</text:span></text:p>
            <text:p text:style-name="P5"/>
            <text:p text:style-name="P5"/>
          </table:table-cell>
        </table:table-row>
        <table:table-row table:style-name="Table2.1">
          <table:table-cell table:style-name="Table2.A1" office:value-type="string">
            <text:p text:style-name="P8"><text:span text:style-name="T6">Selbstdarstellung und Wahrnehmung</text:span></text:p>
            <text:p text:style-name="P3"/>
            <text:p text:style-name="P5"/>
            <text:p text:style-name="P8"><text:span text:style-name="T7">2. Schulstunde</text:span></text:p>
          </table:table-cell>
          <table:table-cell table:style-name="Table2.A1" office:value-type="string">
            <text:p text:style-name="P8"><text:span text:style-name="T7">- Einzelne Werke werden im Plenum besprochen. Die SuS analysieren die von ihnen angefertigten Selbstportraits in Hinblick auf folgende Leitfragen:</text:span></text:p>
            <text:p text:style-name="P8"><text:span text:style-name="T7">1. Was für Informationen kann man den einzelnen Darstellungen entnehmen?</text:span></text:p>
            <text:p text:style-name="P8"><text:span text:style-name="T7">2. Was will man mit dem Selfie darstellen und was nehmen andere wahr?</text:span></text:p>
            <text:p text:style-name="P5"/>
            <text:p text:style-name="P8"><text:span text:style-name="T7">- In einem nächsten Schritt reflektieren die SuS ihren eigenen Umgang mit Selfies. Welchem Zweck dienen diese? Warum fotografiert man sich selbst?</text:span></text:p>
          </table:table-cell>
          <table:table-cell table:style-name="Table2.A1" office:value-type="string">
            <text:p text:style-name="P8"><text:span text:style-name="T6">Selbstdarstellung durch Selfies</text:span></text:p>
            <text:p text:style-name="P8"><text:span text:style-name="T7">Inspiration zum Thema finden Sie auf dem Lehrerblog des </text:span><text:span text:style-name="T5">RAABE Verlags</text:span><text:span text:style-name="T7"> unter dem </text:span><text:a xlink:type="simple" xlink:href="https://www.digibits.de/materialien/blogbeitrag-vor-dem-selfie-war-das-selbstportraet-bedeutung-fuer-den-kunstunterricht/" text:style-name="ListLabel_20_20" text:visited-style-name="ListLabel_20_20"><text:span text:style-name="T2">DigiBitS-Webcode: 42294</text:span></text:a><text:span text:style-name="T6">.</text:span></text:p>
            <text:p text:style-name="P3"/>
          </table:table-cell>
        </table:table-row>
        <table:table-row table:style-name="Table2.1">
          <table:table-cell table:style-name="Table2.A1" office:value-type="string">
            <text:p text:style-name="P8"><text:span text:style-name="T6">Selfies und Kunst?</text:span></text:p>
            <text:p text:style-name="P3"/>
            <text:p text:style-name="P8"><text:span text:style-name="T7">2. und ggfs.</text:span></text:p>
            <text:p text:style-name="P8"><text:span text:style-name="T7">3. Schulstunde</text:span></text:p>
          </table:table-cell>
          <table:table-cell table:style-name="Table2.A1" office:value-type="string">
            <text:p text:style-name="P8"><text:span text:style-name="T7">- Bearbeitung des erstellten Selfies aus der ersten Stunde.</text:span></text:p>
            <text:p text:style-name="P8"><text:span text:style-name="T7">Das Ziel: Ein individuelles digitales Selbstportrait erstellen.</text:span></text:p>
            <text:p text:style-name="P5"/>
            <text:p text:style-name="P8"><text:span text:style-name="T7">- Die SuS machen sich mit den Anwendungen der </text:span><text:span text:style-name="T6">Bildbearbeitungs-App</text:span><text:span text:style-name="T7"> </text:span><text:span text:style-name="T5">PicsArt</text:span><text:span text:style-name="T7"> vertraut.</text:span></text:p>
            <text:p text:style-name="P8"><text:span text:style-name="T7">Alternativ: Bildbearbeitung am PC mit der </text:span><text:span text:style-name="T6">Freeware </text:span><text:span text:style-name="T5">GIMP</text:span></text:p>
            <text:p text:style-name="P7"/>
            <text:p text:style-name="P8"><text:span text:style-name="T7">Bildbearbeitung mit dem Smartphone gehört i.d.R. bereits zum Alltag der SuS (z.B. mit </text:span><text:span text:style-name="T5">Instagram- </text:span><text:span text:style-name="T7">oder </text:span><text:span text:style-name="T5">Snapchat</text:span><text:span text:style-name="T7">-Filtern). Im Kunstunterricht ist es jedoch wichtig, dass die SuS in der eigenen Erstellung und selbstständigen Bearbeitung von digitalen Bildern gestärkt werden. Hierfür bietet sich die </text:span><text:span text:style-name="T6">Bildbearbeitungs-App</text:span><text:span text:style-name="T7"> </text:span><text:span text:style-name="T5">PicsArt </text:span><text:span text:style-name="T7">an.</text:span></text:p>
            <text:p text:style-name="P5"/>
            <text:p text:style-name="P8"><text:span text:style-name="T7">Alternative:</text:span></text:p>
            <text:p text:style-name="P8"><text:span text:style-name="T7">Gestalten eines Portraits auf Grundlage des fotografierten Selfies mit Pinsel und Farbe oder anderen Materialien.</text:span></text:p>
            <text:p text:style-name="P5"/>
            <text:p text:style-name="P5"/>
          </table:table-cell>
          <table:table-cell table:style-name="Table2.A1" office:value-type="string">
            <text:p text:style-name="P8"><text:span text:style-name="T6">PicsArt</text:span></text:p>
            <text:p text:style-name="P8"><text:span text:style-name="T7">Informationen zur App unter </text:span><text:a xlink:type="simple" xlink:href="http://www.picsart.com" text:style-name="ListLabel_20_21" text:visited-style-name="ListLabel_20_21"><text:span text:style-name="T3">www.picsart.com</text:span></text:a><text:span text:style-name="T7"> </text:span></text:p>
            <text:p text:style-name="P5"/>
            <text:p text:style-name="P8"><text:span text:style-name="T7">Download in den gängigen App-Stores für Apple- und Android-Geräte</text:span></text:p>
            <text:p text:style-name="P5"/>
            <text:p text:style-name="P8"><text:span text:style-name="T7">Der Anbieter stellt Tutorials zur Nutzung der App bereit: </text:span><text:a xlink:type="simple" xlink:href="http://www.picsart.com/blog/category/how-tos" text:style-name="ListLabel_20_21" text:visited-style-name="ListLabel_20_21"><text:span text:style-name="T3">www.picsart.com/blog/category/how-tos</text:span></text:a><text:span text:style-name="T7"> </text:span></text:p>
            <text:p text:style-name="P8"><text:span text:style-name="T6">Bildbearbeitung mit dem Smartphone</text:span><text:span text:style-name="T7"> Der gleichnamige Beitrag des Blogs </text:span><text:span text:style-name="T5">DIGITALE MEDIEN IM UNTERRICHT</text:span><text:span text:style-name="T7"> gibt Tipps und Methoden für die Arbeit mit </text:span><text:span text:style-name="T5">PicsArt</text:span><text:span text:style-name="T7"> im Schulunterricht. Nachzulesen auf </text:span><text:a xlink:type="simple" xlink:href="http://www.dmiublog.wordpress.com/2016/04/01bildbearbeitung-auf-dem-smartphone" text:style-name="ListLabel_20_21" text:visited-style-name="ListLabel_20_21"><text:span text:style-name="T3">www.dmiublog.wordpress.com/2016/04/01bildbearbeitung-auf-dem-smartphone</text:span></text:a><text:span text:style-name="T7"> oder unter dem </text:span><text:a xlink:type="simple" xlink:href="https://www.digibits.de/materialien/bildbearbeitung-auf-dem-smartphone/" text:style-name="ListLabel_20_20" text:visited-style-name="ListLabel_20_20"><text:span text:style-name="T2">DigiBitS-Webcode: 42295</text:span></text:a><text:span text:style-name="T6">.</text:span></text:p>
            <text:p text:style-name="P3"/>
            <text:p text:style-name="P8"><text:span text:style-name="T6">Bildbearbeitung mit GIMP</text:span></text:p>
            <text:p text:style-name="P8"><text:span text:style-name="T7">Download der Freeware unter </text:span><text:a xlink:type="simple" xlink:href="http://www.gimp.org" text:style-name="ListLabel_20_21" text:visited-style-name="ListLabel_20_21"><text:span text:style-name="T3">www.gimp.org</text:span></text:a><text:span text:style-name="T7">. </text:span></text:p>
            <text:p text:style-name="P5"/>
            <text:p text:style-name="P8"><text:span text:style-name="T7">Tutorials zum Einstieg in die Arbeit mit </text:span><text:span text:style-name="T5">GIMP </text:span><text:span text:style-name="T7">von Medienpädagogen des </text:span><text:span text:style-name="T5">Medienpädagogik-Praxis-Blog</text:span><text:span text:style-name="T7"> finden Sie unter dem </text:span><text:a xlink:type="simple" xlink:href="https://www.digibits.de/materialien/tutorials-bildbearbeitung-teil-1/" text:style-name="ListLabel_20_20" text:visited-style-name="ListLabel_20_20"><text:span text:style-name="T2">DigiBitS-Webcode: 42296</text:span></text:a><text:span text:style-name="T7"> (Teil 1: https://www.medienpaedagogik-praxis. de/2010/04/26/medienpaedagogik-praxis-podcast-10-grundfunktionen-von-gimp-teil-1) und </text:span><text:a xlink:type="simple" xlink:href="https://www.digibits.de/materialien/tutorials-bildbearbeitung-teil-2/" text:style-name="ListLabel_20_20" text:visited-style-name="ListLabel_20_20"><text:span text:style-name="T2">DigiBitS-Webcode 42297</text:span></text:a><text:span text:style-name="T7"> (Teil 2: https://www.medienpaedagogik-praxis. de/2010/05/03/medienpaedagogik-praxis-podcast-11-grundfunktionen-von-gim-teil-2) </text:span></text:p>
          </table:table-cell>
        </table:table-row>
        <table:table-row table:style-name="Table2.1">
          <table:table-cell table:style-name="Table2.A1" office:value-type="string">
            <text:p text:style-name="P8"><text:span text:style-name="T6">Recht am eigenen Bild</text:span></text:p>
            <text:p text:style-name="P3"/>
            <text:p text:style-name="P8"><text:span text:style-name="T7">3. Schulstunde</text:span></text:p>
          </table:table-cell>
          <table:table-cell table:style-name="Table2.A1" office:value-type="string">
            <text:p text:style-name="P8"><text:span text:style-name="T7">- Selfies finden schnell den Weg in soziale Netzwerke, wo sie von einer großen Masse an Personen gesehen, bewertet und kommentiert werden können. Es ist daher besonders wichtig, die SuS im Umgang mit personenbezogenen Daten und dem Recht am eigenen Bild vertraut zu machen.</text:span></text:p>
            <text:p text:style-name="P5"/>
            <text:p text:style-name="P8"><text:span text:style-name="T7">- Diskussion: SuS diskutieren, welche eigenen Daten sie für schützenswert erachten und wie sie diese schützen können.</text:span></text:p>
            <text:p text:style-name="P5"/>
          </table:table-cell>
          <table:table-cell table:style-name="Table2.A1" office:value-type="string">
            <text:p text:style-name="P8"><text:span text:style-name="T6">Mein Bild gehört mir</text:span></text:p>
            <text:p text:style-name="P8"><text:span text:style-name="T7">Microsoft bietet auf der Seite </text:span><text:span text:style-name="T5">Sicherhei t-machtSchule.de </text:span><text:span text:style-name="T7">Unterrichtsmaterialien zum Recht am eigenen Bild für die Klassenstufen 7 bis 10. Zu finden unter dem</text:span><text:span text:style-name="T6"> </text:span><text:a xlink:type="simple" xlink:href="https://www.digibits.de/materialien/unterrichtseinheit-fotos-im-internet/" text:style-name="ListLabel_20_20" text:visited-style-name="ListLabel_20_20"><text:span text:style-name="T2">DigiBitS-Webcode: 42298</text:span></text:a><text:span text:style-name="T6">.</text:span></text:p>
            <text:p text:style-name="P3"/>
            <text:p text:style-name="P8"><text:span text:style-name="T6">Wie schütze ich meine Daten? </text:span><text:span text:style-name="T7">Unterrichtsmaterialien zum Schutz der eigenen Privatsphäre von </text:span><text:span text:style-name="T5">saferinternet.at</text:span><text:span text:style-name="T7"> unter dem</text:span><text:span text:style-name="T6"> </text:span><text:a xlink:type="simple" xlink:href="https://www.digibits.de/materialien/unterrichtsmaterialien-zum-schutz-der-eigenen-privatsphaere/" text:style-name="ListLabel_20_20" text:visited-style-name="ListLabel_20_20"><text:span text:style-name="T2">DigiBitS-Webcode: 42299</text:span></text:a><text:span text:style-name="T6">.</text:span></text:p>
            <text:p text:style-name="P3"/>
            <text:p text:style-name="P8"><text:span text:style-name="T7">Eine </text:span><text:span text:style-name="T6">DigiBitS-Checkliste </text:span><text:span text:style-name="T7">zum Thema</text:span><text:span text:style-name="T6"> Eigene und fremde Daten sichern und schützen </text:span><text:span text:style-name="T7">finden Sie im DigiBitS-Materialpool im Bereich Medienbildung - allgemeine Infos sowie unter dem </text:span><text:a xlink:type="simple" xlink:href="https://www.digibits.de/materialien/checkliste-eigene-und-fremde-daten-schuetzen-und-sichern/" text:style-name="ListLabel_20_20" text:visited-style-name="ListLabel_20_20"><text:span text:style-name="T2">DigiBitS-Webcode: 42173</text:span></text:a><text:span text:style-name="T6">.</text:span></text:p>
          </table:table-cell>
        </table:table-row>
        <table:table-row table:style-name="Table2.1">
          <table:table-cell table:style-name="Table2.A1" office:value-type="string">
            <text:p text:style-name="P8"><text:span text:style-name="T6">Bilder veröffentlichen bei Instagram, Snapchat &amp; Co.</text:span></text:p>
            <text:p text:style-name="P3"/>
          </table:table-cell>
          <table:table-cell table:style-name="Table2.A1" office:value-type="string">
            <text:p text:style-name="P8"><text:span text:style-name="T7">- Wo teilen die SuS Fotos im Internet? In einem gemeinsamen Brainstorming sammeln die SuS Apps und Plattformen, auf denen sie ihre Bilder veröffentlichen (z.B. </text:span><text:span text:style-name="T5">Facebook, Instagram, Snapchat, WhatsApp,</text:span><text:span text:style-name="T7"> …).</text:span></text:p>
            <text:p text:style-name="P8"><text:span text:style-name="T7">- Allgemeine Geschäftsbedingungen: <text:s/>Am Beispiel Instagram untersuchen die SuS die AGBs und sammeln und reflektieren mögliche Risiken.</text:span></text:p>
            <text:p text:style-name="P5"/>
            <text:p text:style-name="P8"><text:span text:style-name="T7">Alternativ: Für diese Aufgabe eignen sich die AGBs aller von den SuS erwähnten sozialen Netzwerke.</text:span></text:p>
            <text:p text:style-name="P5"/>
          </table:table-cell>
          <table:table-cell table:style-name="Table2.A1" office:value-type="string">
            <text:p text:style-name="P8"><text:span text:style-name="T6">Online sicher unterwegs</text:span></text:p>
            <text:p text:style-name="P8"><text:span text:style-name="T7">Die Initiative </text:span><text:span text:style-name="T5">klicksafe </text:span><text:span text:style-name="T7">bietet Leitfäden zum Schutz der Privatsphäre auf </text:span><text:span text:style-name="T5">Instagram, Facebook &amp; Co.</text:span><text:span text:style-name="T7"> unter </text:span><text:a xlink:type="simple" xlink:href="http://www.klicksafe.de/service/schule-und-unterricht/leitfaeden" text:style-name="ListLabel_20_21" text:visited-style-name="ListLabel_20_21"><text:span text:style-name="T3">www.klicksafe.de/service/schule-und-unterricht/leitfaeden</text:span></text:a><text:span text:style-name="T7"> oder dem </text:span><text:a xlink:type="simple" xlink:href="https://www.digibits.de/materialien/schutz-der-privatsphaere-auf-instagram-facebook-co/" text:style-name="ListLabel_20_20" text:visited-style-name="ListLabel_20_20"><text:span text:style-name="T2">DigiBitS-Webcode: 42300</text:span></text:a><text:span text:style-name="T6">.</text:span></text:p>
            <text:p text:style-name="P3"/>
            <text:p text:style-name="P8"><text:span text:style-name="T6">AGB auf Instagram jetzt auch verständlich</text:span></text:p>
            <text:p text:style-name="P8"><text:span text:style-name="T7">Eine britische Anwältin übersetzt die AGBs der Plattform Instagram in für Jugendliche verständliche Sprache. Zu finden unter </text:span><text:a xlink:type="simple" xlink:href="http://www.schau-hin.info/news/artikel/agb-auf-instagram-jetzt-auch-verstaendlich.html" text:style-name="ListLabel_20_21" text:visited-style-name="ListLabel_20_21"><text:span text:style-name="T3">www.schau-hin.info/news/artikel/agb-auf-instagram-jetzt-auch-verstaendlich.html</text:span></text:a><text:span text:style-name="T7"> </text:span></text:p>
            <text:p text:style-name="P3"/>
            <text:p text:style-name="P8"><text:span text:style-name="T6">Snapchat und Datenschutz</text:span></text:p>
            <text:p text:style-name="P8"><text:span text:style-name="T7">Was</text:span><text:span text:style-name="T6"> </text:span><text:span text:style-name="T7">macht Snapchat mit den Daten seiner Nutzer? </text:span><text:span text:style-name="T5">checked4you</text:span><text:span text:style-name="T7">, das Online-Jugendmagazin der Verbraucherzentrale Nordrhein-Westfalen, testet Snapchats Umgang mit Daten: <text:s/></text:span><text:a xlink:type="simple" xlink:href="http://www.checked4you.de/snapchat-datenschutz" text:style-name="ListLabel_20_21" text:visited-style-name="ListLabel_20_21"><text:span text:style-name="T3">www.checked4you.de/snapchat-datenschutz</text:span></text:a><text:span text:style-name="T7"> </text:span></text:p>
            <text:p text:style-name="P3"/>
            <text:p text:style-name="P8"><text:span text:style-name="T7">Ausführliche Informationen rund um Snapchat und dessen Datenverwendung finden Sie auch bei </text:span><text:span text:style-name="T5">klicksafe </text:span><text:span text:style-name="T7">unter </text:span><text:a xlink:type="simple" xlink:href="http://www.klicksafe.de/themen/kommunizieren/apps/snapchat" text:style-name="ListLabel_20_21" text:visited-style-name="ListLabel_20_21"><text:span text:style-name="T3">www.klicksafe.de/themen/kommunizieren/apps/snapchat</text:span></text:a><text:span text:style-name="T7"> </text:span></text:p>
          </table:table-cell>
        </table:table-row>
        <table:table-row table:style-name="Table2.1">
          <table:table-cell table:style-name="Table2.A1" office:value-type="string">
            <text:p text:style-name="P8"><text:span text:style-name="T6">Präsentation &amp; Abschlussfeedback</text:span></text:p>
          </table:table-cell>
          <table:table-cell table:style-name="Table2.A1" office:value-type="string">
            <text:p text:style-name="P8"><text:span text:style-name="T7">- Die fertig bearbeiteten Selfies können wahlweise ausgedruckt und im Klassenraum aufgehängt oder in anderer (digitaler) Form gesammelt/veröffentlicht werden. Die Präsentation erfolgt entsprechend anhand der gedruckten Bilder oder per Beamer auf einer Leinwand.</text:span></text:p>
            <text:p text:style-name="P8"><text:span text:style-name="T7"><text:s/></text:span></text:p>
            <text:p text:style-name="P8"><text:span text:style-name="T7">- Alle/einige SuS stellen das erstellte Selbstportrait vor und beantworten dabei folgende Fragen:</text:span></text:p>
            <text:p text:style-name="P8"><text:span text:style-name="T7">1. Was möchte ich mit meinem Selbstportrait ausdrücken?</text:span></text:p>
            <text:p text:style-name="P8"><text:span text:style-name="T7">2. Warum habe ich bestimmte Aspekte des Originalfotos verändert bzw. warum nicht?</text:span></text:p>
            <text:p text:style-name="P5"/>
            <text:p text:style-name="P8"><text:span text:style-name="T7">- Die anderen SuS geben (auf Basis der in der Einheit besprochenen Inhalte) konstruktives Feedback.</text:span></text:p>
            <text:p text:style-name="P5"/>
          </table:table-cell>
          <table:table-cell table:style-name="Table2.A1" office:value-type="string">
            <text:p text:style-name="P3"/>
          </table:table-cell>
        </table:table-row>
      </table:table>
      <text:p text:style-name="P2"/>
      <text:p text:style-name="P2"/>
      <text:p text:style-name="Standard"><text:span text:style-name="T6">Weiterführende Links und App-Empfehlungen zum Thema Selbstdarstellung und Fotos im Internet:</text:span></text:p>
      <text:list xml:id="list2612323886" text:style-name="WWNum1">
        <text:list-item>
          <text:p text:style-name="P11"><text:span text:style-name="T5">saferinternet.at </text:span><text:span text:style-name="T7">- Unterrichtsmaterial zur Selbstdarstellung von Mädchen und Burschen im Internet. </text:span><text:a xlink:type="simple" xlink:href="https://www.digibits.de/materialien/selbstdarstellung-im-internet/" text:style-name="ListLabel_20_20" text:visited-style-name="ListLabel_20_20"><text:span text:style-name="T2">DigiBitS-Webcode: 42301</text:span></text:a></text:p>
        </text:list-item>
        <text:list-item>
          <text:p text:style-name="P11"><text:span text:style-name="T5">Niedersächsische Landesmedienanstalt </text:span><text:span text:style-name="T7">- Unterrichtsentwurf zum Thema: Fotos im Internet - alles nicht so einfach. </text:span><text:a xlink:type="simple" xlink:href="https://www.digibits.de/materialien/niedersaechsische-landesmedienanstalt-fotos-im-internet-alles-nicht-so-einfach/" text:style-name="ListLabel_20_20" text:visited-style-name="ListLabel_20_20"><text:span text:style-name="T2">DigiBitS-Webcode: 42302</text:span></text:a></text:p>
        </text:list-item>
        <text:list-item>
          <text:p text:style-name="P11"><text:span text:style-name="T5">Ulla Autenrieth, mediaculture-online.de </text:span><text:span text:style-name="T7">- Das Phänomen „Selfie” Handlungsorientierungen und Herausforderungen der fotografischen Selbstinszenierung von jugendlichen im Social Web. </text:span><text:a xlink:type="simple" xlink:href="https://www.digibits.de/materialien/das-phaenomen-selfie-handlungsorientierungen-und-herausforderungen-der-fotografischen-selbstinszenierung-von-jugendlichen-im-social-web/" text:style-name="ListLabel_20_20" text:visited-style-name="ListLabel_20_20"><text:span text:style-name="T2">DigiBitS-Webcode: 42303</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ize="10pt" fo:font-style="italic" style:text-underline-style="solid" style:text-underline-width="auto" style:text-underline-color="font-color" fo:font-weight="bold" style:font-size-asian="10pt" style:font-style-asian="italic" style:font-weight-asian="bol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fo:font-size="10pt" style:text-underline-style="solid" style:text-underline-width="auto" style:text-underline-color="font-color" fo:font-weight="bold" style:font-size-asian="10pt" style:font-weight-asian="bold" style:font-size-complex="10pt"/>
    </style:style>
    <style:style style:name="ListLabel_20_21" style:display-name="ListLabel 21" style:family="text">
      <style:text-properties fo:color="#1155cc" fo:font-size="10pt" style:text-underline-style="solid" style:text-underline-width="auto" style:text-underline-color="font-color" style:font-size-asian="10pt" style:font-size-complex="10pt"/>
    </style:style>
    <style:style style:name="ListLabel_20_22" style:display-name="ListLabel 22" style:family="text">
      <style:text-properties fo:color="#1155cc" fo:font-size="8pt" style:text-underline-style="solid" style:text-underline-width="auto" style:text-underline-color="font-color"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text:span text:style-name="MT1">Deutschland sicher im Netz e.V. CC-BY-SA <text:s/>DigiBitS - Digitale Bildung trifft Schule I </text:span><text:a xlink:type="simple" xlink:href="http://www.digibits.de" text:style-name="ListLabel_20_22" text:visited-style-name="ListLabel_20_22"><text:span text:style-name="MT2">www.digibits.de</text:span></text:a><text:span text:style-name="MT1"> I Kreativ und Aktiv I Arbeitsblatt 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2" meta:paragraph-count="95" meta:word-count="1211" meta:character-count="9518" meta:non-whitespace-character-count="8391"/>
    <meta:generator>LibreOfficeDev/6.0.5.2$Linux_X86_64 LibreOffice_project/</meta:generator>
  </office:meta>
</office:document-meta>
</file>