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vertraue-keiner-statistik-die-du-nicht-selber-gefaelscht-hast/" text:style-name="ListLabel_20_19" text:visited-style-name="ListLabel_20_19"><text:span text:style-name="T1">DigiBitS-Webcode: 42233</text:span></text:a></text:p>
      <text:p text:style-name="Standard"><text:span text:style-name="T8">Vertraue keiner Statistik, die Du nicht selber gefälscht hast“</text:span></text:p>
      <text:p text:style-name="Standard"><text:span text:style-name="T9">Vertrauen ist gut. Kontrolle ist besser: SuS erlernen den Umgang mit Statistiken und sind in der Lage, diese kritisch zu beurteilen. Sie wiederholen wichtige Grundbegriffe, üben das Lesen und Wiedergeben statistischer Inhalte und stellen Ergebnisse angemessen dar. Außerdem werden die SuS selbst zu Forscher*innen – in einer selbst erstellten Online-Umfrage wird das Mediennutzungsverhalten der Klasse beleuchtet. </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1371032543" text:style-name="WWNum2">
              <text:list-item>
                <text:p text:style-name="P9"><text:span text:style-name="T6">Klassenstufe: </text:span><text:span text:style-name="T7">Ab Klasse 7</text:span></text:p>
              </text:list-item>
              <text:list-item>
                <text:p text:style-name="P9"><text:span text:style-name="T6">Fachbereich: </text:span><text:span text:style-name="T7">Rechnen, Tüfteln, Forschen</text:span></text:p>
              </text:list-item>
              <text:list-item>
                <text:p text:style-name="P9"><text:span text:style-name="T6">Fach: </text:span><text:span text:style-name="T7">Mathematik</text:span></text:p>
              </text:list-item>
              <text:list-item>
                <text:p text:style-name="P9"><text:span text:style-name="T6">Themen: </text:span><text:span text:style-name="T7">Statistische Kennwerte, Datenerhebung, Interpretation und Darstellung von Daten, Cybermobbing</text:span></text:p>
              </text:list-item>
              <text:list-item>
                <text:p text:style-name="P9"><text:span text:style-name="T6">Vorkenntnisse: </text:span><text:span text:style-name="T7">Erste Erfahrung mit Tabellenkalkulations-/Statistikprogrammen (z.B. Excel), statistische Grundkenntnisse</text:span></text:p>
              </text:list-item>
              <text:list-item>
                <text:p text:style-name="P9"><text:span text:style-name="T6">Materialien: </text:span><text:span text:style-name="T7">PC/Tablet und Smartphone, Beamer für Präsentation</text:span></text:p>
              </text:list-item>
              <text:list-item>
                <text:p text:style-name="P9"><text:span text:style-name="T6">Zeitbedarf in Schulstunden: </text:span><text:span text:style-name="T7">5 - 6, eine Verkürzung auf 3 Schulstunden ist möglich</text:span></text:p>
              </text:list-item>
              <text:list-item>
                <text:p text:style-name="P9"><text:span text:style-name="T6">Medienkompetenzen: </text:span><text:span text:style-name="T7">Informieren, Präsentieren, Produzieren, Analysieren</text:span></text:p>
              </text:list-item>
            </text:list>
          </table:table-cell>
        </table:table-row>
      </table:table>
      <text:p text:style-name="P1"/>
      <text:p text:style-name="Standard"><text:span text:style-name="T6">Umfragen erstellen mit Socrative </text:span></text:p>
      <text:p text:style-name="Standard"><text:span text:style-name="T7">Mit der </text:span><text:span text:style-name="T6">App </text:span><text:span text:style-name="T5">Socrative </text:span><text:span text:style-name="T7">können unkompliziert Online-Umfragen angelegt und durchgeführt werden, wobei Single-Choice, Multiple-Choice und Fragen mit freier Texteingabe gestellt werden können. Lediglich ein kostenfreier Lehreraccount ist erforderlich; eine Registrierung zum Ausfüllen der Umfrage ist nicht nötig. Zu finden unter </text:span><text:a xlink:type="simple" xlink:href="http://www.socrative.com" text:style-name="ListLabel_20_20" text:visited-style-name="ListLabel_20_20"><text:span text:style-name="T2">www.socrative.com</text:span></text:a><text:span text:style-name="T7"> oder dem </text:span><text:a xlink:type="simple" xlink:href="https://www.digibits.de/materialien/klassenumfragen-mit-socrative/" text:style-name="ListLabel_20_21" text:visited-style-name="ListLabel_20_21"><text:span text:style-name="T3">DigiBitS-Webcode: 42145</text:span></text:a></text:p>
      <text:p text:style-name="P2"/>
      <text:p text:style-name="Standard"><text:span text:style-name="T7">Übrigens: Eine </text:span><text:span text:style-name="T6">Kurzanleitung </text:span><text:span text:style-name="T7">zur Nutzung von </text:span><text:span text:style-name="T5">Socrative </text:span><text:span text:style-name="T7">finden Sie auf dem Lehrerfortbildungsserver des Landes Baden-Württemberg. Ein Zugriff ist über den </text:span><text:a xlink:type="simple" xlink:href="https://www.digibits.de/materialien/klassenumfragen-mit-socrative/" text:style-name="ListLabel_20_21" text:visited-style-name="ListLabel_20_21"><text:span text:style-name="T3">DigiBitS-Webcode: 42145</text:span></text:a><text:span text:style-name="T7"> möglich.</text:span></text:p>
      <text:p text:style-name="P2"/>
      <text:p text:style-name="Standard"><text:span text:style-name="T6">Für umfangreichere Projekte: Forschen mit GrafStat</text:span></text:p>
      <text:p text:style-name="Standard"><text:span text:style-name="T5">GrafStat </text:span><text:span text:style-name="T7">ist eine für SuS einfach zu handhabende </text:span><text:span text:style-name="T6">Software zur Erstellung und Auswertung von Umfragen</text:span><text:span text:style-name="T7">. Die </text:span><text:span text:style-name="T5">Bundeszentrale für politische Bildung (BpB)</text:span><text:span text:style-name="T7"> fördert die Weiterentwicklung der Befragungssoftware bereits seit vielen Jahren. Auf der Website der </text:span><text:span text:style-name="T5">BpB </text:span><text:span text:style-name="T7">finden sich zahlreiche didaktisch aufbereitete Forschungsprojekte zu unterschiedlichen Themen, die im Unterricht mit </text:span><text:span text:style-name="T5">GrafStat </text:span><text:span text:style-name="T7">durchgeführt werden können. Eine aktuelle Version von </text:span><text:span text:style-name="T5">GrafStat </text:span><text:span text:style-name="T7">kann über die Homepage der Bundeszentrale für politische Bildung </text:span><text:a xlink:type="simple" xlink:href="http://www.bpb.de/lernen/grafstat" text:style-name="ListLabel_20_20" text:visited-style-name="ListLabel_20_20"><text:span text:style-name="T2">www.bpb.de/lernen/grafstat</text:span></text:a><text:span text:style-name="T7"> und unter </text:span><text:a xlink:type="simple" xlink:href="http://www.grafstat.de" text:style-name="ListLabel_20_20" text:visited-style-name="ListLabel_20_20"><text:span text:style-name="T2">www.grafstat.de</text:span></text:a><text:span text:style-name="T7"> kostenlos heruntergeladen werden: </text:span><text:a xlink:type="simple" xlink:href="https://www.digibits.de/materialien/klassenumfragen-2-0-mit-grafstat/" text:style-name="ListLabel_20_21" text:visited-style-name="ListLabel_20_21"><text:span text:style-name="T3">DigiBitS-Webcode: 42146</text:span></text:a><text:span text:style-name="T7">.</text:span></text:p>
      <text:p text:style-name="P2"/>
      <text:p text:style-name="Standard"><text:span text:style-name="T6">Ideen sammeln mit dem Smartphone</text:span></text:p>
      <text:p text:style-name="Standard"><text:span text:style-name="T7">Die kostenlose </text:span><text:span text:style-name="T6">Präsentations-Software </text:span><text:span text:style-name="T5">Mentimeter </text:span><text:span text:style-name="T7">bietet eine Vielzahl an interaktiven Präsentationsmöglichkeiten. Hier lassen sich ohne viel Aufwand multimediale Stoffsammlungen, zum Beispiel in Form einer Wortwolke, kreieren. </text:span><text:span text:style-name="T5">Mentimeter </text:span><text:span text:style-name="T7">ist über jedes internetfähige Endgerät abrufbar: </text:span><text:a xlink:type="simple" xlink:href="http://www.mentimeter.com" text:style-name="ListLabel_20_20" text:visited-style-name="ListLabel_20_20"><text:span text:style-name="T2">www.mentimeter.com</text:span></text:a><text:span text:style-name="T7"> oder unter dem</text:span><text:a xlink:type="simple" xlink:href="https://www.digibits.de/materialien/mentimeter/" text:style-name="ListLabel_20_20" text:visited-style-name="ListLabel_20_20"><text:span text:style-name="T2"> </text:span></text:a><text:a xlink:type="simple" xlink:href="https://www.digibits.de/materialien/mentimeter/" text:style-name="ListLabel_20_21" text:visited-style-name="ListLabel_20_21"><text:span text:style-name="T3">DigiBitS-Webcode: 42102</text:span></text:a><text:span text:style-name="T6">.</text:span></text:p>
      <text:p text:style-name="P4"/>
      <text:p text:style-name="Standard"><text:span text:style-name="T7">Digitale Hilfe beim Sortieren von Gedanken bietet auch die kostenlose </text:span><text:span text:style-name="T6">Mindmap-Software (PC) </text:span><text:span text:style-name="T5">FreeMind</text:span><text:span text:style-name="T7">: </text:span><text:a xlink:type="simple" xlink:href="https://freemind.de.softonic.com/" text:style-name="ListLabel_20_20" text:visited-style-name="ListLabel_20_20"><text:span text:style-name="T2">freemind.de.softonic.com</text:span></text:a><text:span text:style-name="T7"> oder unter dem </text:span><text:a xlink:type="simple" xlink:href="https://www.digibits.de/materialien/freemind-mindmap-software/" text:style-name="ListLabel_20_21" text:visited-style-name="ListLabel_20_21"><text:span text:style-name="T3">DigiBitS-Webcode: 42103</text:span></text:a><text:span text:style-name="T7">.</text:span></text:p>
      <text:p text:style-name="Standard"><text:span text:style-name="T6">Unterrichtsgestaltung</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text:span text:style-name="T6">Thema</text:span></text:p>
          </table:table-cell>
          <table:table-cell table:style-name="Table2.A1" office:value-type="string">
            <text:p text:style-name="P7"><text:span text:style-name="T6">Inhalt und Methoden</text:span></text:p>
          </table:table-cell>
          <table:table-cell table:style-name="Table2.A1" office:value-type="string">
            <text:p text:style-name="P7"><text:span text:style-name="T6">Hintergrundinformationen, Unterrichtsmaterial, Tipps <text:s text:c="2"/></text:span></text:p>
          </table:table-cell>
        </table:table-row>
        <table:table-row table:style-name="Table2.2">
          <table:table-cell table:style-name="Table2.A1" office:value-type="string">
            <text:p text:style-name="P7"><text:span text:style-name="T6">Statistiken lesen und interpretieren I</text:span></text:p>
            <text:p text:style-name="P5"/>
            <text:p text:style-name="P8"><text:span text:style-name="T7">1. - 2. Schulstunde </text:span></text:p>
            <text:p text:style-name="P5"/>
          </table:table-cell>
          <table:table-cell table:style-name="Table2.A1" office:value-type="string">
            <text:p text:style-name="P11"><text:span text:style-name="T7">- Kurze Wiederholung: Statistische Grundbegriffe &amp; Datendarstellung.</text:span></text:p>
            <text:p text:style-name="P12"/>
            <text:p text:style-name="P11"><text:span text:style-name="T7">- Was ist eine Statistik? (Klärung der Grundbegriffe „Grundgesamtheit” &amp; „Stichprobe”).</text:span></text:p>
            <text:p text:style-name="P12"/>
            <text:p text:style-name="P11"><text:span text:style-name="T7">- Was muss beim Lesen und Interpretieren von Statistiken beachtet werden? Die SuS erarbeiten sich die Inhalte selbst anhand der Materialien der </text:span><text:span text:style-name="T5">BpB </text:span><text:span text:style-name="T7">(siehe Tipp in der rechten Spalte).</text:span></text:p>
            <text:p text:style-name="P12"/>
            <text:p text:style-name="P11"><text:span text:style-name="T7">- JIM-Studie: Gemeinsames Lesen des Vorworts mit Blick auf die Fragen:</text:span></text:p>
            <text:p text:style-name="P11"><text:span text:style-name="T7">1. Was ist das Thema der Studie?</text:span></text:p>
            <text:p text:style-name="P11"><text:span text:style-name="T7">2. Auf welche Grundgesamtheit bezieht sich die Befragung?</text:span></text:p>
          </table:table-cell>
          <table:table-cell table:style-name="Table2.A1" office:value-type="string">
            <text:p text:style-name="P7"><text:span text:style-name="T6">Statistik-Check</text:span></text:p>
            <text:p text:style-name="P7"><text:span text:style-name="T7">Eine Zusammenstellung, worauf beim Lesen von Statistiken zu achten ist, finden Sie z.B. in den Unterrichtsmaterialien zum </text:span><text:span text:style-name="T5">KlassenCheckUp! </text:span><text:span text:style-name="T7">der BpB unter dem </text:span><text:a xlink:type="simple" xlink:href="https://www.digibits.de/materialien/voller-durchblick-so-liest-man-eine-statistik/" text:style-name="ListLabel_20_21" text:visited-style-name="ListLabel_20_21"><text:span text:style-name="T3">DigiBitS-Webcode: 42147</text:span></text:a><text:span text:style-name="T6">.</text:span></text:p>
            <text:p text:style-name="P3"/>
            <text:p text:style-name="P7"><text:span text:style-name="T6">JIM-Studie</text:span></text:p>
            <text:p text:style-name="P7"><text:span text:style-name="T7">Die aktuelle JIM-Studie finden Sie unter </text:span><text:a xlink:type="simple" xlink:href="http://www.mpfs.de/studien" text:style-name="ListLabel_20_20" text:visited-style-name="ListLabel_20_20"><text:span text:style-name="T2">www.mpfs.de/studien</text:span></text:a><text:span text:style-name="T7"> oder unter dem </text:span><text:a xlink:type="simple" xlink:href="https://www.digibits.de/materialien/jim-studie/" text:style-name="ListLabel_20_21" text:visited-style-name="ListLabel_20_21"><text:span text:style-name="T3">DigiBitS-Webcode: 42148</text:span></text:a><text:span text:style-name="T6">.</text:span></text:p>
          </table:table-cell>
        </table:table-row>
        <table:table-row table:style-name="Table2.2">
          <table:table-cell table:style-name="Table2.A1" office:value-type="string">
            <text:p text:style-name="P7"><text:span text:style-name="T6">Sicherheit: Cybermobbing</text:span></text:p>
          </table:table-cell>
          <table:table-cell table:style-name="Table2.A1" office:value-type="string">
            <text:p text:style-name="P8"><text:span text:style-name="T7">- Gemeinsame Erarbeitung des Abschnitts 15 „Mobbing im Internet”.</text:span></text:p>
            <text:p text:style-name="P6"/>
            <text:p text:style-name="P8"><text:span text:style-name="T7">- Zusammenfassung zentraler Punkte z.B. durch Unterüberschriften.</text:span></text:p>
            <text:p text:style-name="P6"/>
            <text:p text:style-name="P8"><text:span text:style-name="T7">- Zu wenig Zeit? Alternativ kann direkt mit der Klassenumfrage aus der 4. Schulstunde fortgefahren werden.</text:span></text:p>
          </table:table-cell>
          <table:table-cell table:style-name="Table2.A1" office:value-type="string">
            <text:p text:style-name="P7"><text:span text:style-name="T6">Infos zu Cybermobbing</text:span></text:p>
            <text:p text:style-name="P7"><text:span text:style-name="T7">Weitere Hintergrundinformationen, Zahlen und Fakten zur Vertiefung des Themas Cybermobbing finden Sie z.B. bei </text:span><text:span text:style-name="T5">klicksafe</text:span><text:span text:style-name="T7">; im DigiBitS-Materialpool unter dem </text:span><text:a xlink:type="simple" xlink:href="https://www.digibits.de/materialien/klicksafe-cyber-mobbing/" text:style-name="ListLabel_20_21" text:visited-style-name="ListLabel_20_21"><text:span text:style-name="T3">DigiBitS-Webcode: 42149</text:span></text:a><text:span text:style-name="T6">.</text:span></text:p>
            <text:p text:style-name="P5"/>
          </table:table-cell>
        </table:table-row>
        <table:table-row table:style-name="Table2.1">
          <table:table-cell table:style-name="Table2.A1" office:value-type="string">
            <text:p text:style-name="P7"><text:span text:style-name="T6">Statistiken lesen und interpretieren II</text:span></text:p>
            <text:p text:style-name="P5"/>
            <text:p text:style-name="P7"><text:span text:style-name="T7">2. - 3. Schulstunde</text:span></text:p>
          </table:table-cell>
          <table:table-cell table:style-name="Table2.A1" office:value-type="string">
            <text:p text:style-name="P8"><text:span text:style-name="T7">- Einteilung der SuS in 6 Kleingruppen (à ca. 5 Personen) und Zuordnung eines Themas (I: 7, II: 10, III: 11, IV: 12, V: 14, VI: 16)</text:span></text:p>
            <text:p text:style-name="P6"/>
            <text:p text:style-name="P8"><text:span text:style-name="T7">- Gruppenabschnitt in JIM-Studie lesen &amp; erfassen</text:span></text:p>
            <text:p text:style-name="P6"/>
            <text:p text:style-name="P8"><text:span text:style-name="T7">- Zusammenfassung der zentralen Punkte in einer Präsentation (inkl. Diagramme). Als Hilfestellung können den SuS Leitfragen an die Hand gegeben werden:</text:span></text:p>
            <text:p text:style-name="P8"><text:span text:style-name="T7">1. Worum geht es in eurem Abschnitt? 2. Auf welche Grundgesamtheit beziehen sich die angegebenen Prozentwerte?</text:span></text:p>
            <text:p text:style-name="P8"><text:span text:style-name="T7">3. Welchem absoluten Zahlenwert entsprechen die angegebenen Prozentwerte?</text:span></text:p>
            <text:p text:style-name="P8"><text:span text:style-name="T7">4. Gibt es große Unterschiede zwischen unterschiedlichen Befragungsgruppen? (Etwa zwischen Mädchen und Jungen? Zwischen den unterschiedlichen Altersgruppen? Zwischen SuS verschiedener Schulformen?)</text:span></text:p>
          </table:table-cell>
          <table:table-cell table:style-name="Table2.A1" office:value-type="string">
            <text:p text:style-name="P5"/>
            <text:p text:style-name="P5"/>
          </table:table-cell>
        </table:table-row>
        <table:table-row table:style-name="Table2.1">
          <table:table-cell table:style-name="Table2.A1" office:value-type="string">
            <text:p text:style-name="P7"><text:span text:style-name="T6">Ergebnispräsentation &amp; Input Fragebogen-</text:span></text:p>
            <text:p text:style-name="P7"><text:span text:style-name="T6">erstellung</text:span></text:p>
            <text:p text:style-name="P5"/>
            <text:p text:style-name="P7"><text:span text:style-name="T7">3. - 4. Schulstunde</text:span></text:p>
          </table:table-cell>
          <table:table-cell table:style-name="Table2.A1" office:value-type="string">
            <text:p text:style-name="P7"><text:span text:style-name="T7">- Präsentation der Ergebnisse: Jede Gruppe stellt in maximal 5 Minuten die wichtigsten Punkte vor.</text:span></text:p>
            <text:p text:style-name="P5"/>
            <text:p text:style-name="P7"><text:span text:style-name="T7">- Input zur Fragebogenerstellung (siehe Materialien der BpB in der rechten Spalte).</text:span></text:p>
            <text:p text:style-name="P5"/>
            <text:p text:style-name="P7"><text:span text:style-name="T7">- SuS sammeln Fragen zur eigenen Mediennutzung und erstellen einen Fragebogen.</text:span></text:p>
          </table:table-cell>
          <table:table-cell table:style-name="Table2.A1" office:value-type="string">
            <text:p text:style-name="P7"><text:span text:style-name="T6">Fragebogenerstellung</text:span></text:p>
            <text:p text:style-name="P7"><text:span text:style-name="T7">Inhalte zur Fragebogenerstellung und zu unterschiedlichen Fragetypen finden Sie auf den Seiten der BpB unter dem </text:span><text:a xlink:type="simple" xlink:href="https://www.digibits.de/materialien/voller-durchblick-so-liest-man-eine-statistik/" text:style-name="ListLabel_20_21" text:visited-style-name="ListLabel_20_21"><text:span text:style-name="T3">DigiBitS-Webcode: 42147</text:span></text:a></text:p>
            <text:p text:style-name="P5"/>
            <text:p text:style-name="P7"><text:span text:style-name="T7">Tipp: Die SuS können die Kategorien, die sie in ihrer Umfrage thematisieren möchten, mit Hilfe der Tools </text:span><text:span text:style-name="T5">Mentimeter </text:span><text:span text:style-name="T7">oder </text:span><text:span text:style-name="T5">Freemind </text:span><text:span text:style-name="T7">in einer digitalen Mindmap sammeln. </text:span></text:p>
          </table:table-cell>
        </table:table-row>
        <table:table-row table:style-name="Table2.1">
          <table:table-cell table:style-name="Table2.A1" office:value-type="string">
            <text:p text:style-name="P7"><text:span text:style-name="T6">Durchführung einer Umfrage &amp; Auswertung</text:span></text:p>
            <text:p text:style-name="P3"/>
            <text:p text:style-name="P7"><text:span text:style-name="T7">4. - 5. Schulstunde</text:span></text:p>
          </table:table-cell>
          <table:table-cell table:style-name="Table2.A1" office:value-type="string">
            <text:p text:style-name="P7"><text:span text:style-name="T7">- SuS und Lehrkraft führen Umfrage zur eigenen Mediennutzung durch. Inspirationen für geeignete Fragen können aus der </text:span><text:span text:style-name="T5">JIM</text:span><text:span text:style-name="T7">-Studie gezogen werden.</text:span></text:p>
            <text:p text:style-name="P5"/>
            <text:p text:style-name="P7"><text:span text:style-name="T7">- SuS werten die Antworten in Kleingruppen aus (Arbeitsgruppen wie in der 2. Schulstunde). Jede Gruppe ist dabei für die Auswertung von zwei bis drei Fragen verantwortlich.</text:span></text:p>
          </table:table-cell>
          <table:table-cell table:style-name="Table2.A1" office:value-type="string">
            <text:p text:style-name="P7"><text:span text:style-name="T6">Klassenumfrage</text:span></text:p>
            <text:p text:style-name="P7"><text:span text:style-name="T7">Die Klassenumfrage kann mit der App </text:span><text:span text:style-name="T5">Socrative </text:span><text:span text:style-name="T7">in Echtzeit durchgeführt werden. Hinweise zu </text:span><text:span text:style-name="T5">Socrative </text:span><text:span text:style-name="T7">erhalten Sie unter dem </text:span><text:a xlink:type="simple" xlink:href="https://www.digibits.de/materialien/klassenumfragen-mit-socrative/" text:style-name="ListLabel_20_21" text:visited-style-name="ListLabel_20_21"><text:span text:style-name="T3">DigiBitS-Webcode: 42145</text:span></text:a><text:span text:style-name="T6"> </text:span></text:p>
          </table:table-cell>
        </table:table-row>
        <table:table-row table:style-name="Table2.1">
          <table:table-cell table:style-name="Table2.A1" office:value-type="string">
            <text:p text:style-name="P7"><text:span text:style-name="T6">Ergebnispräsentati-</text:span></text:p>
            <text:p text:style-name="P7"><text:span text:style-name="T6">on, Diskussion &amp; Feedback</text:span></text:p>
            <text:p text:style-name="P3"/>
            <text:p text:style-name="P7"><text:span text:style-name="T7">5. - 6. Schulstunde</text:span></text:p>
          </table:table-cell>
          <table:table-cell table:style-name="Table2.A1" office:value-type="string">
            <text:p text:style-name="P7"><text:span text:style-name="T7">- Präsentation der Ergebnisse: Jede Kleingruppe stellt ihre Ergebnisse der Klassenumfrage kurz vor.</text:span></text:p>
            <text:p text:style-name="P5"/>
            <text:p text:style-name="P7"><text:span text:style-name="T7">- Diskussion der Ergebnisse: Was war zu erwarten? Was hat erstaunt?</text:span></text:p>
            <text:p text:style-name="P5"/>
            <text:p text:style-name="P7"><text:span text:style-name="T7">- Gemeinsames Abschlussfeedback: Was haben wir gelernt?</text:span></text:p>
          </table:table-cell>
          <table:table-cell table:style-name="Table2.A1" office:value-type="string">
            <text:p text:style-name="P3"/>
          </table:table-cell>
        </table:table-row>
      </table:table>
      <text:p text:style-name="P2"/>
      <text:p text:style-name="P2"/>
      <text:p text:style-name="Standard"><text:span text:style-name="T6">Weiterführende Links und App-Empfehlungen für den Mathematikunterricht</text:span></text:p>
      <text:list xml:id="list3941525217" text:style-name="WWNum1">
        <text:list-item>
          <text:p text:style-name="P10"><text:span text:style-name="T5">Deutsche Mathematiker-Vereinigung</text:span><text:span text:style-name="T7"> - Erste-Hilfe-Bereich für Mathematik-Probleme aller Art. Zu finden unter </text:span><text:a xlink:type="simple" xlink:href="http://www.mathematik.de" text:style-name="ListLabel_20_20" text:visited-style-name="ListLabel_20_20"><text:span text:style-name="T2">www.mathematik.de</text:span></text:a><text:span text:style-name="T7"> </text:span></text:p>
        </text:list-item>
        <text:list-item>
          <text:p text:style-name="P10"><text:span text:style-name="T5">Mathematik-Wissen</text:span><text:span text:style-name="T7"> - Inhalte und Aufgaben zum Mathematikstoff der Sekundarstufe I. Zu finden unter </text:span><text:a xlink:type="simple" xlink:href="http://www.mathematik-wissen.de" text:style-name="ListLabel_20_20" text:visited-style-name="ListLabel_20_20"><text:span text:style-name="T2">www.mathematik-wissen.de</text:span></text:a><text:span text:style-name="T7"> </text:span></text:p>
        </text:list-item>
        <text:list-item>
          <text:p text:style-name="P10"><text:span text:style-name="T5">DorFuchs </text:span><text:span text:style-name="T7">- Mathe Youtube-Channel mit Songs, Erklär- und Info-Videos. Zu finden unter </text:span><text:a xlink:type="simple" xlink:href="http://www.youtube.com/user/DorFuchs" text:style-name="ListLabel_20_20" text:visited-style-name="ListLabel_20_20"><text:span text:style-name="T2">www.youtube.com/user/DorFuchs</text:span></text:a><text:span text:style-name="T7">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style:font-size-asian="10pt" style:font-size-complex="10pt"/>
    </style:style>
    <style:style style:name="ListLabel_20_21" style:display-name="ListLabel 21"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Rechnen, Tüfteln, Forschen I Arbeitsblatt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76" meta:word-count="919" meta:character-count="7088" meta:non-whitespace-character-count="6242"/>
    <meta:generator>LibreOfficeDev/6.0.5.2$Linux_X86_64 LibreOffice_project/</meta:generator>
  </office:meta>
</office:document-meta>
</file>