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0%" fo:orphans="0" fo:widows="0"/>
      <style:text-properties fo:font-size="10pt" style:font-size-asian="10pt" style:font-size-complex="10pt"/>
    </style:style>
    <style:style style:name="P4" style:family="paragraph" style:parent-style-name="Standard">
      <style:paragraph-properties fo:orphans="0" fo:widows="0"/>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paragraph-properties fo:line-height="100%" fo:orphans="0" fo:widows="0"/>
      <style:text-properties fo:font-size="10pt" fo:font-weight="bold" style:font-size-asian="10pt" style:font-weight-asian="bold"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a xlink:type="simple" xlink:href="https://www.digibits.de/materialien/digibits-unterrichtseinheit-privatsphaere-im-netz-wie-werden-daten-zu-geld/" text:style-name="ListLabel_20_19" text:visited-style-name="ListLabel_20_19"><text:span text:style-name="T1">DigiBitS-Webcode: 42235</text:span></text:a></text:p>
      <text:p text:style-name="Standard"><text:span text:style-name="T8">Privatsphäre im Netz: Wie werden Daten zu Geld?</text:span></text:p>
      <text:p text:style-name="Standard"><text:span text:style-name="T9">Was bedeutet Privatsphäre und wie kann ich meine persönlichen Daten im Netz schützen? Die SuS werden für das Weitergeben und den Wert ihrer persönlichen Daten sensibilisiert. Sie lernen die Gefahren und Konsequenzen kennen und analysieren und reflektieren den eigenen Umgang mit persönlichen Daten im Netz.</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841829699" text:style-name="WWNum2">
              <text:list-item>
                <text:p text:style-name="P9"><text:span text:style-name="T6">Klassenstufe: </text:span><text:span text:style-name="T7">Ab Klasse 7</text:span></text:p>
              </text:list-item>
              <text:list-item>
                <text:p text:style-name="P9"><text:span text:style-name="T6">Fachbereich: </text:span><text:span text:style-name="T7">Land und Leute – damals und heute</text:span></text:p>
              </text:list-item>
              <text:list-item>
                <text:p text:style-name="P9"><text:span text:style-name="T6">Fach: </text:span><text:span text:style-name="T7">Sozialkunde, Wirtschaft, (Medien-)Ethik</text:span></text:p>
              </text:list-item>
              <text:list-item>
                <text:p text:style-name="P9"><text:span text:style-name="T6">Themen: </text:span><text:span text:style-name="T7">Datenschutz, Privatsphäre, Daten als Währung</text:span></text:p>
              </text:list-item>
              <text:list-item>
                <text:p text:style-name="P9"><text:span text:style-name="T6">Vorkenntnisse: </text:span><text:span text:style-name="T7">Keine</text:span></text:p>
              </text:list-item>
              <text:list-item>
                <text:p text:style-name="P9"><text:span text:style-name="T6">Materialien: </text:span><text:span text:style-name="T7">Beamer, mobile Endgeräte für SuS (Smartphone oder Tablet)</text:span></text:p>
              </text:list-item>
              <text:list-item>
                <text:p text:style-name="P9"><text:span text:style-name="T6">Zeitbedarf in Schulstunden:</text:span><text:span text:style-name="T7"> 2 - 3</text:span></text:p>
              </text:list-item>
              <text:list-item>
                <text:p text:style-name="P9"><text:span text:style-name="T6">Medienkompetenzen: </text:span><text:span text:style-name="T7">Analysieren, Reflektieren, Schützen</text:span></text:p>
              </text:list-item>
            </text:list>
          </table:table-cell>
        </table:table-row>
      </table:table>
      <text:p text:style-name="P1"/>
      <text:p text:style-name="Standard"><text:span text:style-name="T6">Tipps zum Datenschutz</text:span></text:p>
      <text:p text:style-name="Standard"><text:span text:style-name="T7">Das Blog </text:span><text:span text:style-name="T5">digitalcourage </text:span><text:span text:style-name="T7">des gleichnamigen Vereins liefert vielerlei Input rund um digitale Selbstverteidigung: </text:span><text:a xlink:type="simple" xlink:href="http://www.digitalcourage.de/digitale-selbstverteidigung" text:style-name="ListLabel_20_20" text:visited-style-name="ListLabel_20_20"><text:span text:style-name="T2">www.digitalcourage.de/digitale-selbstverteidigung</text:span></text:a><text:span text:style-name="T7"> </text:span></text:p>
      <text:p text:style-name="P2"/>
      <text:p text:style-name="Standard"><text:span text:style-name="T7">Ein </text:span><text:span text:style-name="T6">Video </text:span><text:span text:style-name="T7">der Sendung</text:span><text:span text:style-name="T5"> Quarks &amp; Co</text:span><text:span text:style-name="T7"> des </text:span><text:span text:style-name="T5">Westdeutschen Rundfunkes (WDR)</text:span><text:span text:style-name="T7"> bietet eine gute Übersicht darüber, wie man seine Daten im Netz schützen kann: </text:span><text:a xlink:type="simple" xlink:href="https://www1.wdr.de/fernsehen/quarks/bigdata-tippszumdatenschutz100.html" text:style-name="ListLabel_20_20" text:visited-style-name="ListLabel_20_20"><text:span text:style-name="T2">www1.wdr.de/fernsehen/quarks/bigdata-tippszumdatenschutz100.html</text:span></text:a><text:span text:style-name="T7"> oder </text:span><text:a xlink:type="simple" xlink:href="https://www.digibits.de/materialien/quarks-co-daten-schuetzen-wie/" text:style-name="ListLabel_20_21" text:visited-style-name="ListLabel_20_21"><text:span text:style-name="T3">DigiBitS-Webcode: 42163</text:span></text:a></text:p>
      <text:p text:style-name="P5"/>
      <text:p text:style-name="Standard"><text:span text:style-name="T6">Wie gehe ich mit meinen Daten um?</text:span></text:p>
      <text:p text:style-name="Standard"><text:span text:style-name="T7">Der </text:span><text:span text:style-name="T5">Berufsverband der Datenschutzbeauftragten Deutschlands e.V. (BvD e.V.)</text:span><text:span text:style-name="T7"> hat gemeinsam mit </text:span><text:span text:style-name="T5">klicksafe </text:span><text:span text:style-name="T7">und mit Unterstützung der </text:span><text:span text:style-name="T5">DATEV-Stiftung Zukunft</text:span><text:span text:style-name="T7"> </text:span><text:span text:style-name="T6">Unterrichtsmaterialien </text:span><text:span text:style-name="T7">erstellt, die SuS Verhaltensregeln für den sensiblen Umgang mit persönlichen Daten im Netz vermitteln. Zu finden unter </text:span><text:a xlink:type="simple" xlink:href="https://www.klicksafe.de/service/materialien/%20broschueren-ratgeber/datenschutz-geht-zur-schule" text:style-name="ListLabel_20_20" text:visited-style-name="ListLabel_20_20"><text:span text:style-name="T2">www.klicksafe.de/service/materialien/ broschueren-ratgeber/datenschutz-geht-zur-schule</text:span></text:a><text:span text:style-name="T7"> oder dem </text:span><text:a xlink:type="simple" xlink:href="https://www.digibits.de/materialien/datenschutz-geht-zur-schule/" text:style-name="ListLabel_20_21" text:visited-style-name="ListLabel_20_21"><text:span text:style-name="T3">DigiBitS-Webcode: 42170</text:span></text:a><text:span text:style-name="T6">.</text:span></text:p>
      <text:p text:style-name="P5"/>
      <text:p text:style-name="Standard"><text:span text:style-name="T7">Weitere wichtige Informationen zum Thema Datenschutz finden Sie in der</text:span><text:span text:style-name="T6"> DigiBitS-Checkliste Eigene und fremde Daten schützen und sichern</text:span><text:span text:style-name="T7">. Diese finden Sie im Bereich Medienbildung - allgemeine Informationen oder unter dem </text:span><text:a xlink:type="simple" xlink:href="https://www.digibits.de/materialien/checkliste-eigene-und-fremde-daten-schuetzen-und-sichern/" text:style-name="ListLabel_20_21" text:visited-style-name="ListLabel_20_21"><text:span text:style-name="T3">DigiBitS-Webcode: 42173</text:span></text:a><text:span text:style-name="T6">.</text:span></text:p>
      <text:p text:style-name="P5"/>
      <text:p text:style-name="Standard"><text:span text:style-name="T6">Unterrichtsgestaltung</text:span></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6">Was bedeutet Privatsphäre? </text:span></text:p>
            <text:p text:style-name="P3"/>
            <text:p text:style-name="P8"><text:span text:style-name="T7">1. - 2. Schulstunde </text:span></text:p>
            <text:p text:style-name="P3"/>
          </table:table-cell>
          <table:table-cell table:style-name="Table2.A1" office:value-type="string">
            <text:p text:style-name="P8"><text:span text:style-name="T7">- Austausch und Stoffsammlung: SuS überlegen gemeinsam, was sie unter Privatsphäre verstehen.</text:span></text:p>
            <text:p text:style-name="P4"/>
            <text:p text:style-name="P8"><text:span text:style-name="T7">- SuS bearbeiten jeweils zu zweit das Arbeitsblatt „Gesetzlicher Schutz der Privatsphäre” des Anbieters klicksafe.</text:span></text:p>
            <text:p text:style-name="P4"/>
            <text:p text:style-name="P8"><text:span text:style-name="T7">- Ggfs. kann auch der Artikel „Privatsphäre im digitalen Zeitalter” als zusätzliche Hintergrundinformation ausgeteilt werden. </text:span></text:p>
          </table:table-cell>
          <table:table-cell table:style-name="Table2.A1" office:value-type="string">
            <text:p text:style-name="P7"><text:span text:style-name="T6">Privatsphäre und Big Data</text:span></text:p>
            <text:p text:style-name="P7"><text:span text:style-name="T7">Das Projekt </text:span><text:span text:style-name="T5">klicksafe </text:span><text:span text:style-name="T7">der EU-Initiative für mehr Sicherheit im Netz hält nützliche Unterrichtsmaterialien zum Thema Privatsphäre, Datenschutz und Big Data bereit: </text:span><text:a xlink:type="simple" xlink:href="https://www.klicksafe.de/themen/medienethik/privatsphaere-und-big-data" text:style-name="ListLabel_20_20" text:visited-style-name="ListLabel_20_20"><text:span text:style-name="T2">www.klicksafe.de/themen/medienethik/privatsphaere-und-big-data</text:span></text:a><text:span text:style-name="T7"> oder unter dem </text:span><text:a xlink:type="simple" xlink:href="https://www.digibits.de/materialien/unterrichtsmaterial-fuer-den-erwerb-von-digitalen-privatheitskompetenzen/" text:style-name="ListLabel_20_21" text:visited-style-name="ListLabel_20_21"><text:span text:style-name="T3">DigiBitS-Webcode: 42164</text:span></text:a></text:p>
            <text:p text:style-name="P3"/>
            <text:p text:style-name="P7"><text:span text:style-name="T7">Den Beitrag von </text:span><text:span text:style-name="T5">klicksafe </text:span><text:span text:style-name="T7">zum Thema „Privatsphäre im digitalen Zeitalter” sowie das Arbeitsblatt „Gesetzlicher Schutz der Privatsphäre” finden Sie unter dem</text:span><text:span text:style-name="T6"> </text:span><text:a xlink:type="simple" xlink:href="https://www.digibits.de/materialien/unterrichtsmaterial-fuer-den-erwerb-von-digitalen-privatheitskompetenzen/" text:style-name="ListLabel_20_21" text:visited-style-name="ListLabel_20_21"><text:span text:style-name="T3">DigiBitS-Webcode: 42164</text:span></text:a></text:p>
          </table:table-cell>
        </table:table-row>
        <table:table-row table:style-name="Table2.2">
          <table:table-cell table:style-name="Table2.A1" office:value-type="string">
            <text:p text:style-name="P7"><text:span text:style-name="T6">Wer speichert meine Daten? Und wie?</text:span></text:p>
          </table:table-cell>
          <table:table-cell table:style-name="Table2.A1" office:value-type="string">
            <text:p text:style-name="P8"><text:span text:style-name="T7">- Austausch im Plenum: Wo habe ich schon einmal persönliche Daten preisgegeben? Weiß ich, ob diese gespeichert wurden? (Inhaltliche Unterstützung siehe Material von klicksafe)</text:span></text:p>
            <text:p text:style-name="P4"/>
            <text:p text:style-name="P8"><text:span text:style-name="T7">- In Kleingruppen à 2 bis 4 Personen sammeln die SuS konkrete Beispiele für Situationen, in denen sie bereits persönliche Daten von sich preisgegeben haben (z.B. Soziale Netzwerke, Online-Shopping, Kartenzahlung, …). Die Ergebnisse werden auf einem Flipchart oder einem Plakat festgehalten und anschließend im Plenum vorgestellt. </text:span></text:p>
          </table:table-cell>
          <table:table-cell table:style-name="Table2.A1" office:value-type="string">
            <text:p text:style-name="P7"><text:span text:style-name="T6">Was sind Daten?</text:span></text:p>
            <text:p text:style-name="P7"><text:span text:style-name="T7">Dieser Frage widmet sich das Modul „Persönliche Daten” von </text:span><text:span text:style-name="T5">Medien in die Schule</text:span><text:span text:style-name="T7"> im Abschnitt UE1-b mit dem Materialblatt INTERNET_02. </text:span><text:a xlink:type="simple" xlink:href="https://www.digibits.de/materialien/jugend-und-internet-modul-1-persoenliche-daten/" text:style-name="ListLabel_20_21" text:visited-style-name="ListLabel_20_21"><text:span text:style-name="T3">DigiBitS-Webcode: 42171</text:span></text:a></text:p>
            <text:p text:style-name="P6"/>
            <text:p text:style-name="P7"><text:span text:style-name="T5">klicksafe </text:span><text:span text:style-name="T7">liefert im Beitrag „Kontrolle über die eigene Identität” eine gute Übersicht, in welchen digitalen und analogen Räumen wir unsere Daten preisgeben: Was trifft bereits auf die SuS zu?</text:span><text:span text:style-name="T6"> </text:span><text:a xlink:type="simple" xlink:href="https://www.digibits.de/materialien/unterrichtsmaterial-fuer-den-erwerb-von-digitalen-privatheitskompetenzen/" text:style-name="ListLabel_20_21" text:visited-style-name="ListLabel_20_21"><text:span text:style-name="T3">DigiBitS-Webcode: 42164</text:span></text:a></text:p>
          </table:table-cell>
        </table:table-row>
        <table:table-row table:style-name="Table2.1">
          <table:table-cell table:style-name="Table2.A1" office:value-type="string">
            <text:p text:style-name="P7"><text:span text:style-name="T6">Was sind (mir) meine Daten wert? </text:span></text:p>
            <text:p text:style-name="P3"/>
            <text:p text:style-name="P7"><text:span text:style-name="T7">2. - 3. Schulstunde</text:span></text:p>
          </table:table-cell>
          <table:table-cell table:style-name="Table2.A1" office:value-type="string">
            <text:p text:style-name="P7"><text:span text:style-name="T7">- Am Beispiel des sozialen Netzwerkes Facebook erarbeiten die SuS wie mit ihren Daten im Netz Geld verdient wird. (Arbeitsblatt 5, „Der Preis des Kostenlosen”)</text:span></text:p>
            <text:p text:style-name="P3"/>
            <text:p text:style-name="P7"><text:span text:style-name="T7">- Sind die SuS bereit für mehr Datensicherheit und Privatsphäre im Netz Geld zu bezahlen? (Arbeitsblatt 6, „Der Preis des Kostenlosen”)</text:span></text:p>
            <text:p text:style-name="P3"/>
            <text:p text:style-name="P7"><text:span text:style-name="T7">- Tipp: Bei SuS ist derzeit insb. das Soziale Netzwerk </text:span><text:span text:style-name="T5">Instagram </text:span><text:span text:style-name="T7">sehr beliebt. Übertragen Sie gemeinsam die Erkenntnisse auf dieses oder ein anderes verbreitetes Angebot. <text:s/></text:span></text:p>
            <text:p text:style-name="P3"/>
            <text:p text:style-name="P4"/>
            <text:p text:style-name="P3"/>
          </table:table-cell>
          <table:table-cell table:style-name="Table2.A1" office:value-type="string">
            <text:p text:style-name="P7"><text:span text:style-name="T6">Der Preis des Kostenlosen. Wie viel sind die eigenen Daten wert?</text:span></text:p>
            <text:p text:style-name="P7"><text:span text:style-name="T7">Der Arbeitskreis </text:span><text:span text:style-name="T5">Rundfunk &amp; Schule</text:span><text:span text:style-name="T7"> vom </text:span><text:span text:style-name="T5">Hessische Rundfunk (hr)</text:span><text:span text:style-name="T7"> entwickelte gemeinsam mit dem Lehrstuhl für Wirtschaftsinformatik der </text:span><text:span text:style-name="T5">TU Darmstadt</text:span><text:span text:style-name="T7"> Unterrichtsmaterial zum reflektierten Umgang mit den eigenen Daten. </text:span><text:a xlink:type="simple" xlink:href="https://www.digibits.de/materialien/wie-viel-sind-meine-daten-wert/" text:style-name="ListLabel_20_21" text:visited-style-name="ListLabel_20_21"><text:span text:style-name="T3">DigiBitS-Webcode: 42165</text:span></text:a></text:p>
            <text:p text:style-name="P6"/>
            <text:p text:style-name="P7"><text:span text:style-name="T7">An dieser Stelle der Unterrichtseinheit eignen sich die folgende Materialien: Arbeitsblatt 5: „Wie wird mit kostenlosen Angeboten im Netz Geld verdient? Und was sind meine Daten wert?” Arbeitsblatt 6: „Bezahlen für ein soziales Netzwerk ohne Werbung?”</text:span><text:span text:style-name="T6"> </text:span></text:p>
          </table:table-cell>
        </table:table-row>
        <table:table-row table:style-name="Table2.1">
          <table:table-cell table:style-name="Table2.A1" office:value-type="string">
            <text:p text:style-name="P7"><text:span text:style-name="T6">Wie kann ich mich schützen? </text:span></text:p>
            <text:p text:style-name="P3"/>
            <text:p text:style-name="P3"/>
          </table:table-cell>
          <table:table-cell table:style-name="Table2.A1" office:value-type="string">
            <text:p text:style-name="P7"><text:span text:style-name="T7">- Was können die SuS tun, um sich vor Datenmissbrauch zu schützen? Welche Maßnahmen kennen die SuS bereits?</text:span></text:p>
            <text:p text:style-name="P3"/>
            <text:p text:style-name="P7"><text:span text:style-name="T7">- Die SuS erweitern ihr bereits erstelltes Plakat (siehe: Wer speichert meine Daten? Und wie?) um Möglichkeiten, wie sie sich und ihre Privatsphäre im Netz schützen können.</text:span></text:p>
          </table:table-cell>
          <table:table-cell table:style-name="Table2.A1" office:value-type="string">
            <text:p text:style-name="P7"><text:span text:style-name="T6">Digitale Selbstverteidigung</text:span></text:p>
            <text:p text:style-name="P7"><text:span text:style-name="T7">Beitrag von </text:span><text:span text:style-name="T5">klicksafe </text:span><text:span text:style-name="T7">„Was können wir tun?” </text:span><text:a xlink:type="simple" xlink:href="https://www.digibits.de/materialien/unterrichtsmaterial-fuer-den-erwerb-von-digitalen-privatheitskompetenzen/" text:style-name="ListLabel_20_21" text:visited-style-name="ListLabel_20_21"><text:span text:style-name="T3">DigiBitS-Webcode: 42164</text:span></text:a></text:p>
            <text:p text:style-name="P3"/>
            <text:p text:style-name="P7"><text:span text:style-name="T7">Nützliche Tipps kurz zusammengefasst finden Sie auch unter: </text:span><text:a xlink:type="simple" xlink:href="http://www.selbstdatenschutz.info/" text:style-name="ListLabel_20_20" text:visited-style-name="ListLabel_20_20"><text:span text:style-name="T2">www.selbstdatenschutz.info/ digitale_selbstverteidigung</text:span></text:a><text:span text:style-name="T7"> oder dem </text:span><text:a xlink:type="simple" xlink:href="https://www.digibits.de/materialien/digitale-selbstverteidigung/" text:style-name="ListLabel_20_21" text:visited-style-name="ListLabel_20_21"><text:span text:style-name="T3">DigiBitS-Webcode: 42166</text:span></text:a></text:p>
          </table:table-cell>
        </table:table-row>
        <table:table-row table:style-name="Table2.1">
          <table:table-cell table:style-name="Table2.A1" office:value-type="string">
            <text:p text:style-name="P7"><text:span text:style-name="T6">Abschluss: Was wissen wir jetzt? </text:span></text:p>
          </table:table-cell>
          <table:table-cell table:style-name="Table2.A1" office:value-type="string">
            <text:p text:style-name="P7"><text:span text:style-name="T7">- Um das Gelernte zu wiederholen und zu vertiefen, bietet sich ein Quiz mit dem interaktiven Tool kahoot! an: Sie projizieren die Fragen mittels Beamer an die Wand und die SuS beantworten diese mit Hilfe von mobilen Endgeräten. Nur Sie als Lehrkraft benötigen dazu einen kostenlosen Account bei kahoot!.</text:span></text:p>
            <text:p text:style-name="P3"/>
            <text:p text:style-name="P7"><text:span text:style-name="T7">Die SuS können ohne Registrierung auf </text:span><text:a xlink:type="simple" xlink:href="http://www.kahoot.it" text:style-name="ListLabel_20_20" text:visited-style-name="ListLabel_20_20"><text:span text:style-name="T2">www.kahoot.it</text:span></text:a><text:span text:style-name="T7"> am Quiz teilnehmen; dazu müssen sie nur den vorgegebenen Pin und einen frei wählbaren Namen eingeben. </text:span></text:p>
          </table:table-cell>
          <table:table-cell table:style-name="Table2.A1" office:value-type="string">
            <text:p text:style-name="P7"><text:span text:style-name="T6">Kahoot! - Quiz im Klassenzimmer</text:span></text:p>
            <text:p text:style-name="P7"><text:span text:style-name="T7">Das österreichische Schulportal schule.at stellt das Quiztool </text:span><text:span text:style-name="T5">kahoot! </text:span><text:span text:style-name="T7">vor, unter: </text:span><text:a xlink:type="simple" xlink:href="https://www.schule.at/%20tools/detail/kahoot-quiz-im-klassenzimmer.html" text:style-name="ListLabel_20_20" text:visited-style-name="ListLabel_20_20"><text:span text:style-name="T2">www.schule.at/ tools/detail/kahoot-quiz-im-klassenzimmer.html</text:span></text:a><text:span text:style-name="T7"> oder dem </text:span><text:a xlink:type="simple" xlink:href="https://www.digibits.de/materialien/spielend-leicht-lernen-wissensabfrage-co-mit-kahoot/" text:style-name="ListLabel_20_21" text:visited-style-name="ListLabel_20_21"><text:span text:style-name="T3">DigiBitS-Webcode: 42167</text:span></text:a></text:p>
            <text:p text:style-name="P6"/>
            <text:p text:style-name="P7"><text:span text:style-name="T6">Inspiration für Quizfragen</text:span></text:p>
            <text:p text:style-name="P7"><text:span text:style-name="T7">Das Jugendportal </text:span><text:span text:style-name="T5">Youngdata </text:span><text:span text:style-name="T7">der unabhängigen Datenschutzbehörde des Bundes und der Länder testet mit der </text:span><text:span text:style-name="T5">CheckApp </text:span><text:span text:style-name="T7">das Hintergrundwissen rund um digitale Selbstverteidigung. Außerdem finden Sie hier noch Hinweise zu weiteren Quiz zum Thema Datenschutz: </text:span><text:a xlink:type="simple" xlink:href="http://www.youngdata.de/quiz" text:style-name="ListLabel_20_20" text:visited-style-name="ListLabel_20_20"><text:span text:style-name="T2">www.youngdata.de/quiz</text:span></text:a><text:span text:style-name="T7"> </text:span></text:p>
            <text:p text:style-name="P3"/>
            <text:p text:style-name="P7"><text:span text:style-name="T6">Datenschutz-Quiz</text:span></text:p>
            <text:p text:style-name="P7"><text:span text:style-name="T7">Mit dem Quiz des Landes Rheinland-Pfalz können SuS ihr Wissen zum Thema Datenschutz testen: </text:span><text:a xlink:type="simple" xlink:href="https://datenschutzquiz.hs-kl.de/WebApp" text:style-name="ListLabel_20_20" text:visited-style-name="ListLabel_20_20"><text:span text:style-name="T2">https://datenschutzquiz.hs-kl.de/WebApp</text:span></text:a><text:span text:style-name="T7"> </text:span></text:p>
          </table:table-cell>
        </table:table-row>
      </table:table>
      <text:p text:style-name="P5"/>
      <text:p text:style-name="P5"><text:soft-page-break/></text:p>
      <text:p text:style-name="Standard"><text:span text:style-name="T6">Weiterführende Links zum Thema Datenschutz::</text:span></text:p>
      <text:list xml:id="list885438845" text:style-name="WWNum1">
        <text:list-item>
          <text:p text:style-name="P10"><text:span text:style-name="T5">Planet Schule </text:span><text:span text:style-name="T7">- Videobeitrag zu Online-Werbung und Werbeblockern. Das Video finden Sie im DigiBitS-Materialpool unter dem </text:span><text:a xlink:type="simple" xlink:href="https://www.digibits.de/materialien/online-werbung-und-adblocker/" text:style-name="ListLabel_20_21" text:visited-style-name="ListLabel_20_21"><text:span text:style-name="T3">DigiBitS-Webcode: 42168</text:span></text:a></text:p>
        </text:list-item>
        <text:list-item>
          <text:p text:style-name="P10"><text:span text:style-name="T5">Film-Tipp: Democracy - Im Rausch der Daten</text:span><text:span text:style-name="T7">: Filmpädagogisches Begleitmaterial für den Schulunterricht. </text:span><text:a xlink:type="simple" xlink:href="https://www.digibits.de/materialien/democracy-im-rausch-der-daten-begleitendes-schulmaterial/" text:style-name="ListLabel_20_21" text:visited-style-name="ListLabel_20_21"><text:span text:style-name="T3">DigiBitS-Webcode: 42169</text:span></text:a></text:p>
        </text:list-item>
        <text:list-item>
          <text:p text:style-name="P10"><text:span text:style-name="T5">Handysektor.de</text:span><text:span text:style-name="T7"> - „Was sind eigentlich App-Berechtigungen?” Erklärvideo zum Umgang mit App-Berechtigungen. </text:span><text:a xlink:type="simple" xlink:href="https://www.digibits.de/materialien/handysektor-erklaervideo-app-berechtigungen/" text:style-name="ListLabel_20_21" text:visited-style-name="ListLabel_20_21"><text:span text:style-name="T3">DigiBitS-Webcode: 42174</text:span></text:a></text:p>
        </text:list-item>
        <text:list-item>
          <text:p text:style-name="P10"><text:span text:style-name="T5">iRIGHTSinfo Urheberrecht und kreatives Schaffen in der digitalen Welt</text:span><text:span text:style-name="T7"> - Datenschutz auf Facebook: Wem gehören meine Daten?</text:span><text:span text:style-name="T6"> </text:span><text:a xlink:type="simple" xlink:href="https://www.digibits.de/materialien/datenschutz-in-sozialen-netzwerken-meine-daten-gehoeren-mir/" text:style-name="ListLabel_20_21" text:visited-style-name="ListLabel_20_21"><text:span text:style-name="T3">DigiBitS-Webcode: 42176</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and und LeuteI Arbeitsblatt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65" meta:word-count="953" meta:character-count="7230" meta:non-whitespace-character-count="6334"/>
    <meta:generator>LibreOfficeDev/6.0.5.2$Linux_X86_64 LibreOffice_project/</meta:generator>
  </office:meta>
</office:document-meta>
</file>