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50%"/>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3">
      <style:paragraph-properties fo:margin-left="0.5in" fo:margin-right="0in" fo:line-height="150%"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paragraph-properties fo:margin-left="0in" fo:margin-right="0in" fo:line-height="100%" fo:orphans="0" fo:widows="0" fo:text-indent="0in" style:auto-text-indent="false"/>
    </style:style>
    <style:style style:name="P15"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s://www.digibits.de/materialien/london-calling-clip-ueber-eine-sehenswuerdigkeit-drehen/" text:style-name="ListLabel_20_28" text:visited-style-name="ListLabel_20_28"><text:span text:style-name="T1">DigiBitS-Webcode: 42230</text:span></text:a></text:p>
      <text:p text:style-name="Standard"><text:span text:style-name="T9">London calling: Clip über eine Sehenswürdigkeit drehen</text:span></text:p>
      <text:p text:style-name="Standard"><text:span text:style-name="T10">Big Ben kommt groß raus: SuS drehen einen Clip über eine Sehenswürdigkeit in London. So setzen sie sich mit der Stadt auseinander, üben das Präsentieren auf Englisch und erstellen einen Film mit dem Smartphone oder Tablet. Alternativ können sie ihre eigene Heimat vorstellen.</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1296002719" text:style-name="WWNum1">
              <text:list-item>
                <text:p text:style-name="P10"><text:span text:style-name="T6">Klassenstufe: </text:span><text:span text:style-name="T7">Ab Klasse 7</text:span></text:p>
              </text:list-item>
              <text:list-item>
                <text:p text:style-name="P10"><text:span text:style-name="T6">Fachbereich: </text:span><text:span text:style-name="T7">Lesen, Schreiben, Sprechen </text:span></text:p>
              </text:list-item>
              <text:list-item>
                <text:p text:style-name="P10"><text:span text:style-name="T6">Fach: </text:span><text:span text:style-name="T7">Englisch</text:span></text:p>
              </text:list-item>
              <text:list-item>
                <text:p text:style-name="P10"><text:span text:style-name="T6">Themen: </text:span><text:span text:style-name="T7">Landeskunde, Großbritannien, Filmproduktion</text:span></text:p>
              </text:list-item>
              <text:list-item>
                <text:p text:style-name="P10"><text:span text:style-name="T6">Vorkenntnisse: </text:span><text:span text:style-name="T7">Ggfs.</text:span><text:span text:style-name="T6"> </text:span><text:span text:style-name="T7">erste Erfahrung mit Videoproduktion</text:span></text:p>
              </text:list-item>
              <text:list-item>
                <text:p text:style-name="P10"><text:span text:style-name="T6">Materialien: </text:span><text:span text:style-name="T7">Smartphones/Tablets und App zur Videobearbeitung, Beamer für Präsentation</text:span></text:p>
              </text:list-item>
              <text:list-item>
                <text:p text:style-name="P10"><text:span text:style-name="T6">Zeitbedarf in Schulstunden: </text:span><text:span text:style-name="T7">5-6 </text:span></text:p>
              </text:list-item>
              <text:list-item>
                <text:p text:style-name="P10"><text:span text:style-name="T6">Medienkompetenzen: </text:span><text:span text:style-name="T7">Informieren, Präsentieren, Produzieren, Anwenden</text:span></text:p>
              </text:list-item>
            </text:list>
          </table:table-cell>
        </table:table-row>
      </table:table>
      <text:p text:style-name="P1"/>
      <text:p text:style-name="Standard"><text:span text:style-name="T6">Filmen fördert das kreative Denken!</text:span></text:p>
      <text:p text:style-name="Standard"><text:span text:style-name="T7">Das Onlineangebot </text:span><text:span text:style-name="T5">So geht Medien</text:span><text:span text:style-name="T7"> von ARD, ZDF und Deutschlandradio bietet </text:span><text:span text:style-name="T6">Unterrichtsmaterialien und Hintergrundinformationen</text:span><text:span text:style-name="T7"> rund um das Thema Medien. Dort finden Sie unter anderem gute Gründe für Filmarbeit im Unterricht und warum Smartphones dafür genau das Richtige sind. </text:span><text:a xlink:type="simple" xlink:href="https://www.digibits.de/materialien/filmarbeit-im-unterricht/" text:style-name="ListLabel_20_29" text:visited-style-name="ListLabel_20_29"><text:span text:style-name="T2">DigiBitS-Webcode: 42101</text:span></text:a></text:p>
      <text:p text:style-name="P2"/>
      <text:p text:style-name="Standard"><text:span text:style-name="T6">Ideen sammeln mit dem Smartphone</text:span></text:p>
      <text:p text:style-name="Standard"><text:span text:style-name="T7">Die kostenlose </text:span><text:span text:style-name="T6">Präsentations-Software</text:span><text:span text:style-name="T7"> </text:span><text:span text:style-name="T5">Mentimeter </text:span><text:span text:style-name="T7">bietet eine Vielzahl an interaktiven Präsentationsmöglichkeiten. Mit ihr lassen sich ohne viel Aufwand multimediale Stoffsammlungen, zum Beispiel in Form einer Wortwolke, kreieren. Zu finden auf </text:span><text:a xlink:type="simple" xlink:href="http://www.mentimeter.com" text:style-name="ListLabel_20_30" text:visited-style-name="ListLabel_20_30"><text:span text:style-name="T3">www.mentimeter.com</text:span></text:a><text:span text:style-name="T7"> oder unter dem </text:span><text:a xlink:type="simple" xlink:href="https://www.digibits.de/materialien/mentimeter/" text:style-name="ListLabel_20_29" text:visited-style-name="ListLabel_20_29"><text:span text:style-name="T2">DigiBitS-Webcode: 42102</text:span></text:a></text:p>
      <text:p text:style-name="P2"/>
      <text:p text:style-name="Standard"><text:span text:style-name="T7">Digitale Hilfe beim Sortieren von Gedanken bietet auch die kostenlose </text:span><text:span text:style-name="T6">Mindmap-Software</text:span><text:span text:style-name="T7"> </text:span><text:span text:style-name="T5">FreeMind</text:span><text:span text:style-name="T7">: freemind.de.softonic.com oder unter dem </text:span><text:a xlink:type="simple" xlink:href="https://www.digibits.de/materialien/freemind-mindmap-software/" text:style-name="ListLabel_20_29" text:visited-style-name="ListLabel_20_29"><text:span text:style-name="T2">DigiBitS-Webcode: 42103</text:span></text:a></text:p>
      <text:p text:style-name="P2"/>
      <text:p text:style-name="Standard"><text:span text:style-name="T6">Videobearbeitungs-Apps</text:span></text:p>
      <text:p text:style-name="Standard"><text:span text:style-name="T7">Mit der </text:span><text:span text:style-name="T6">Videobearbeitungs-App</text:span><text:span text:style-name="T7"> </text:span><text:span text:style-name="T5">PowerDirector</text:span><text:span text:style-name="T7"> können SuS auf dem Smartphone und Tablet Videos erstellen und bearbeiten. Für Android und Windows: de.cyberlink.com/products/app-zone/appzone_de_DE.html </text:span></text:p>
      <text:p text:style-name="P4"/>
      <text:p text:style-name="Standard"><text:span text:style-name="T7">App-Tipp fürs iPhone: Die </text:span><text:span text:style-name="T6">Videobearbeitungs-App</text:span><text:span text:style-name="T7"> </text:span><text:span text:style-name="T5">Spark </text:span><text:span text:style-name="T7">lässt SuS die Video direkt beim Aufnehmen editieren. Für iOS-Geräte: </text:span><text:a xlink:type="simple" xlink:href="http://www.sparkcamera.com" text:style-name="ListLabel_20_30" text:visited-style-name="ListLabel_20_30"><text:span text:style-name="T3">www.sparkcamera.com</text:span></text:a><text:span text:style-name="T7"> </text:span></text:p>
      <text:p text:style-name="P4"/>
      <text:p text:style-name="Standard"><text:span text:style-name="T7">Weitere Apps zum Filmen und Schneiden finden Sie im „Werkzeugkasten Lernen &amp; Lehren mit Apps" von </text:span><text:span text:style-name="T5">Medien in die Schule </text:span><text:span text:style-name="T7">auf www.medien-in-die-schule.de/werkzeugkasten oder unter dem </text:span><text:a xlink:type="simple" xlink:href="https://www.digibits.de/materialien/werkzeugkasten-lernen-und-lehren-mit-apps-von-medien-in-die-schule/" text:style-name="ListLabel_20_29" text:visited-style-name="ListLabel_20_29"><text:span text:style-name="T2">DigiBitS-Webcode: 42104</text:span></text:a></text:p>
      <text:p text:style-name="P2"><text:soft-page-break/></text:p>
      <text:p text:style-name="Standard"><text:span text:style-name="T6">Video-Präsentation Online</text:span></text:p>
      <text:p text:style-name="Standard"><text:span text:style-name="T7">Die </text:span><text:span text:style-name="T6">Kinder-Video-Plattform</text:span><text:span text:style-name="T7"> </text:span><text:span text:style-name="T5">juki </text:span><text:span text:style-name="T7">ist ein Angebot des Deutschen Kinderhilfswerkes. Hier können Kinder im Alter von 8 bis 12 Jahren pädagogisch betreut Videos ins Netz stellen. Dabei lernen die SuS sowohl kreativ als auch sicher mit Videos im Netz umzugehen: </text:span><text:a xlink:type="simple" xlink:href="http://www.juki.de" text:style-name="ListLabel_20_30" text:visited-style-name="ListLabel_20_30"><text:span text:style-name="T3">www.juki.de</text:span></text:a><text:span text:style-name="T7"> oder unter dem </text:span><text:a xlink:type="simple" xlink:href="https://www.digibits.de/materialien/kinder-video-plattform-juki/" text:style-name="ListLabel_20_29" text:visited-style-name="ListLabel_20_29"><text:span text:style-name="T2">DigiBitS-Webcode: 42106</text:span></text:a></text:p>
      <text:p text:style-name="Standard"><text:span text:style-name="T7">Für ältere Schulklassen bietet sich für eine Online-Präsentation ihrer Videoclips auch das </text:span><text:span text:style-name="T6">Video-Portal </text:span><text:span text:style-name="T5">YouTube </text:span><text:span text:style-name="T7">an: </text:span><text:a xlink:type="simple" xlink:href="http://www.youtube.com" text:style-name="ListLabel_20_30" text:visited-style-name="ListLabel_20_30"><text:span text:style-name="T3">www.youtube.com</text:span></text:a><text:span text:style-name="T7"> </text:span></text:p>
      <text:p text:style-name="P2"/>
      <text:p text:style-name="Standard"><text:span text:style-name="T6">Rechtliche Hinweise</text:span></text:p>
      <text:p text:style-name="Standard"><text:span text:style-name="T7">Bitte beachten Sie das bestehende Recht: </text:span><text:a xlink:type="simple" xlink:href="http://www.urheberrecht.de/schule" text:style-name="ListLabel_20_30" text:visited-style-name="ListLabel_20_30"><text:span text:style-name="T3">www.urheberrecht.de/schule</text:span></text:a><text:span text:style-name="T7"> und holen sich die schriftliche Einverständniserklärung der Erziehungsberechtigten zur </text:span><text:span text:style-name="T6">Veröffentlichung von Bewegtbildern</text:span><text:span text:style-name="T7"> der SuS ein. </text:span><text:span text:style-name="T5">Planet Schule</text:span><text:span text:style-name="T7">, ein Gemeinschaftsprojekt von </text:span><text:span text:style-name="T5">SWR </text:span><text:span text:style-name="T7">und </text:span><text:span text:style-name="T5">WDR</text:span><text:span text:style-name="T7">, bietet hierfür eine Kopiervorlage. Diese finden Sie im DigitBitS-Materialpool. </text:span><text:a xlink:type="simple" xlink:href="https://www.digibits.de/materialien/kopiervorlage-einverstaendniserklaerung-der-erziehungsberechtigten/" text:style-name="ListLabel_20_29" text:visited-style-name="ListLabel_20_29"><text:span text:style-name="T2">DigiBitS-Webcode: 42107</text:span></text:a></text:p>
      <text:p text:style-name="P4"/>
      <text:p text:style-name="P7"><text:span text:style-name="T7">Tipp: Was tun, wenn es Kinder gibt, die nicht gefilmt werden dürfen/wollen?</text:span></text:p>
      <text:list xml:id="list2822562392" text:style-name="WWNum3">
        <text:list-item>
          <text:p text:style-name="P11"><text:span text:style-name="T7">Kinder nur von hinten filmen</text:span></text:p>
        </text:list-item>
        <text:list-item>
          <text:p text:style-name="P11"><text:span text:style-name="T7">Einstellungen wählen, in denen z. B. nur die Hände des Kindes zu sehen sind</text:span></text:p>
        </text:list-item>
        <text:list-item>
          <text:p text:style-name="P11"><text:span text:style-name="T7">Das Kind verstärkt hinter der Kamera mitwirken lassen</text:span></text:p>
        </text:list-item>
        <text:list-item>
          <text:p text:style-name="P12"><text:span text:style-name="T7">Klären Sie auch die Kinder über das Recht am eigenen Bild auf</text:span></text:p>
        </text:list-item>
      </text:list>
      <text:p text:style-name="Standard"><text:span text:style-name="T7">Bitte beachten Sie unsere DigiBitS-Checkliste Sicherer Umgang mit mobilen Geräten und Apps. Diese finden Sie im Bereich Medienbildung - allgemeine Informationen oder unter dem </text:span><text:a xlink:type="simple" xlink:href="https://www.digibits.de/materialien/checkliste-sicherer-umgang-mit-mobilen-endgeraeten-und-apps/" text:style-name="ListLabel_20_29" text:visited-style-name="ListLabel_20_29"><text:span text:style-name="T2">DigiBitS-Webcode: 42105</text:span></text:a><text:span text:style-name="T6">.</text:span></text:p>
      <text:p text:style-name="P2"/>
      <text:p text:style-name="P2"/>
      <text:p text:style-name="Standard"><text:span text:style-name="T6">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6">Thema</text:span></text:p>
          </table:table-cell>
          <table:table-cell table:style-name="Table2.A1" office:value-type="string">
            <text:p text:style-name="P8"><text:span text:style-name="T6">Inhalt und Methoden</text:span></text:p>
          </table:table-cell>
          <table:table-cell table:style-name="Table2.A1" office:value-type="string">
            <text:p text:style-name="P8"><text:span text:style-name="T6">Hintergrundinformationen, Unterrichtsmaterial, Tipps <text:s text:c="2"/></text:span></text:p>
          </table:table-cell>
        </table:table-row>
        <table:table-row table:style-name="Table2.2">
          <table:table-cell table:style-name="Table2.A1" table:number-rows-spanned="2" office:value-type="string">
            <text:p text:style-name="P8"><text:span text:style-name="T6">London und seine Sehenswürdigkeiten:</text:span></text:p>
            <text:p text:style-name="P8"><text:span text:style-name="T6">Annäherung und Hintergrund-</text:span></text:p>
            <text:p text:style-name="P8"><text:span text:style-name="T6">recherche</text:span></text:p>
            <text:p text:style-name="P5"/>
            <text:p text:style-name="P9"><text:span text:style-name="T7">1. - 2. Schulstunde </text:span></text:p>
            <text:p text:style-name="P9"><text:span text:style-name="T7">(ggfs. als Hausaufgabe weiterführen)</text:span></text:p>
            <text:p text:style-name="P5"/>
          </table:table-cell>
          <table:table-cell table:style-name="Table2.A1" office:value-type="string">
            <text:p text:style-name="P8"><text:span text:style-name="T7">- Austausch und Notizensammlung: Welche</text:span></text:p>
            <text:p text:style-name="P8"><text:span text:style-name="T7">Sehenswürdigkeiten gibt es in London und</text:span></text:p>
            <text:p text:style-name="P8"><text:span text:style-name="T7">welche kennen die SuS bereits?</text:span></text:p>
            <text:p text:style-name="P5"/>
            <text:p text:style-name="P14"><text:span text:style-name="T7">- Aufteilung der SuS in Kleingruppen &amp; Zuordnung je einer Sehenswürdigkeit pro Gruppe:</text:span></text:p>
            <text:p text:style-name="P8"><text:span text:style-name="T7">Zum Beispiel indem Sie Fotos von Sehenswürdigkeiten ausdrucken und diese je nach gewünschter Gruppengröße in Teile zerschneiden.</text:span></text:p>
            <text:p text:style-name="P8"><text:span text:style-name="T7">Verteilen Sie diese an die SuS, sodass sie sich zu einer Gruppe finden.</text:span></text:p>
            <text:p text:style-name="P5"/>
            <text:p text:style-name="P9"><text:span text:style-name="T7">- SuS recherchieren zu den Sehenswürdigkeiten in Kleingruppen.</text:span></text:p>
            <text:p text:style-name="P9"><text:span text:style-name="T7">Mögliche Fragen:</text:span></text:p>
            <text:p text:style-name="P9"><text:span text:style-name="T7">1. Wie ist die Sehenswürdigkeit entstanden und zu welchem Anlass?</text:span></text:p>
            <text:p text:style-name="P9"><text:span text:style-name="T7">2. Was sind die interessantesten Zahlen?</text:span></text:p>
            <text:p text:style-name="P9"><text:span text:style-name="T7">3. Wenn ihr ein Touristenführer wärt, was würdet ihr Touristen vorstellen und</text:span></text:p>
            <text:p text:style-name="P9"><text:span text:style-name="T7">warum ist ein Besuch lohnenswert?</text:span></text:p>
            <text:p text:style-name="P6"/>
          </table:table-cell>
          <table:table-cell table:style-name="Table2.A1" office:value-type="string">
            <text:p text:style-name="P8"><text:span text:style-name="T6">Stoffsammlung</text:span></text:p>
            <text:p text:style-name="P8"><text:span text:style-name="T7">Eine erste Stoffsammlung zum Thema Londoner Sehenswürdigkeiten finden Sie z.B. auf </text:span><text:span text:style-name="T5">Planet Schule</text:span><text:span text:style-name="T7"> (mit Arbeitsblättern): </text:span><text:a xlink:type="simple" xlink:href="http://www.planet-schule.de" text:style-name="ListLabel_20_30" text:visited-style-name="ListLabel_20_30"><text:span text:style-name="T3">www.planet-schule.de</text:span></text:a></text:p>
            <text:p text:style-name="P5"/>
            <text:p text:style-name="P8"><text:span text:style-name="T7">Die Arbeitsblätter finden Sie im DigiBitS-Materialpool unter dem </text:span><text:a xlink:type="simple" xlink:href="https://www.digibits.de/materialien/arbeitsblaetter-von-planet-schule-zum-thema-londoner-sehenswuerdigkeiten/" text:style-name="ListLabel_20_29" text:visited-style-name="ListLabel_20_29"><text:span text:style-name="T2">DigiBitS-Webcode: 42108</text:span></text:a><text:span text:style-name="T6">.</text:span></text:p>
            <text:p text:style-name="P5"/>
            <text:p text:style-name="P8"><text:span text:style-name="T6">Tipps:</text:span></text:p>
            <text:p text:style-name="P8"><text:span text:style-name="T7">SuS können ihre Ideen mit Hilfe der Tools </text:span><text:span text:style-name="T5">Mentimeter </text:span><text:span text:style-name="T7">oder </text:span><text:span text:style-name="T5">Freemind </text:span><text:span text:style-name="T7">in einer Wortwolke oder einer digitalen Mindmap sammeln.</text:span></text:p>
            <text:p text:style-name="P5"/>
            <text:p text:style-name="P8"><text:span text:style-name="T7">Hinweise zum sicheren Recherchieren finden Sie in der </text:span><text:span text:style-name="T6">DigiBitS-Checkliste Informationen gezielt und sicher suchen und finden</text:span><text:span text:style-name="T7"> im Bereich Medienbildung - allgemeine Informationen oder unter dem </text:span><text:a xlink:type="simple" xlink:href="https://www.digibits.de/materialien/checkliste-informationen-gezielt-und-sicher-suchen-und-finden/" text:style-name="ListLabel_20_29" text:visited-style-name="ListLabel_20_29"><text:span text:style-name="T2">DigiBitS-Webcode: 42118</text:span></text:a><text:span text:style-name="T6">.</text:span></text:p>
            <text:p text:style-name="P3"/>
          </table:table-cell>
        </table:table-row>
        <table:table-row table:style-name="Table2.2">
          <table:covered-table-cell/>
          <table:table-cell table:style-name="Table2.A1" office:value-type="string">
            <text:p text:style-name="P9"><text:span text:style-name="T6">Alternatives Ende der Unterrichtseinheit:</text:span></text:p>
            <text:p text:style-name="P9"><text:span text:style-name="T7">SuS präsentieren im Plenum ihre Rechercheergebnisse, z.B. in einer Powerpoint-Präsentation.</text:span></text:p>
            <text:p text:style-name="P6"/>
          </table:table-cell>
          <table:table-cell table:style-name="Table2.A1" office:value-type="string">
            <text:p text:style-name="P8"><text:span text:style-name="T6">Zu wenig Zeit?</text:span></text:p>
            <text:p text:style-name="P8"><text:span text:style-name="T7">Die erste Schulstunde </text:span><text:span text:style-name="T5">London und seine Sehenswürdigkeiten</text:span><text:span text:style-name="T7"> bietet sich auch als eigene Unterrichtseinheit an.</text:span></text:p>
            <text:p text:style-name="P8"><text:span text:style-name="T7">(Losgelöst von der Videoproduktion)</text:span></text:p>
            <text:p text:style-name="P5"/>
          </table:table-cell>
        </table:table-row>
        <table:table-row table:style-name="Table2.1">
          <table:table-cell table:style-name="Table2.A1" office:value-type="string">
            <text:p text:style-name="P8"><text:span text:style-name="T6">Einführung Imagefilm und Definition von Kriterien </text:span></text:p>
            <text:p text:style-name="P5"/>
            <text:p text:style-name="P8"><text:span text:style-name="T7">2. - 3. Schulstunde</text:span></text:p>
          </table:table-cell>
          <table:table-cell table:style-name="Table2.A1" office:value-type="string">
            <text:p text:style-name="P8"><text:span text:style-name="T7">- Zeigen eines beispielhaften Stadtmarketing-Films.</text:span></text:p>
            <text:p text:style-name="P5"/>
            <text:p text:style-name="P8"><text:span text:style-name="T7">- Austausch und Notizensammlung im Plenum: Was ist den SuS an der Machart des Films aufgefallen? Was gehört zu einem guten Imagefilm?</text:span></text:p>
            <text:p text:style-name="P5"/>
            <text:p text:style-name="P8"><text:span text:style-name="T7">- Gemeinsames Erstellen einer Checkliste.</text:span></text:p>
            <text:p text:style-name="P5"/>
            <text:p text:style-name="P6"/>
            <text:p text:style-name="P5"/>
          </table:table-cell>
          <table:table-cell table:style-name="Table2.A1" office:value-type="string">
            <text:p text:style-name="P8"><text:span text:style-name="T6">Filmbeispiel</text:span></text:p>
            <text:p text:style-name="P8"><text:span text:style-name="T5">Kids View: Things to do in Sydney:</text:span></text:p>
            <text:p text:style-name="P8"><text:a xlink:type="simple" xlink:href="http://www.boundround.com/places/things-to-do-withkids-and-families-australia-sydney" text:style-name="ListLabel_20_30" text:visited-style-name="ListLabel_20_30"><text:span text:style-name="T3">www.boundround.com/places/things-to-do-withkids-and-families-australia-sydney</text:span></text:a><text:span text:style-name="T7"> </text:span></text:p>
            <text:p text:style-name="P5"/>
            <text:p text:style-name="P8"><text:span text:style-name="T6">Kids’ Vid: class ideas for video production</text:span></text:p>
            <text:p text:style-name="P8"><text:span text:style-name="T7">Auf der Website </text:span><text:span text:style-name="T5">Kids’ Vid</text:span><text:span text:style-name="T7"> finden Sie Anregungen und Hilfestellungen zum Thema Videoproduktion im Unterricht. </text:span><text:a xlink:type="simple" xlink:href="https://www.digibits.de/materialien/kids-vid/" text:style-name="ListLabel_20_29" text:visited-style-name="ListLabel_20_29"><text:span text:style-name="T2">DigiBitS-Webcode: 42109</text:span></text:a></text:p>
            <text:p text:style-name="P3"/>
            <text:p text:style-name="P8"><text:span text:style-name="T6">Planet Schule: Film drehen im Unterricht</text:span></text:p>
            <text:p text:style-name="P8"><text:span text:style-name="T7">Diese Arbeitsblätter finden Sie im</text:span></text:p>
            <text:p text:style-name="P8"><text:span text:style-name="T7">DigiBitS-Materialpool. </text:span><text:a xlink:type="simple" xlink:href="https://www.digibits.de/materialien/filmarbeit-im-unterricht-2/" text:style-name="ListLabel_20_29" text:visited-style-name="ListLabel_20_29"><text:span text:style-name="T2">DigiBitS-Webcode: 42110</text:span></text:a></text:p>
            <text:p text:style-name="P5"/>
          </table:table-cell>
        </table:table-row>
        <table:table-row table:style-name="Table2.1">
          <table:table-cell table:style-name="Table2.A1" office:value-type="string">
            <text:p text:style-name="P8"><text:span text:style-name="T6">Entwicklung eines Storyboards für einen eigenen Clip </text:span></text:p>
            <text:p text:style-name="P5"/>
            <text:p text:style-name="P5"/>
          </table:table-cell>
          <table:table-cell table:style-name="Table2.A1" office:value-type="string">
            <text:p text:style-name="P8"><text:span text:style-name="T7">- Austausch im Plenum und Weiterführen der Checkliste: Was gehört alles in eine gut erzählte Geschichte?</text:span></text:p>
            <text:p text:style-name="P5"/>
            <text:p text:style-name="P8"><text:span text:style-name="T7">- SuS entwickeln in Kleingruppen zu ihrer Sehenswürdigkeit ein Storyboard, z.B. nach der MOSE-Methode (Menschen, Orte, Sachen,</text:span></text:p>
            <text:p text:style-name="P8"><text:span text:style-name="T7">Ereignisse).</text:span></text:p>
            <text:p text:style-name="P5"/>
            <text:p text:style-name="P8"><text:span text:style-name="T7">- Requisiten: SuS bereiten Zuhause nötige Requisiten vor und bringen diese in der nächsten Schulstunde mit.</text:span></text:p>
            <text:p text:style-name="P5"/>
            <text:p text:style-name="P5"/>
          </table:table-cell>
          <table:table-cell table:style-name="Table2.A1" office:value-type="string">
            <text:p text:style-name="P8"><text:span text:style-name="T6">Kids’ Vid: Scripting - What’s your movie about?</text:span></text:p>
            <text:p text:style-name="P8"><text:a xlink:type="simple" xlink:href="https://www.digibits.de/materialien/kids-vid/" text:style-name="ListLabel_20_29" text:visited-style-name="ListLabel_20_29"><text:span text:style-name="T2">DigiBitS-Webcode: 42109</text:span></text:a></text:p>
            <text:p text:style-name="P3"/>
            <text:p text:style-name="P8"><text:span text:style-name="T6">Themenfindung nach MOSE</text:span></text:p>
            <text:p text:style-name="P8"><text:span text:style-name="T5">Planet Schule: Film drehen im Unterricht</text:span><text:span text:style-name="T7">, Arbeitsblatt 2 </text:span><text:a xlink:type="simple" xlink:href="https://www.digibits.de/materialien/filmarbeit-im-unterricht-2/" text:style-name="ListLabel_20_29" text:visited-style-name="ListLabel_20_29"><text:span text:style-name="T2">DigiBitS-Webcode: 42110</text:span></text:a></text:p>
            <text:p text:style-name="P3"/>
            <text:p text:style-name="P8"><text:span text:style-name="T6">Kopiervorlage Storyboard</text:span></text:p>
            <text:p text:style-name="P8"><text:span text:style-name="T7">Der Nachrichtensender </text:span><text:span text:style-name="T5">bbc </text:span><text:span text:style-name="T7">stellt eine englischsprachige Kopiervorlage bereit. Diese finden Sie im DigiBitS-Materialpool.</text:span></text:p>
            <text:p text:style-name="P8"><text:a xlink:type="simple" xlink:href="https://www.digibits.de/materialien/englischsprachige-kopiervorlage-storyboard/" text:style-name="ListLabel_20_29" text:visited-style-name="ListLabel_20_29"><text:span text:style-name="T2">DigiBitS-Webcode: 42111</text:span></text:a></text:p>
            <text:p text:style-name="P3"/>
            <text:p text:style-name="P8"><text:span text:style-name="T7">Eine deutschsprachige Vorlage finden Sie auf Seite 71 in den Praxismaterialien der Verbraucherzentrale</text:span></text:p>
            <text:p text:style-name="P8"><text:span text:style-name="T7">NRW.</text:span><text:span text:style-name="T6"> </text:span><text:a xlink:type="simple" xlink:href="https://www.digibits.de/materialien/storyboard-deutsche-kopiervorlage/" text:style-name="ListLabel_20_29" text:visited-style-name="ListLabel_20_29"><text:span text:style-name="T2">DigiBitS-Webcode: 42112</text:span></text:a></text:p>
            <text:p text:style-name="P3"/>
          </table:table-cell>
        </table:table-row>
        <table:table-row table:style-name="Table2.1">
          <table:table-cell table:style-name="Table2.A1" office:value-type="string">
            <text:p text:style-name="P8"><text:span text:style-name="T6">Der Videodreh</text:span></text:p>
            <text:p text:style-name="P5"/>
            <text:p text:style-name="P8"><text:span text:style-name="T7">3. - 4. Schulstunde</text:span></text:p>
          </table:table-cell>
          <table:table-cell table:style-name="Table2.A1" office:value-type="string">
            <text:p text:style-name="P8"><text:span text:style-name="T6">Vorbereitung</text:span></text:p>
            <text:p text:style-name="P8"><text:span text:style-name="T7">- SuS erstellen im Plenum eine weitere Checkliste für die Vorbereitung des Filmdrehs und füllen diese dann in ihren Kleingruppen aus.</text:span></text:p>
            <text:p text:style-name="P5"/>
            <text:p text:style-name="P8"><text:span text:style-name="T7">- Ggfs. Vorbereitung und Generalprobe mit der 5-Shot-Technik.</text:span></text:p>
            <text:p text:style-name="P5"/>
            <text:p text:style-name="P8"><text:span text:style-name="T6">Durchführung</text:span></text:p>
            <text:p text:style-name="P8"><text:span text:style-name="T7">- SuS drehen auf Grundlage des Gelernten (Storyboard, Checklisten, 5-Shot-Technik, …) und mit den mitgebrachten Requisiten mit dem Smartphone/Tablet einen kurzen Clip über ihre Sehenswürdigkeit.</text:span></text:p>
            <text:p text:style-name="P5"/>
            <text:p text:style-name="P3"/>
            <text:p text:style-name="P5"/>
          </table:table-cell>
          <table:table-cell table:style-name="Table2.A1" office:value-type="string">
            <text:p text:style-name="P8"><text:span text:style-name="T6">Kids’ Vid: Making - How are you going to shoot the movie? </text:span><text:a xlink:type="simple" xlink:href="https://www.digibits.de/materialien/kids-vid/" text:style-name="ListLabel_20_29" text:visited-style-name="ListLabel_20_29"><text:span text:style-name="T2">DigiBitS-Webcode: 42109</text:span></text:a></text:p>
            <text:p text:style-name="P8"><text:span text:style-name="T6">Checkliste</text:span></text:p>
            <text:p text:style-name="P8"><text:span text:style-name="T5">Planet Schule: Film drehen im Unterricht</text:span><text:span text:style-name="T7">, Arbeitsblatt 3</text:span></text:p>
            <text:p text:style-name="P8"><text:a xlink:type="simple" xlink:href="https://www.digibits.de/materialien/filmarbeit-im-unterricht-2/" text:style-name="ListLabel_20_29" text:visited-style-name="ListLabel_20_29"><text:span text:style-name="T2">DigiBitS-Webcode: 42110</text:span></text:a></text:p>
            <text:p text:style-name="P3"/>
            <text:p text:style-name="P8"><text:span text:style-name="T6">5-Shot-Technik</text:span></text:p>
            <text:p text:style-name="P8"><text:span text:style-name="T5">Planet Schule: Film drehen im Unterricht</text:span><text:span text:style-name="T7">, Arbeitsblatt 4 und 5 </text:span><text:a xlink:type="simple" xlink:href="https://www.digibits.de/materialien/filmarbeit-im-unterricht-2/" text:style-name="ListLabel_20_29" text:visited-style-name="ListLabel_20_29"><text:span text:style-name="T2">DigiBitS-Webcode: 42110</text:span></text:a></text:p>
            <text:p text:style-name="P3"/>
            <text:p text:style-name="P8"><text:span text:style-name="T6">Tipp: </text:span><text:span text:style-name="T7">Film immer im Querformat aufnehmen,dann wirkt es später auf der Leinwand besser!</text:span></text:p>
            <text:p text:style-name="P3"/>
            <text:p text:style-name="P8"><text:span text:style-name="T6">Video-Apps</text:span></text:p>
            <text:p text:style-name="P8"><text:span text:style-name="T7">Siehe Infobox „Videobearbeitungs-Apps”</text:span></text:p>
            <text:p text:style-name="P3"/>
          </table:table-cell>
        </table:table-row>
        <table:table-row table:style-name="Table2.1">
          <table:table-cell table:style-name="Table2.A1" office:value-type="string">
            <text:p text:style-name="P8"><text:span text:style-name="T6">Die Videobearbeitung</text:span></text:p>
            <text:p text:style-name="P5"/>
            <text:p text:style-name="P8"><text:span text:style-name="T7">4. - 5. Schulstunde</text:span></text:p>
          </table:table-cell>
          <table:table-cell table:style-name="Table2.A1" office:value-type="string">
            <text:p text:style-name="P8"><text:span text:style-name="T6">Vorbereitung</text:span></text:p>
            <text:p text:style-name="P8"><text:span text:style-name="T7">- Einführung in die Grundlagen des Filmschnitts: SuS machen sich zunächst mit der gewählten Videobearbeitungs-App und deren Mechanismen vertraut (je nach App kann dies auch schon während der Vorbereitung zum Videodreh erfolgen).</text:span></text:p>
            <text:p text:style-name="P5"/>
            <text:p text:style-name="P8"><text:span text:style-name="T6">Durchführung</text:span></text:p>
            <text:p text:style-name="P8"><text:span text:style-name="T7">- SuS schneiden das von ihnen gedrehte Videomaterial. Dabei orientieren sie sich an ihrem Storyboard und den gelernten Kriterien/Schnitttechniken.</text:span></text:p>
            <text:p text:style-name="P5"/>
          </table:table-cell>
          <table:table-cell table:style-name="Table2.A1" office:value-type="string">
            <text:p text:style-name="P8"><text:span text:style-name="T6">Kids’ Vid: Editing - How are you going to put your movie together? </text:span></text:p>
            <text:p text:style-name="P8"><text:a xlink:type="simple" xlink:href="https://www.digibits.de/materialien/kids-vid/" text:style-name="ListLabel_20_29" text:visited-style-name="ListLabel_20_29"><text:span text:style-name="T2">DigiBitS-Webcode: 42109</text:span></text:a></text:p>
            <text:p text:style-name="P3"/>
            <text:p text:style-name="P8"><text:span text:style-name="T6">Filmschnitt</text:span></text:p>
            <text:p text:style-name="P8"><text:span text:style-name="T7">Weiteres Material und Tipps zum Filmschnitt der Seite Lehrerfortbildung Baden-Württemberg finden Sie unter dem </text:span><text:a xlink:type="simple" xlink:href="https://www.digibits.de/materialien/video-im-unterricht-filmschnitt-und-montage/" text:style-name="ListLabel_20_29" text:visited-style-name="ListLabel_20_29"><text:span text:style-name="T2">DigiBitS-Webcode: 42113</text:span></text:a><text:span text:style-name="T6">.</text:span></text:p>
          </table:table-cell>
        </table:table-row>
        <table:table-row table:style-name="Table2.1">
          <table:table-cell table:style-name="Table2.A1" office:value-type="string">
            <text:p text:style-name="P8"><text:span text:style-name="T6">Präsentation und Feedback </text:span></text:p>
            <text:p text:style-name="P5"/>
            <text:p text:style-name="P8"><text:span text:style-name="T7">Je nach Umfang ist ggfs. eine 6. Schulstunde nötig</text:span></text:p>
          </table:table-cell>
          <table:table-cell table:style-name="Table2.A1" office:value-type="string">
            <text:p text:style-name="P8"><text:span text:style-name="T7">- SuS präsentieren im Plenum ihre fertigen Videos. Dazu können auch die Eltern oder andere Klassen eingeladen werden.</text:span></text:p>
            <text:p text:style-name="P5"/>
            <text:p text:style-name="P8"><text:span text:style-name="T7">- SuS reflektieren die Umsetzung des neu Gelernten und geben sich gegenseitig konstruktives Feedback, z.B. mit Hilfe der Checklisten. Diese können auch als Bewertungsraster für die Lehrkraft genutzt werden.</text:span></text:p>
            <text:p text:style-name="P5"/>
          </table:table-cell>
          <table:table-cell table:style-name="Table2.A1" office:value-type="string">
            <text:p text:style-name="P8"><text:span text:style-name="T6">Kids’ Vid: Showtime - Get your movie ready to premier! </text:span></text:p>
            <text:p text:style-name="P8"><text:a xlink:type="simple" xlink:href="https://www.digibits.de/materialien/kids-vid/" text:style-name="ListLabel_20_29" text:visited-style-name="ListLabel_20_29"><text:span text:style-name="T2">DigiBitS-Webcode: 42109</text:span></text:a></text:p>
            <text:p text:style-name="P3"/>
            <text:p text:style-name="P8"><text:span text:style-name="T6">Präsentation Online</text:span></text:p>
            <text:p text:style-name="P8"><text:span text:style-name="T7">Siehe Infobox “Video-Präsentation Online”</text:span></text:p>
          </table:table-cell>
        </table:table-row>
      </table:table>
      <text:p text:style-name="P2"/>
      <text:p text:style-name="P2"/>
      <text:p text:style-name="Standard"><text:span text:style-name="T6">Weiterführende Links zum Thema Filmbildung im Unterricht:</text:span></text:p>
      <text:list xml:id="list2194217558" text:style-name="WWNum2">
        <text:list-item>
          <text:p text:style-name="P13"><text:span text:style-name="T7">So geht Medien – Videos drehen wie ein Medienprofi. Die Unterrichtsmaterialien finden Sie im DigiBitS-Materialpool unter dem</text:span><text:span text:style-name="T6"> </text:span><text:a xlink:type="simple" xlink:href="https://www.digibits.de/materialien/so-geht-medien-videos-drehen-wie-ein-medienprofi/" text:style-name="ListLabel_20_29" text:visited-style-name="ListLabel_20_29"><text:span text:style-name="T2">DigiBitS-Webcode: 42114</text:span></text:a><text:span text:style-name="T6">.</text:span></text:p>
        </text:list-item>
        <text:list-item>
          <text:p text:style-name="P13"><text:span text:style-name="T7">Wir werden Filmemacher! – Anregungen für praktische Filmarbeit im Unterricht. Die PDF-Datei finden Sie im DigiBitS-Materialpool. </text:span><text:a xlink:type="simple" xlink:href="https://www.digibits.de/materialien/wir-werden-filmemacher-anregungen-fuer-praktische-filmarbeit-im-unterricht/" text:style-name="ListLabel_20_29" text:visited-style-name="ListLabel_20_29"><text:span text:style-name="T2">DigiBitS-Webcode: 42115</text:span></text:a></text:p>
        </text:list-item>
        <text:list-item>
          <text:p text:style-name="P13"><text:span text:style-name="T7">Unterricht mit Planet-Beruf – „Drehbuch, Film und Co.“ Die Materialien finden Sie im DigiBitS-Materialpool. </text:span><text:a xlink:type="simple" xlink:href="https://www.digibits.de/materialien/unterricht-mit-planet-beruf-drehbuch-film-und-co/" text:style-name="ListLabel_20_29" text:visited-style-name="ListLabel_20_29"><text:span text:style-name="T2">DigiBitS-Webcode: 42116</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0" style:display-name="ListLabel 30" style:family="text">
      <style:text-properties fo:color="#1155cc" fo:font-size="10pt" style:text-underline-style="solid" style:text-underline-width="auto" style:text-underline-color="font-color" style:font-size-asian="10pt" style:font-size-complex="10pt"/>
    </style:style>
    <style:style style:name="ListLabel_20_31" style:display-name="ListLabel 3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1" text:visited-style-name="ListLabel_20_31"><text:span text:style-name="MT2">www.digibits.de</text:span></text:a><text:span text:style-name="MT1"> I Lesen, Schreiben, Sprechen I Arbeitsblatt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130" meta:word-count="1259" meta:character-count="9555" meta:non-whitespace-character-count="8420"/>
    <meta:generator>LibreOfficeDev/6.0.5.2$Linux_X86_64 LibreOffice_project/</meta:generator>
  </office:meta>
</office:document-meta>
</file>