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paragraph-properties fo:orphans="0" fo:widows="0"/>
      <style:text-properties fo:font-size="10pt" fo:font-weight="bold" style:font-size-asian="10pt" style:font-weight-asian="bold"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100%" fo:orphans="0" fo:widows="0"/>
      <style:text-properties fo:font-size="10pt" style:font-size-asian="10pt" style:font-size-complex="10pt"/>
    </style:style>
    <style:style style:name="P7" style:family="paragraph" style:parent-style-name="Standard">
      <style:paragraph-properties fo:orphans="0" fo:widows="0"/>
      <style:text-properties fo:font-size="10pt" style:font-size-asian="10pt" style:font-size-complex="10pt"/>
    </style:style>
    <style:style style:name="P8" style:family="paragraph" style:parent-style-name="Standard">
      <style:paragraph-properties fo:line-height="100%" fo:orphans="0" fo:widows="0"/>
      <style:text-properties fo:font-size="10pt" fo:font-style="italic" fo:font-weight="bold" style:font-size-asian="10pt" style:font-style-asian="italic" style:font-weight-asian="bold" style:font-size-complex="10pt"/>
    </style:style>
    <style:style style:name="P9" style:family="paragraph" style:parent-style-name="Standard">
      <style:paragraph-properties fo:line-height="100%" fo:orphans="0" fo:widows="0"/>
    </style:style>
    <style:style style:name="P10" style:family="paragraph" style:parent-style-name="Standard">
      <style:paragraph-properties fo:orphans="0" fo:widows="0"/>
    </style:style>
    <style:style style:name="P11" style:family="paragraph" style:parent-style-name="Standard" style:list-style-name="WWNum2">
      <style:paragraph-properties fo:margin-left="0.5in" fo:margin-right="0in"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fake-news-wahrheit-oder-luege-manipulation-in-bild-und-textproduktion/" text:style-name="ListLabel_20_19" text:visited-style-name="ListLabel_20_19"><text:span text:style-name="T1">DigiBitS-Webcode: 42243</text:span></text:a></text:p>
      <text:p text:style-name="Standard"><text:span text:style-name="T8">Fake News: Wahrheit oder Lüge?</text:span></text:p>
      <text:p text:style-name="Standard"><text:span text:style-name="T9">Falschmeldungen auf der Spur: SuS lernen Nachrichten kritisch zu hinterfragen und auf ihren Wahrheitsgehalt zu überprüfen. Anhand praktischer Beispiele werden sie für den Umgang mit Fake News im Netz sensibilisiert und reflektieren den eigenen Umgang mit Nachrichten im Internet.</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2859482347" text:style-name="WWNum2">
              <text:list-item>
                <text:p text:style-name="P11"><text:span text:style-name="T6">Klassenstufe: </text:span><text:span text:style-name="T7">Ab Klasse 7</text:span></text:p>
              </text:list-item>
              <text:list-item>
                <text:p text:style-name="P11"><text:span text:style-name="T6">Fachbereich: </text:span><text:span text:style-name="T7">Land und Leute – damals und heute</text:span></text:p>
              </text:list-item>
              <text:list-item>
                <text:p text:style-name="P11"><text:span text:style-name="T6">Fach: </text:span><text:span text:style-name="T7">Sozialkunde, Politische Bildung, (Deutsch)</text:span></text:p>
              </text:list-item>
              <text:list-item>
                <text:p text:style-name="P11"><text:span text:style-name="T6">Themen: </text:span><text:span text:style-name="T7">Fake News, Manipulation in Bild- und Textproduktion, Quellenkriti</text:span></text:p>
              </text:list-item>
              <text:list-item>
                <text:p text:style-name="P11"><text:span text:style-name="T6">Vorkenntnisse: </text:span><text:span text:style-name="T7">Keine</text:span></text:p>
              </text:list-item>
              <text:list-item>
                <text:p text:style-name="P11"><text:span text:style-name="T6">Materialien: </text:span><text:span text:style-name="T7">Tablet/PC für die Recherche</text:span></text:p>
              </text:list-item>
              <text:list-item>
                <text:p text:style-name="P11"><text:span text:style-name="T6">Zeitbedarf in Schulstunden:</text:span><text:span text:style-name="T7"> 2 - 3</text:span></text:p>
              </text:list-item>
              <text:list-item>
                <text:p text:style-name="P11"><text:span text:style-name="T6">Medienkompetenzen: </text:span><text:span text:style-name="T7">Informieren, Präsentieren, Analysieren, Reflektieren</text:span></text:p>
              </text:list-item>
            </text:list>
          </table:table-cell>
        </table:table-row>
      </table:table>
      <text:p text:style-name="P1"/>
      <text:p text:style-name="Standard"><text:span text:style-name="T6">Fake News im Netz erkennen</text:span></text:p>
      <text:p text:style-name="Standard"><text:span text:style-name="T7">Das Onlineangebot </text:span><text:span text:style-name="T5">so geht Medien </text:span><text:span text:style-name="T7">von </text:span><text:span text:style-name="T5">ARD, ZDF</text:span><text:span text:style-name="T7"> und </text:span><text:span text:style-name="T5">Deutschlandradio </text:span><text:span text:style-name="T7">bietet zahlreiche </text:span><text:span text:style-name="T6">interaktive Inhalte und Texte</text:span><text:span text:style-name="T7"> zum Thema Medien, Fake News und öffentlicher Rundfunk - konzipiert für den Schulunterricht. Bei der Vermittlung von Medienkompetenzen setzt das Angebot dabei „bewusst auf das Medium Internet”. Denn SuS informieren sich in erster Linie über ihr Smartphone. </text:span><text:span text:style-name="T6">Unterrichtsmaterialien </text:span><text:span text:style-name="T7">und Input zum Thema „Fake News im Netz erkennen” finden Sie auf </text:span><text:a xlink:type="simple" xlink:href="http://www.br.de/sogehtmedien" text:style-name="ListLabel_20_20" text:visited-style-name="ListLabel_20_20"><text:span text:style-name="T2">www.br.de/sogehtmedien</text:span></text:a><text:span text:style-name="T7"> oder unter dem </text:span><text:a xlink:type="simple" xlink:href="https://www.digibits.de/materialien/medien-fake-news-und-oeffentlicher-rundfunk/" text:style-name="ListLabel_20_21" text:visited-style-name="ListLabel_20_21"><text:span text:style-name="T3">DigiBitS-Webcode: 42304</text:span></text:a><text:span text:style-name="T6">.</text:span></text:p>
      <text:p text:style-name="P2"/>
      <text:p text:style-name="Standard"><text:span text:style-name="T7">Weitere </text:span><text:span text:style-name="T6">Unterrichtsmaterialien </text:span><text:span text:style-name="T7">zu Fake News und Social Bots im digitalen Zeitalter gibt es vom </text:span><text:span text:style-name="T5">Institut für Medienpädagogik in Forschung und Praxis des Jugend Film Fernsehen e. V. (JFF)</text:span><text:span text:style-name="T7"> in Zusammenarbeit mit dem </text:span><text:span text:style-name="T5">Niedersächsischen Landesinstitut für schulische Qualitätsentwicklung</text:span><text:span text:style-name="T7"> (nibis). Zu finden unter dem </text:span><text:a xlink:type="simple" xlink:href="https://www.digibits.de/materialien/unterrichtseinheiten-zu-fake-news-und-social-bots-im-digitalen-zeitalter/" text:style-name="ListLabel_20_21" text:visited-style-name="ListLabel_20_21"><text:span text:style-name="T3">DigiBitS-Webcode: 42305</text:span></text:a><text:span text:style-name="T6">.</text:span></text:p>
      <text:p text:style-name="P2"/>
      <text:p text:style-name="Standard"><text:span text:style-name="T6">Wahr oder falsch?</text:span></text:p>
      <text:p text:style-name="Standard"><text:span text:style-name="T7">Die Initiative </text:span><text:span text:style-name="T5">Saferinternet.at </text:span><text:span text:style-name="T7">unterstützt Kinder, Jugendliche, Eltern und Lehrkräfte im sicheren Umgang mit digitalen Medien. In ihren </text:span><text:span text:style-name="T6">Unterrichtsmaterialien </text:span><text:span text:style-name="T7">zum Thema „Wahr oder falsch im Internet? Informationskompetenz in der digitalen Welt” wird u.a. das Thema Fake News behandelt (S. 22-23). Die Materialien finden Sie im DigiBitS-Materialpool unter dem</text:span><text:span text:style-name="T6"> </text:span><text:a xlink:type="simple" xlink:href="https://www.digibits.de/materialien/informationskompetenz-in-der-digitalen-welt/" text:style-name="ListLabel_20_21" text:visited-style-name="ListLabel_20_21"><text:span text:style-name="T3">DigiBitS-Webcode: 42306</text:span></text:a><text:span text:style-name="T6">.</text:span></text:p>
      <text:p text:style-name="P2"/>
      <text:p text:style-name="Standard"><text:span text:style-name="T6">Falschmeldungen: geprüft und widerlegt</text:span></text:p>
      <text:p text:style-name="Standard"><text:span text:style-name="T7">Hilfe beim Suchen von Falschmeldungen im Internet bietet z.B. die </text:span><text:span text:style-name="T6">Suchmaschine </text:span><text:a xlink:type="simple" xlink:href="http://www.hoaxsearch.com" text:style-name="ListLabel_20_20" text:visited-style-name="ListLabel_20_20"><text:span text:style-name="T2">www.hoaxsearch.com</text:span></text:a><text:span text:style-name="T7">. </text:span></text:p>
      <text:p text:style-name="P5"/>
      <text:p text:style-name="Standard"><text:span text:style-name="T7">Das Projekt </text:span><text:span text:style-name="T5">hoaxmap </text:span><text:span text:style-name="T7">sammelt Falschmeldungen, sortiert diese nach Erscheinungsort und widerlegt sie mit Fakten. Zu finden unter </text:span><text:a xlink:type="simple" xlink:href="http://www.hoaxmap.org" text:style-name="ListLabel_20_20" text:visited-style-name="ListLabel_20_20"><text:span text:style-name="T2">www.hoaxmap.org</text:span></text:a><text:span text:style-name="T7">. </text:span></text:p>
      <text:p text:style-name="P5"/>
      <text:p text:style-name="Standard"><text:span text:style-name="T7">Der Verein </text:span><text:span text:style-name="T5">Mimikama </text:span><text:span text:style-name="T7">hat sich zum Ziel gesetzt, Internetmissbrauch, Internetbetrug und Falschmeldungen bzw. Fakes entgegenzuwirken und zu bekämpfen. Dafür verfassen sie </text:span><text:span text:style-name="T6">Analyse- und Rechercheberichte zu Falschmeldungen</text:span><text:span text:style-name="T7">. Zu lesen unter </text:span><text:a xlink:type="simple" xlink:href="http://www.mimikama.at" text:style-name="ListLabel_20_20" text:visited-style-name="ListLabel_20_20"><text:span text:style-name="T2">www.mimikama.at</text:span></text:a><text:span text:style-name="T7"> oder über die Facebook-Seite </text:span><text:span text:style-name="T5">Zuerst denken - dann klicken</text:span><text:span text:style-name="T7">.</text:span></text:p>
      <text:p text:style-name="Standard"><text:span text:style-name="T7">Passend zum Thema finden Sie im Bereich Medienbildung - allgemeine Informationen oder im DigiBitS-Materialpool unsere </text:span><text:span text:style-name="T6">DigiBitS-Checkliste Suchergebnisse bewerten und Falschmeldungen entlarven</text:span><text:span text:style-name="T7">. </text:span><text:a xlink:type="simple" xlink:href="https://www.digibits.de/materialien/checkliste-suchergebnisse-bewerten-und-falschmeldungen-entlarven/" text:style-name="ListLabel_20_21" text:visited-style-name="ListLabel_20_21"><text:span text:style-name="T3">DigiBitS-Webcode: 42175</text:span></text:a></text:p>
      <text:p text:style-name="P5"/>
      <text:p text:style-name="Standard"><text:span text:style-name="T6">Unterrichtsgestaltung</text:span></text:p>
      <text:p text:style-name="P5"/>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9"><text:span text:style-name="T6">Thema</text:span></text:p>
          </table:table-cell>
          <table:table-cell table:style-name="Table2.A1" office:value-type="string">
            <text:p text:style-name="P9"><text:span text:style-name="T6">Inhalt und Methoden</text:span></text:p>
          </table:table-cell>
          <table:table-cell table:style-name="Table2.A1" office:value-type="string">
            <text:p text:style-name="P9"><text:span text:style-name="T6">Hintergrundinformationen, Unterrichtsmaterial, Tipps <text:s text:c="2"/></text:span></text:p>
          </table:table-cell>
        </table:table-row>
        <table:table-row table:style-name="Table2.2">
          <table:table-cell table:style-name="Table2.A1" office:value-type="string">
            <text:p text:style-name="P9"><text:span text:style-name="T6">Fake News - Was ist das eigentlich?</text:span></text:p>
            <text:p text:style-name="P3"/>
            <text:p text:style-name="P6"/>
            <text:p text:style-name="P10"><text:span text:style-name="T7">1. - 2. Schulstunde </text:span></text:p>
            <text:p text:style-name="P6"/>
          </table:table-cell>
          <table:table-cell table:style-name="Table2.A1" office:value-type="string">
            <text:p text:style-name="P10"><text:span text:style-name="T7">- Diskussion: Was stellen sich die SuS unter „Fake News” vor? Haben sie bereits Erfahrungen damit? Was für Motive könnte es geben, um Nachrichten und/oder Fakten zu fälschen und zu verbreiten?</text:span></text:p>
            <text:p text:style-name="P7"/>
          </table:table-cell>
          <table:table-cell table:style-name="Table2.A1" office:value-type="string">
            <text:p text:style-name="P8"/>
          </table:table-cell>
        </table:table-row>
        <table:table-row table:style-name="Table2.2">
          <table:table-cell table:style-name="Table2.A1" office:value-type="string">
            <text:p text:style-name="P9"><text:span text:style-name="T6">Der Faktencheck: Begriffserklärungen</text:span></text:p>
          </table:table-cell>
          <table:table-cell table:style-name="Table2.A1" office:value-type="string">
            <text:p text:style-name="P10"><text:span text:style-name="T7">- SuS erarbeiten im Team, welche Arten und Motive für Falschmeldungen es gibt, und präsentieren ihre Ergebnisse mündlich im Plenum.</text:span></text:p>
            <text:p text:style-name="P7"/>
            <text:p text:style-name="P10"><text:span text:style-name="T7">- Austausch im Plenum: Welcher der besprochenen Formen von Fake News sind die SuS selbst schon begegnet? Wie sind sie damit umgegangen? Was könnte man tun, um Falschmeldungen zu entlarven?</text:span></text:p>
            <text:p text:style-name="P7"/>
            <text:p text:style-name="P10"><text:span text:style-name="T7">- Anschließend schauen die SuS gemeinsam den Beitrag „Fake News im Netz erkennen” von </text:span><text:span text:style-name="T5">so geht Medien</text:span><text:span text:style-name="T7"> an.</text:span></text:p>
            <text:p text:style-name="P7"/>
            <text:p text:style-name="P10"><text:span text:style-name="T7">Optional: SuS bearbeiten das von </text:span><text:span text:style-name="T5">so geht Medien</text:span><text:span text:style-name="T7"> bereitgestellte Quiz zum Videobeitrag „Fake News im Netz erkennen”.</text:span></text:p>
            <text:p text:style-name="P7"/>
          </table:table-cell>
          <table:table-cell table:style-name="Table2.A1" office:value-type="string">
            <text:p text:style-name="P10"><text:span text:style-name="T6">Fake News im Netz erkennen</text:span></text:p>
            <text:p text:style-name="P10"><text:span text:style-name="T7">Im Video „Fake News im Netz erkennen” erklärt Moderator Sebastian Schaffstein von</text:span><text:span text:style-name="T5"> so geht <text:s/>Medien</text:span><text:span text:style-name="T7">, wie man Fake News im Netz erkennen und wie man sich dagegen schützen kann. Das Video finden sie unter </text:span><text:a xlink:type="simple" xlink:href="http://www.br.de/sogehtmedien/sogehtmedienluegen-erkennen-102.html" text:style-name="ListLabel_20_20" text:visited-style-name="ListLabel_20_20"><text:span text:style-name="T2">www.br.de/sogehtmedien/sogehtmedienluegen-erkennen-102.html</text:span></text:a><text:span text:style-name="T7"> oder unter dem </text:span><text:a xlink:type="simple" xlink:href="https://www.digibits.de/materialien/video-fake-news-erkennen/" text:style-name="ListLabel_20_21" text:visited-style-name="ListLabel_20_21"><text:span text:style-name="T3">DigiBitS-Webcode: 42307</text:span></text:a><text:span text:style-name="T6">.</text:span></text:p>
            <text:p text:style-name="P10"><text:span text:style-name="T6"><text:s/></text:span></text:p>
            <text:p text:style-name="P10"><text:span text:style-name="T6">Fakes: Arten &amp; Motive <text:s/></text:span><text:span text:style-name="T7">Unterrichtsmaterialien mit vertiefenden Informationen sowie ein Quiz zum Videobeitrag „Fake News im </text:span><text:span text:style-name="T5">Netz erkennen” von </text:span><text:span text:style-name="T7">so geht Medien. Zu finden unter dem </text:span><text:a xlink:type="simple" xlink:href="https://www.digibits.de/materialien/medien-fake-news-und-oeffentlicher-rundfunk/" text:style-name="ListLabel_20_21" text:visited-style-name="ListLabel_20_21"><text:span text:style-name="T3">DigiBitS-Webcode: 42304</text:span></text:a><text:span text:style-name="T6">.</text:span></text:p>
            <text:p text:style-name="P4"/>
            <text:p text:style-name="P10"><text:span text:style-name="T7">Noch mehr Input zu Falschmeldungen gibt es auf S. 22 der Unterrichtsmaterialien „Wahr oder falsch im Internet” von </text:span><text:span text:style-name="T5">saferinternet.at </text:span><text:span text:style-name="T7">unter dem</text:span><text:span text:style-name="T6"> </text:span><text:a xlink:type="simple" xlink:href="https://www.digibits.de/materialien/informationskompetenz-in-der-digitalen-welt/" text:style-name="ListLabel_20_21" text:visited-style-name="ListLabel_20_21"><text:span text:style-name="T3">DigiBitS-Webcode: 42306</text:span></text:a><text:span text:style-name="T6">.</text:span></text:p>
          </table:table-cell>
        </table:table-row>
        <table:table-row table:style-name="Table2.2">
          <table:table-cell table:style-name="Table2.A1" office:value-type="string">
            <text:p text:style-name="P9"><text:span text:style-name="T6">Schritt für Schritt Fake News erkennen</text:span></text:p>
            <text:p text:style-name="P9"><text:span text:style-name="T6"><text:s/></text:span></text:p>
          </table:table-cell>
          <table:table-cell table:style-name="Table2.A1" office:value-type="string">
            <text:p text:style-name="P10"><text:span text:style-name="T7">- Auf Basis des Beitrags von so geht Medien wird diskutiert: Wie kann man Fake News erkennen und sich vor der Täuschung schützen?</text:span></text:p>
            <text:p text:style-name="P7"/>
            <text:p text:style-name="P10"><text:span text:style-name="T7">- Wie schützen wir uns vor Fake News? Die SuS halten die Diskussionsergebnisse fest und erstellen auf Grundlage des neu erlernten Wissens eine Anleitung, in der sie erklären, wie man Fake News erkennen, bewerten und melden kann. Diese vergleichen sie anschließend mit der </text:span><text:span text:style-name="T6">DigiBits-Checkliste Suchergebnisse bewerten und Falschmeldungen entlarven </text:span><text:span text:style-name="T7">und ergänzen ihre Checkliste ggfs. um fehlende Punkte.</text:span></text:p>
          </table:table-cell>
          <table:table-cell table:style-name="Table2.A1" office:value-type="string">
            <text:p text:style-name="P10"><text:span text:style-name="T6">DigiBits-Checkliste Suchergebnisse bewerten und Falschmeldungen entlarven</text:span></text:p>
            <text:p text:style-name="P10"><text:span text:style-name="T7">Die Checkliste finden Sie im DigiBitS-Materialpool unter dem</text:span><text:span text:style-name="T6"> </text:span><text:a xlink:type="simple" xlink:href="https://www.digibits.de/materialien/checkliste-suchergebnisse-bewerten-und-falschmeldungen-entlarven/" text:style-name="ListLabel_20_21" text:visited-style-name="ListLabel_20_21"><text:span text:style-name="T3">DigiBitS-Webcode: 42175</text:span></text:a><text:span text:style-name="T6"> </text:span><text:span text:style-name="T7">oder im Bereich Medienbildung - allgemeine Informationen.</text:span></text:p>
            <text:p text:style-name="P4"/>
          </table:table-cell>
        </table:table-row>
        <table:table-row table:style-name="Table2.1">
          <table:table-cell table:style-name="Table2.A1" office:value-type="string">
            <text:p text:style-name="P9"><text:span text:style-name="T6">Fake News erkennen: Quellenkritik</text:span></text:p>
            <text:p text:style-name="P6"/>
            <text:p text:style-name="P9"><text:span text:style-name="T7">2. - 3. Schulstunde</text:span></text:p>
          </table:table-cell>
          <table:table-cell table:style-name="Table2.A1" office:value-type="string">
            <text:p text:style-name="P9"><text:span text:style-name="T7">- SuS erhalten von der Lehrkraft jeweils eine Falschmeldung und einen auf Fakten geprüften Artikel zum gleichen Thema. Geprüfte und widerlegte Falschmeldungen gibt es z.B. auf </text:span><text:span text:style-name="T5">hoaxmap.org</text:span><text:span text:style-name="T7"> und </text:span><text:span text:style-name="T5">mimikama.at</text:span><text:span text:style-name="T7">.</text:span></text:p>
            <text:p text:style-name="P6"/>
            <text:p text:style-name="P9"><text:span text:style-name="T7">- Alternativ: SuS recherchieren selbst nach Nach richten im Internet, von denen sie glauben, dass diese „echt” oder „fake” sind. (Hinweis: Recherchemöglichkeiten mit Internetzugang bereitstellen)</text:span></text:p>
            <text:p text:style-name="P6"/>
            <text:p text:style-name="P9"><text:span text:style-name="T7">- Anschließend analysieren die SuS die Artikel mit Hilfe der von ihnen erstellen Checkliste in Teamarbeit.</text:span></text:p>
            <text:p text:style-name="P6"/>
            <text:p text:style-name="P9"><text:span text:style-name="T7">- Die Ergebnisse werden im Plenum verglichen und diskutiert.</text:span></text:p>
            <text:p text:style-name="P6"/>
            <text:p text:style-name="P9"><text:span text:style-name="T7">- Die Anleitung sowie die Ergebnisse ihrer Analyse übertragen die SuS z.B. auf Plakate, die dann im Klassenzimmer oder im Schulhaus aufgehängt werden. So profitieren auch andere Mitschüler davon. Die Plakate lassen sich alternativ auch digital erstellen und z.B. auf der Homepage der Schule hochladen (hier unbedingt die Rechte abklären).</text:span></text:p>
          </table:table-cell>
          <table:table-cell table:style-name="Table2.A1" office:value-type="string">
            <text:p text:style-name="P9"><text:span text:style-name="T6">Geprüfte Falschmeldungen</text:span></text:p>
            <text:p text:style-name="P9"><text:span text:style-name="T7">Anlaufstellen hierfür sind z.B. die Internetseiten </text:span><text:a xlink:type="simple" xlink:href="http://www.hoaxmap.org" text:style-name="ListLabel_20_20" text:visited-style-name="ListLabel_20_20"><text:span text:style-name="T2">www.hoaxmap.org</text:span></text:a><text:span text:style-name="T7"> und </text:span><text:a xlink:type="simple" xlink:href="http://www.mimikama.at" text:style-name="ListLabel_20_20" text:visited-style-name="ListLabel_20_20"><text:span text:style-name="T2">www.mimikama.at</text:span></text:a><text:span text:style-name="T7"> (Siehe Infobox oben).</text:span></text:p>
            <text:p text:style-name="P3"/>
            <text:p text:style-name="P9"><text:span text:style-name="T6">Fake News erkennen und bewerten </text:span><text:span text:style-name="T7">Arbeitsblatt mit Checkliste zur Frage „Wie bewerte ich Inhalte im Internet?” aus den Unterrichtsmaterialien von JFF. Zu finden unter dem </text:span><text:a xlink:type="simple" xlink:href="https://www.digibits.de/materialien/checkliste-inhalte-im-internet-bewerten/" text:style-name="ListLabel_20_21" text:visited-style-name="ListLabel_20_21"><text:span text:style-name="T3">DigiBitS-Webcode: 42308</text:span></text:a><text:span text:style-name="T6">.</text:span></text:p>
            <text:p text:style-name="P3"/>
            <text:p text:style-name="P9"><text:span text:style-name="T7">Arbeitsblatt von </text:span><text:span text:style-name="T5">so geht Medien</text:span><text:span text:style-name="T7"> zum Video „Fake News im Netz erkennen”. </text:span><text:a xlink:type="simple" xlink:href="https://www.digibits.de/materialien/video-fake-news-erkennen/" text:style-name="ListLabel_20_21" text:visited-style-name="ListLabel_20_21"><text:span text:style-name="T3">DigiBitS-Webcode: 42307</text:span></text:a></text:p>
            <text:p text:style-name="P3"/>
            <text:p text:style-name="P9"><text:span text:style-name="T7">Auf S. 23 der Unterrichtsmaterialien „Wie erkenne ich Fake News” von </text:span><text:span text:style-name="T5">saferinternet.at</text:span><text:span text:style-name="T7"> gibt es ebenfalls ein Arbeitsblatt zum Erkennen von Hoaxes. </text:span><text:a xlink:type="simple" xlink:href="https://www.digibits.de/materialien/informationskompetenz-in-der-digitalen-welt/" text:style-name="ListLabel_20_21" text:visited-style-name="ListLabel_20_21"><text:span text:style-name="T3">DigiBitS-Webcode: 42306</text:span></text:a></text:p>
            <text:p text:style-name="P3"/>
            <text:p text:style-name="P9"><text:span text:style-name="T6">Rückwärts Bildersuch</text:span></text:p>
            <text:p text:style-name="P9"><text:span text:style-name="T7">Auch Bilder spielen oft eine große Rolle in Fake News. Wo ein Bild ursprünglich herkommt, lässt sich mit Hilfe der „Rückwärts Bildersuche” herausfinden. Z.B. mit </text:span><text:a xlink:type="simple" xlink:href="http://www.google.de/imghp" text:style-name="ListLabel_20_20" text:visited-style-name="ListLabel_20_20"><text:span text:style-name="T2">www.google.de/imghp</text:span></text:a><text:span text:style-name="T7"> oder </text:span><text:a xlink:type="simple" xlink:href="http://www.imageraider.de" text:style-name="ListLabel_20_20" text:visited-style-name="ListLabel_20_20"><text:span text:style-name="T2">www.imageraider.de</text:span></text:a><text:span text:style-name="T7">. </text:span></text:p>
            <text:p text:style-name="P6"/>
            <text:p text:style-name="P9"><text:span text:style-name="T6">Digitale Plakate</text:span></text:p>
            <text:p text:style-name="P9"><text:span text:style-name="T7">Die freie Software Scribus zum Erstellen digitaler Plakate wird <text:s/>im „Werkzeugkasten Freie <text:s/>Software” von </text:span><text:span text:style-name="T5">Medien in die Schule</text:span><text:span text:style-name="T7"> empfohlen. Details unter dem </text:span><text:a xlink:type="simple" xlink:href="https://www.digibits.de/materialien/freies-seitenlayoutprogramm-scribus-fuer-gestaltungsliebhaber/" text:style-name="ListLabel_20_21" text:visited-style-name="ListLabel_20_21"><text:span text:style-name="T3">DigiBitS-Webcode 42162</text:span></text:a><text:span text:style-name="T6">.</text:span></text:p>
          </table:table-cell>
        </table:table-row>
        <table:table-row table:style-name="Table2.1">
          <table:table-cell table:style-name="Table2.A1" office:value-type="string">
            <text:p text:style-name="P9"><text:span text:style-name="T6">Feedback &amp; Reflexion</text:span></text:p>
            <text:p text:style-name="P6"/>
          </table:table-cell>
          <table:table-cell table:style-name="Table2.A1" office:value-type="string">
            <text:p text:style-name="P9"><text:span text:style-name="T7">Die von den SuS erstellte Checkliste kann ggfs. mit SuS anderer Klassen geteilt werden. So profitieren alle SuS der Schule.</text:span></text:p>
            <text:p text:style-name="P6"/>
            <text:p text:style-name="P9"><text:span text:style-name="T7">- Abschluss-Feedback und Reflexion. Mögliche Fragen:</text:span></text:p>
            <text:p text:style-name="P9"><text:span text:style-name="T7">1. Was war neu für die SuS?</text:span></text:p>
            <text:p text:style-name="P9"><text:span text:style-name="T7">2. Was nehmen sie aus dem neuen Wissen für ihren Alltag mit?</text:span></text:p>
          </table:table-cell>
          <table:table-cell table:style-name="Table2.A1" office:value-type="string">
            <text:p text:style-name="P3"/>
          </table:table-cell>
        </table:table-row>
      </table:table>
      <text:p text:style-name="P2"/>
      <text:p text:style-name="P2"/>
      <text:p text:style-name="Standard"><text:span text:style-name="T6">Weiterführende Links zum Thema Fake News: </text:span></text:p>
      <text:list xml:id="list903969085" text:style-name="WWNum1">
        <text:list-item>
          <text:p text:style-name="P12"><text:span text:style-name="T5">Faktenfinder.tagesschau.de </text:span><text:span text:style-name="T7">- Tutorials zur Bewertung von Fakten und Nachrichten. </text:span><text:a xlink:type="simple" xlink:href="https://www.digibits.de/materialien/tutorials-zur-bewertung-von-fakten-und-nachrichten/" text:style-name="ListLabel_20_21" text:visited-style-name="ListLabel_20_21"><text:span text:style-name="T3">DigiBitS-Webcode: 42309</text:span></text:a></text:p>
        </text:list-item>
        <text:list-item>
          <text:p text:style-name="P12"><text:span text:style-name="T5">daserste.de </text:span><text:span text:style-name="T7">- Dokumentation „Im Netz der Lügen – Der Kampf gegen Fake News”. </text:span><text:a xlink:type="simple" xlink:href="https://www.digibits.de/materialien/dokumentation-im-netz-der-luegen-der-kampf-gegen-fake-news/" text:style-name="ListLabel_20_21" text:visited-style-name="ListLabel_20_21"><text:span text:style-name="T3">DigiBitS-Webcode: 42310</text:span></text:a></text:p>
        </text:list-item>
        <text:list-item>
          <text:p text:style-name="P12"><text:span text:style-name="T5">ThoughtCo. </text:span><text:span text:style-name="T7">- Englischsprachiges Quiz zum Erkennen von Hoaxes. </text:span><text:a xlink:type="simple" xlink:href="https://www.digibits.de/materialien/englischsprachiges-quiz-zum-erkennen-von-hoaxes/" text:style-name="ListLabel_20_21" text:visited-style-name="ListLabel_20_21"><text:span text:style-name="T3">DigiBitS-Webcode: 42311</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and und LeuteI Arbeitsblatt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71" meta:word-count="1095" meta:character-count="7913" meta:non-whitespace-character-count="6880"/>
    <meta:generator>LibreOfficeDev/6.0.5.2$Linux_X86_64 LibreOffice_project/</meta:generator>
  </office:meta>
</office:document-meta>
</file>