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0813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6667in" fo:margin-left="-0.0813in" fo:margin-top="0in" fo:margin-bottom="0in" table:align="left"/>
    </style:style>
    <style:style style:name="Table2.A" style:family="table-column">
      <style:table-column-properties style:column-width="1.5722in"/>
    </style:style>
    <style:style style:name="Table2.B" style:family="table-column">
      <style:table-column-properties style:column-width="2.5944in"/>
    </style:style>
    <style:style style:name="Table2.C" style:family="table-column">
      <style:table-column-properties style:column-width="2.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2" style:family="table-row">
      <style:table-row-properties style:min-row-height="0.2917in" fo:keep-together="auto"/>
    </style:style>
    <style:style style:name="P1" style:family="paragraph" style:parent-style-name="Standard">
      <style:text-properties fo:font-weight="bold" style:font-weight-asian="bold"/>
    </style:style>
    <style:style style:name="P2" style:family="paragraph" style:parent-style-name="Standard">
      <style:text-properties fo:font-size="10pt" style:font-size-asian="10pt" style:font-size-complex="10pt"/>
    </style:style>
    <style:style style:name="P3" style:family="paragraph" style:parent-style-name="Standard">
      <style:paragraph-properties fo:line-height="100%" fo:orphans="0" fo:widows="0"/>
      <style:text-properties fo:font-size="10pt" style:font-size-asian="10pt" style:font-size-complex="10pt"/>
    </style:style>
    <style:style style:name="P4" style:family="paragraph" style:parent-style-name="Standard">
      <style:paragraph-properties fo:orphans="0" fo:widows="0"/>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style>
    <style:style style:name="P6" style:family="paragraph" style:parent-style-name="Standard">
      <style:paragraph-properties fo:line-height="100%" fo:orphans="0" fo:widows="0"/>
      <style:text-properties fo:font-size="10pt" fo:font-weight="bold" style:font-size-asian="10pt" style:font-weight-asian="bold" style:font-size-complex="10pt"/>
    </style:style>
    <style:style style:name="P7" style:family="paragraph" style:parent-style-name="Standard">
      <style:paragraph-properties fo:line-height="100%" fo:orphans="0" fo:widows="0"/>
    </style:style>
    <style:style style:name="P8" style:family="paragraph" style:parent-style-name="Standard">
      <style:paragraph-properties fo:orphans="0" fo:widows="0"/>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orphans="0" fo:widows="0" fo:text-indent="0in" style:auto-text-indent="false"/>
    </style:style>
    <style:style style:name="P13" style:family="paragraph" style:parent-style-name="Standard" style:master-page-name="Standard">
      <style:paragraph-properties fo:text-align="end" style:justify-single-word="false" style:page-number="1"/>
    </style:style>
    <style:style style:name="T1"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T2" style:family="text">
      <style:text-properties fo:color="#1155cc" fo:font-size="10pt" style:text-underline-style="solid" style:text-underline-width="auto" style:text-underline-color="font-color" style:font-size-asian="10pt" style:font-size-complex="10pt"/>
    </style:style>
    <style:style style:name="T3" style:family="text">
      <style:text-properties fo:color="#1155cc" fo:font-size="10pt" style:text-underline-style="solid" style:text-underline-width="auto" style:text-underline-color="font-color" fo:font-weight="bold" style:font-size-asian="10pt" style:font-weight-asian="bold" style:font-size-complex="10pt"/>
    </style:style>
    <style:style style:name="T4" style:family="text">
      <style:text-properties fo:color="#1155cc" fo:font-size="8pt" style:text-underline-style="solid" style:text-underline-width="auto" style:text-underline-color="font-color" style:font-size-asian="8pt" style:font-size-complex="8pt"/>
    </style:style>
    <style:style style:name="T5" style:family="text">
      <style:text-properties fo:font-size="10pt" fo:font-style="italic" style:font-size-asian="10pt" style:font-style-asian="italic"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style:font-size-asian="10pt" style:font-size-complex="10pt"/>
    </style:style>
    <style:style style:name="T8" style:family="text">
      <style:text-properties fo:font-size="16pt" fo:font-weight="bold" style:font-size-asian="16pt" style:font-weight-asian="bold" style:font-size-complex="16pt"/>
    </style:style>
    <style:style style:name="T9" style:family="text">
      <style:text-properties fo:font-weight="bold" style:font-weight-asian="bold"/>
    </style:style>
    <style:style style:name="T10" style:family="text">
      <style:text-properties fo:font-size="14pt" fo:font-weight="bold" style:font-size-asian="14pt" style:font-weight-asian="bold" style:font-size-complex="14pt"/>
    </style:style>
    <style:style style:name="T11"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a xlink:type="simple" xlink:href="https://www.digibits.de/materialien/einfach-loslesen-sus-erstellen-online-lesetagebuch/" text:style-name="ListLabel_20_19" text:visited-style-name="ListLabel_20_19"><text:span text:style-name="T1">DigiBitS-Webcode: 42241</text:span></text:a></text:p>
      <text:p text:style-name="Standard"><text:span text:style-name="T8">Einfach loslesen: SuS erstellen Online-Lesetagebuch</text:span></text:p>
      <text:p text:style-name="Standard"><text:span text:style-name="T9">Mit einem Online-Lesetagebuch dokumentieren SuS ihre Lernentwicklung und setzen sich Übungsziele. Sie erstellen eine eigene Webseite, auf der sie vielfältige Beiträge zu ihren Lieblingsbüchern verfassen können, und setzen sich mit dem Urheberrecht und verschiedenen kreativen (digitalen) Darstellungsformen auseinander. Diese Einheit kann auf die jeweilige Klassenstufe angepasst werden.</text:span></text:p>
      <text:p text:style-name="P1"/>
      <table:table table:name="Table1" table:style-name="Table1">
        <table:table-column table:style-name="Table1.A"/>
        <table:table-row table:style-name="Table1.1">
          <table:table-cell table:style-name="Table1.A1" office:value-type="string">
            <text:p text:style-name="Standard"><text:span text:style-name="T9">Auf einen Blick: </text:span></text:p>
            <text:list xml:id="list3970323149" text:style-name="WWNum1">
              <text:list-item>
                <text:p text:style-name="P9"><text:span text:style-name="T6">Klassenstufe: </text:span><text:span text:style-name="T7">Ab Klasse 5</text:span></text:p>
              </text:list-item>
              <text:list-item>
                <text:p text:style-name="P9"><text:span text:style-name="T6">Fachbereich: </text:span><text:span text:style-name="T7">Lesen, Schreiben, Sprechen </text:span></text:p>
              </text:list-item>
              <text:list-item>
                <text:p text:style-name="P9"><text:span text:style-name="T6">Fach: </text:span><text:span text:style-name="T7">Deutsch (wahlweise Fremdsprachen)</text:span></text:p>
              </text:list-item>
              <text:list-item>
                <text:p text:style-name="P9"><text:span text:style-name="T6">Themen: </text:span><text:span text:style-name="T7">Lernentwicklung beim Lesen dokumentieren, Lesefertigkeiten/-strategien nutzen</text:span></text:p>
              </text:list-item>
              <text:list-item>
                <text:p text:style-name="P9"><text:span text:style-name="T6">Vorkenntnisse: </text:span><text:span text:style-name="T7">Keine</text:span></text:p>
              </text:list-item>
              <text:list-item>
                <text:p text:style-name="P9"><text:span text:style-name="T6">Materialien: </text:span><text:span text:style-name="T7">Bücher, PCs/Tablets für Befüllung des Online-Lesetagebuchs</text:span></text:p>
              </text:list-item>
              <text:list-item>
                <text:p text:style-name="P9"><text:span text:style-name="T6">Zeitbedarf in Schulstunden:</text:span><text:span text:style-name="T7"> 2 - 3 </text:span></text:p>
              </text:list-item>
              <text:list-item>
                <text:p text:style-name="P9"><text:span text:style-name="T6">Medienkompetenzen: </text:span><text:span text:style-name="T7">Informieren, Kommunizieren, Analysieren</text:span></text:p>
              </text:list-item>
            </text:list>
          </table:table-cell>
        </table:table-row>
      </table:table>
      <text:p text:style-name="P1"/>
      <text:p text:style-name="Standard"><text:span text:style-name="T6">Einfach Loslesen</text:span></text:p>
      <text:p text:style-name="Standard"><text:span text:style-name="T7">Die Lust am Lesen zu fördern ist eine der wesentlichen Aufgaben des Deutschunterrichts bis zur Sekundarstufe I. </text:span><text:span text:style-name="T5">Die Losleser</text:span><text:span text:style-name="T7"> bietet 8- bis 12-Jährigen eine Plattform, ihre Lieblingsbücher vielfältig und multimedial im Internet vorzustellen. SuS erstellen eine </text:span><text:span text:style-name="T6">pädagogisch betreute Website</text:span><text:span text:style-name="T7">, füllen diese mit ihren eigenen Beiträgen und werden so in ihrer Lese- und Medienkompetenz gefördert. Die Seite unterteilt sich in einen Bereich für Kinder, einen für Erwachsene und einen Mitmach-Bereich. Mehr Informationen finden Sie auf </text:span><text:a xlink:type="simple" xlink:href="http://www.losleser.de" text:style-name="ListLabel_20_20" text:visited-style-name="ListLabel_20_20"><text:span text:style-name="T2">www.losleser.de</text:span></text:a><text:span text:style-name="T7"> oder unter dem </text:span><text:a xlink:type="simple" xlink:href="https://www.digibits.de/materialien/losleser-de-lesestoff-fuer-leseratten/" text:style-name="ListLabel_20_21" text:visited-style-name="ListLabel_20_21"><text:span text:style-name="T3">DigiBitS-Webcode: 42209</text:span></text:a><text:span text:style-name="T7">.</text:span></text:p>
      <text:p text:style-name="Standard"><text:span text:style-name="T6"><text:s/></text:span></text:p>
      <text:p text:style-name="Standard"><text:span text:style-name="T6">Website erstellen mit Primolo</text:span></text:p>
      <text:p text:style-name="Standard"><text:span text:style-name="T5">Primolo </text:span><text:span text:style-name="T7">ist ein </text:span><text:span text:style-name="T5">fragFINN </text:span><text:span text:style-name="T7">geprüfter </text:span><text:span text:style-name="T6">Website-Generator </text:span><text:span text:style-name="T7">für Kinder. SuS können hier mit Hilfe ihrer Lehrkräfte eine eigene Website, zum Beispiel für ein Online-Lesetagebuch, erstellen, ohne dabei ihre Daten preisgeben zu müssen. Die Lehrkraft registriert sich und vergibt anschließend Zugänge an die SuS. Mehr unter www.primolo.de oder dem </text:span><text:a xlink:type="simple" xlink:href="https://www.digibits.de/materialien/primolo-de-website-generator-fuer-kinder/" text:style-name="ListLabel_20_21" text:visited-style-name="ListLabel_20_21"><text:span text:style-name="T3">DigiBitS-Webcode: 42210</text:span></text:a><text:span text:style-name="T6">.</text:span></text:p>
      <text:p text:style-name="Standard"><text:span text:style-name="T7">Informationen speziell für Lehrkräfte finden Sie im Primolo-Lehrerzimmer unter </text:span><text:a xlink:type="simple" xlink:href="http://www.primolo.de/lehrerzimmer/lehrmaterialien" text:style-name="ListLabel_20_20" text:visited-style-name="ListLabel_20_20"><text:span text:style-name="T2">www.primolo.de/lehrerzimmer/lehrmaterialien</text:span></text:a><text:span text:style-name="T7">. </text:span></text:p>
      <text:p text:style-name="P2"/>
      <text:p text:style-name="Standard"><text:span text:style-name="T6">Wiki in der Schule</text:span></text:p>
      <text:p text:style-name="Standard"><text:span text:style-name="T7">Die</text:span><text:span text:style-name="T5"> Zentrale für Unterrichtsmedien e.V.</text:span><text:span text:style-name="T7"> bietet Lehrkräften und SuS mit dem </text:span><text:span text:style-name="T5">ZUM</text:span><text:span text:style-name="T7">-</text:span><text:span text:style-name="T6">Wiki</text:span><text:span text:style-name="T7"> die Möglichkeit, Beiträge online zu veröffentlichen. Die Veröffentlichung eines Online-Lesetagebuches in einem Wiki eignet sich im Besonderen für ältere SuS ab der 7. Klasse. Dennoch ist auch hier eine Betreuung durch die Lehrkraft sinnvoll. Mehr Informationen unter </text:span><text:a xlink:type="simple" xlink:href="http://www.zum.de" text:style-name="ListLabel_20_20" text:visited-style-name="ListLabel_20_20"><text:span text:style-name="T2">www.zum.de</text:span></text:a><text:span text:style-name="T7"> und <text:s/></text:span><text:a xlink:type="simple" xlink:href="https://wiki.zum.de" text:style-name="ListLabel_20_20" text:visited-style-name="ListLabel_20_20"><text:span text:style-name="T2">https://wiki.zum.de</text:span></text:a><text:span text:style-name="T7"> oder unter dem </text:span><text:a xlink:type="simple" xlink:href="https://www.digibits.de/materialien/lesetagebuch-funktion-und-nutzen/" text:style-name="ListLabel_20_21" text:visited-style-name="ListLabel_20_21"><text:span text:style-name="T3">DigiBitS-Webcode: 42211</text:span></text:a><text:span text:style-name="T7">.</text:span></text:p>
      <text:p text:style-name="P2"/>
      <text:p text:style-name="Standard"><text:span text:style-name="T7">Alternativ kann auch die Erstellung eines </text:span><text:span text:style-name="T5">WordPress</text:span><text:span text:style-name="T7">-</text:span><text:span text:style-name="T6">Blogs</text:span><text:span text:style-name="T7"> in Erwägung gezogen werden. Informationen hierzu unter </text:span><text:a xlink:type="simple" xlink:href="http://www.wordpress.de" text:style-name="ListLabel_20_20" text:visited-style-name="ListLabel_20_20"><text:span text:style-name="T2">www.wordpress.de</text:span></text:a><text:span text:style-name="T7">. </text:span></text:p>
      <text:p text:style-name="P5"/>
      <text:p text:style-name="Standard"><text:span text:style-name="T6">Unterrichtsgestaltung</text:span></text:p>
      <text:p text:style-name="P2"/>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7"><text:span text:style-name="T6">Thema</text:span></text:p>
          </table:table-cell>
          <table:table-cell table:style-name="Table2.A1" office:value-type="string">
            <text:p text:style-name="P7"><text:span text:style-name="T6">Inhalt und Methoden</text:span></text:p>
          </table:table-cell>
          <table:table-cell table:style-name="Table2.A1" office:value-type="string">
            <text:p text:style-name="P7"><text:span text:style-name="T6">Hintergrundinformationen, Unterrichtsmaterial, Tipps <text:s text:c="2"/></text:span></text:p>
          </table:table-cell>
        </table:table-row>
        <table:table-row table:style-name="Table2.2">
          <table:table-cell table:style-name="Table2.A1" office:value-type="string">
            <text:p text:style-name="P7"><text:span text:style-name="T6">Was liest du?</text:span></text:p>
            <text:p text:style-name="P3"/>
            <text:p text:style-name="P8"><text:span text:style-name="T7">1. - 2. Schulstunde</text:span></text:p>
            <text:p text:style-name="P3"/>
          </table:table-cell>
          <table:table-cell table:style-name="Table2.A1" office:value-type="string">
            <text:p text:style-name="P12"><text:span text:style-name="T7">- Austausch im Plenum: Welche Bücher lesen die SuS gerade bzw. haben sie (gerne) gelesen? Gibt es Bücher, die sie gerne in einem Online-Lesetagebuch dokumentieren würden?</text:span></text:p>
            <text:p text:style-name="P4"/>
          </table:table-cell>
          <table:table-cell table:style-name="Table2.A1" office:value-type="string">
            <text:p text:style-name="P7"><text:span text:style-name="T7">Die SuS werden so in den Auswahlprozess des Buches eingebunden, was die intrinsische Motiva der SuS, das Buch zu lesen, fördert.</text:span></text:p>
            <text:p text:style-name="P6"/>
          </table:table-cell>
        </table:table-row>
        <table:table-row table:style-name="Table2.2">
          <table:table-cell table:style-name="Table2.A1" office:value-type="string">
            <text:p text:style-name="P7"><text:span text:style-name="T6">Buchauswahl</text:span></text:p>
            <text:p text:style-name="P3"/>
          </table:table-cell>
          <table:table-cell table:style-name="Table2.A1" office:value-type="string">
            <text:p text:style-name="P8"><text:span text:style-name="T7">- Entscheidung für ein oder mehrere Bücher zur Vorstellung im Online-Lesetagebuch: entweder durch SuS oder durch die Lehrkraft mit Bezug auf den Lehrplan. Im Rahmen der Medienbildung im Deutschunterricht eignen sich Bücher, die einen thematischen Bezug zu Medien haben.</text:span></text:p>
            <text:p text:style-name="P4"/>
            <text:p text:style-name="P8"><text:span text:style-name="T7">- Liest die Klasse gemeinsam ein Buch, können die verschiedenen Kapitel (je nach Anzahl) auf die einzelnen SuS oder auf Kleingruppen verteilt werden.</text:span></text:p>
            <text:p text:style-name="P4"/>
            <text:p text:style-name="P4"/>
          </table:table-cell>
          <table:table-cell table:style-name="Table2.A1" office:value-type="string">
            <text:p text:style-name="P7"><text:span text:style-name="T6">DigiBitS-Buchtipps für den Deutschunterricht 5. &amp; 6. Klasse:</text:span></text:p>
            <text:p text:style-name="P7"><text:span text:style-name="T7">- Ein Fall für dich und das Tiger-Team, Band 25: Die Internet-Banditen</text:span></text:p>
            <text:p text:style-name="P7"><text:span text:style-name="T7">- Die Kaminski-Kids: Gefährliches Spiel: Band 14</text:span></text:p>
            <text:p text:style-name="P7"><text:span text:style-name="T7">- Vernetzt gehetzt</text:span></text:p>
            <text:p text:style-name="P7"><text:span text:style-name="T7">- ... und jetzt sehen mich alle!</text:span></text:p>
            <text:p text:style-name="P7"><text:span text:style-name="T7">- Falsche Freundschaft: Gefahr aus dem Internet</text:span></text:p>
            <text:p text:style-name="P7"><text:span text:style-name="T7">Liste unter</text:span><text:span text:style-name="T6"> </text:span><text:a xlink:type="simple" xlink:href="https://www.digibits.de/materialien/lesestoff-fuer-fuenft-und-sechstklaessler/" text:style-name="ListLabel_20_21" text:visited-style-name="ListLabel_20_21"><text:span text:style-name="T3">DigiBitS-Webcode 42212</text:span></text:a></text:p>
            <text:p text:style-name="P6"/>
            <text:p text:style-name="P7"><text:span text:style-name="T6">7. &amp; 8. Klasse:</text:span></text:p>
            <text:p text:style-name="P7"><text:span text:style-name="T7">- Geil, das peinliche Foto stellen wir online!</text:span></text:p>
            <text:p text:style-name="P7"><text:span text:style-name="T7">- Homevideo (Mit passendem Film für den Unterrichtseinsatz)</text:span></text:p>
            <text:p text:style-name="P7"><text:span text:style-name="T7">- Im Netz gewinn ich jeden Fight!</text:span></text:p>
            <text:p text:style-name="P7"><text:span text:style-name="T7">Liste unter </text:span><text:a xlink:type="simple" xlink:href="https://www.digibits.de/materialien/lesestoff-fuer-siebt-und-achtklaessler/" text:style-name="ListLabel_20_21" text:visited-style-name="ListLabel_20_21"><text:span text:style-name="T3">DigiBitS-Webcode 42213</text:span></text:a></text:p>
            <text:p text:style-name="P6"/>
            <text:p text:style-name="P6"/>
          </table:table-cell>
        </table:table-row>
        <table:table-row table:style-name="Table2.2">
          <table:table-cell table:style-name="Table2.A1" office:value-type="string">
            <text:p text:style-name="P7"><text:span text:style-name="T6">Beiträge produzieren</text:span></text:p>
            <text:p text:style-name="P6"/>
          </table:table-cell>
          <table:table-cell table:style-name="Table2.A1" office:value-type="string">
            <text:p text:style-name="P8"><text:span text:style-name="T7">- Die Erstellung des Online-Lesetagebuchs bietet viel kreativen Freiraum. Die SuS können zum Beispiel</text:span></text:p>
            <text:p text:style-name="P8"><text:span text:style-name="T7">- Kapitel zusammenfassen</text:span></text:p>
            <text:p text:style-name="P8"><text:span text:style-name="T7">- Kapitel oder ganze Bücher bewerten - Teile des Buches einlesen und ein kleines Hörspiel produzieren</text:span></text:p>
            <text:p text:style-name="P8"><text:span text:style-name="T7">- ein Kapitel anhand einer Fotogeschichte selbst nachstellen</text:span></text:p>
            <text:p text:style-name="P8"><text:span text:style-name="T7">- und und und …</text:span></text:p>
            <text:p text:style-name="P4"/>
            <text:p text:style-name="P8"><text:span text:style-name="T7">- Es bietet sich an, die Beiträge vorab einmal handschriftlich zu planen und ggfs. zu erstellen und z.B. auf Rechtschreibfehler zu korrigieren, bevor die SuS diese dann auf ihrer eigenen „Online-Lesetagebuch Webseite” einstellen.</text:span></text:p>
            <text:p text:style-name="P4"/>
            <text:p text:style-name="P8"><text:span text:style-name="T7">Hinweis: Der Beitrag kann je nach Umfang und Komplexität auch als Hausaufgabe vorbereitet oder erstellt werden.</text:span></text:p>
          </table:table-cell>
          <table:table-cell table:style-name="Table2.A1" office:value-type="string">
            <text:p text:style-name="P7"><text:span text:style-name="T6">Input zur Methode Lesetagebuch</text:span></text:p>
            <text:p text:style-name="P7"><text:span text:style-name="T7">Die Initiative zur Leseförderung Berlin gibt auf ihrer Website Input zur Methode. </text:span><text:a xlink:type="simple" xlink:href="http://www.lesefoerderung.de/lesetagebuecher" text:style-name="ListLabel_20_20" text:visited-style-name="ListLabel_20_20"><text:span text:style-name="T2">www.lesefoerderung.de/lesetagebuecher</text:span></text:a><text:span text:style-name="T6"> </text:span><text:span text:style-name="T7">oder</text:span><text:span text:style-name="T6"> </text:span><text:a xlink:type="simple" xlink:href="https://www.digibits.de/materialien/leseeindruecke-festhalten-das-lesetagebuch/" text:style-name="ListLabel_20_21" text:visited-style-name="ListLabel_20_21"><text:span text:style-name="T3">DigiBitS-Webcode: 42214</text:span></text:a></text:p>
            <text:p text:style-name="P6"/>
            <text:p text:style-name="P7"><text:span text:style-name="T6">Warum Lesetagebuch?</text:span></text:p>
            <text:p text:style-name="P7"><text:span text:style-name="T7">Beitrag im Wiki der </text:span><text:span text:style-name="T5">Zentrale für Unterrichtsmedien e.V.</text:span><text:span text:style-name="T7"> zur Methode Lesetagebuch inklusive Literaturtipps. </text:span><text:a xlink:type="simple" xlink:href="https://wiki.zum.de/wiki/Lesetagebuch" text:style-name="ListLabel_20_20" text:visited-style-name="ListLabel_20_20"><text:span text:style-name="T2">https://wiki.zum.de/wiki/Lesetagebuch</text:span></text:a><text:span text:style-name="T7"> oder </text:span><text:a xlink:type="simple" xlink:href="https://www.digibits.de/materialien/lesetagebuch-funktion-und-nutzen/" text:style-name="ListLabel_20_21" text:visited-style-name="ListLabel_20_21"><text:span text:style-name="T3">DigiBitS-Webcode: 42215</text:span></text:a></text:p>
            <text:p text:style-name="P6"/>
            <text:p text:style-name="P7"><text:span text:style-name="T6">Hilfe von den Loslesern</text:span></text:p>
            <text:p text:style-name="P7"><text:span text:style-name="T5">Die Losleser</text:span><text:span text:style-name="T7"> bieten auf </text:span><text:span text:style-name="T5">losleser.de</text:span><text:span text:style-name="T7"> viele nützliche Hintergrundinformationen rund ums Lesen und das Veröffentlichen von Beiträgen. Zum Beispiel erklären sie kindgerecht, was eine Rezension ist: </text:span><text:a xlink:type="simple" xlink:href="http://www.losleser.de/wer-sind-die-losleser" text:style-name="ListLabel_20_20" text:visited-style-name="ListLabel_20_20"><text:span text:style-name="T2">www.losleser.de/wer-sind-die-losleser</text:span></text:a><text:span text:style-name="T7"> oder</text:span><text:span text:style-name="T6"> </text:span><text:a xlink:type="simple" xlink:href="https://www.digibits.de/materialien/losleser-de-lesestoff-fuer-leseratten/" text:style-name="ListLabel_20_21" text:visited-style-name="ListLabel_20_21"><text:span text:style-name="T3">DigiBitS-Webcode: 42209</text:span></text:a></text:p>
            <text:p text:style-name="P6"/>
            <text:p text:style-name="P6"/>
          </table:table-cell>
        </table:table-row>
        <table:table-row table:style-name="Table2.1">
          <table:table-cell table:style-name="Table2.A1" office:value-type="string">
            <text:p text:style-name="P7"><text:span text:style-name="T6">Das Online Lesetagebuch: Start</text:span></text:p>
            <text:p text:style-name="P6"/>
            <text:p text:style-name="P3"/>
            <text:p text:style-name="P7"><text:span text:style-name="T7">2. - 3. Schulstunde</text:span></text:p>
          </table:table-cell>
          <table:table-cell table:style-name="Table2.A1" office:value-type="string">
            <text:p text:style-name="P7"><text:span text:style-name="T7">- Die Lehrkraft registriert sich bei den</text:span></text:p>
            <text:p text:style-name="P7"><text:span text:style-name="T7"><text:s/></text:span><text:span text:style-name="T5">Loslesern </text:span><text:span text:style-name="T7">und bei </text:span><text:span text:style-name="T5">Primolo </text:span><text:span text:style-name="T7">und vergibt dann die Zugänge an die SuS, die sich nur einen Benutzernamen und ein Passwort aussuchen müssen.</text:span></text:p>
            <text:p text:style-name="P3"/>
            <text:p text:style-name="P7"><text:span text:style-name="T7">- Im geschützten und pädagogisch betreuten Kinderbereich der Website können die SuS dann die von ihnen gewählte Beitragsform erstellen und sich über Chats und Bewertungsmechanismen miteinander austauschen. Dafür bietet es sich an, im Voraus gemeinsam einen Regelkatalog für den gegenseitigen Umgang und eine faire Feedbackkultur zu entwickeln.</text:span></text:p>
            <text:p text:style-name="P3"/>
            <text:p text:style-name="P7"><text:span text:style-name="T7">- Egal für welche Beitragsform sich die SuS entscheiden: Es ist wichtig, immer auf das Urheberrecht zu achten; z.B. wenn Bilder von Buchcovern hochgeladen oder Texte eingesprochen werden sollen.</text:span></text:p>
            <text:p text:style-name="P3"/>
            <text:p text:style-name="P7"><text:span text:style-name="T7">Hinweis: Die hier aufgezählten Methoden lassen sich auch für ältere Klassen und auf anderen Plattformen anwenden. Beachten Sie dabei immer die Regeln und Darstellungsmöglichkeiten der jeweiligen Plattform.</text:span></text:p>
          </table:table-cell>
          <table:table-cell table:style-name="Table2.A1" office:value-type="string">
            <text:p text:style-name="P7"><text:span text:style-name="T6">Primolo</text:span></text:p>
            <text:p text:style-name="P7"><text:span text:style-name="T7">Website-Generator unter </text:span><text:a xlink:type="simple" xlink:href="http://www.primolo.de" text:style-name="ListLabel_20_20" text:visited-style-name="ListLabel_20_20"><text:span text:style-name="T2">www.primolo.de</text:span></text:a><text:span text:style-name="T7"> oder </text:span><text:a xlink:type="simple" xlink:href="https://www.digibits.de/materialien/primolo-de-website-generator-fuer-kinder/" text:style-name="ListLabel_20_21" text:visited-style-name="ListLabel_20_21"><text:span text:style-name="T3">DigiBitS-Webcode: 42210</text:span></text:a></text:p>
            <text:p text:style-name="P6"/>
            <text:p text:style-name="P7"><text:span text:style-name="T6">Fairer Umgang online</text:span></text:p>
            <text:p text:style-name="P7"><text:span text:style-name="T7">Tipps für den fairen Umgang im Chat gibt es auf </text:span><text:a xlink:type="simple" xlink:href="http://www.losleser.de/richtig-chatten" text:style-name="ListLabel_20_20" text:visited-style-name="ListLabel_20_20"><text:span text:style-name="T2">www.losleser.de/richtig-chatten</text:span></text:a><text:span text:style-name="T7"> oder unter dem</text:span><text:span text:style-name="T6"> </text:span><text:a xlink:type="simple" xlink:href="https://www.digibits.de/materialien/losleser-de-lesestoff-fuer-leseratten/" text:style-name="ListLabel_20_21" text:visited-style-name="ListLabel_20_21"><text:span text:style-name="T3">DigiBitS-Webcode: 42209</text:span></text:a><text:span text:style-name="T6">.</text:span></text:p>
            <text:p text:style-name="P6"/>
            <text:p text:style-name="P7"><text:span text:style-name="T6">Urheberrecht bei den Loslesern</text:span></text:p>
            <text:p text:style-name="P7"><text:span text:style-name="T7">Die Beiträge „Achtung Urheberrecht!” oder „Vorsicht mit euren Daten” sensibilisieren die SuS für den Umgang mit Urheberrecht, dem eigenen Persönlichkeitsrecht und dem Dritter. </text:span><text:a xlink:type="simple" xlink:href="http://www.losleser.de/die-losleser-regeln" text:style-name="ListLabel_20_20" text:visited-style-name="ListLabel_20_20"><text:span text:style-name="T2">www.losleser.de/die-losleser-regeln</text:span></text:a><text:span text:style-name="T7"> oder </text:span><text:a xlink:type="simple" xlink:href="https://www.digibits.de/materialien/losleser-de-lesestoff-fuer-leseratten/" text:style-name="ListLabel_20_21" text:visited-style-name="ListLabel_20_21"><text:span text:style-name="T3">DigiBitS-Webcode: 42209</text:span></text:a></text:p>
            <text:p text:style-name="P6"/>
            <text:p text:style-name="P7"><text:span text:style-name="T6">„Alles geklärt? Medienproduktion und Recht”</text:span></text:p>
            <text:p text:style-name="P7"><text:span text:style-name="T7">Das Booklet der </text:span><text:span text:style-name="T5">maab </text:span><text:span text:style-name="T7">(gemeinsame Medienanstalt Berlin und Brandenburg) gibt Jugendlichen ab 14 Jahren in verständlicher Sprache Auskunft, welche rechtlichen Voraussetzungen zu beachten sind, wenn man selbst zum Medienproduzenten wird. </text:span><text:a xlink:type="simple" xlink:href="https://www.digibits.de/materialien/597/" text:style-name="ListLabel_20_21" text:visited-style-name="ListLabel_20_21"><text:span text:style-name="T3">DigiBitS-Webcode: 42219</text:span></text:a></text:p>
            <text:p text:style-name="P6"/>
            <text:p text:style-name="P6"/>
          </table:table-cell>
        </table:table-row>
        <table:table-row table:style-name="Table2.1">
          <table:table-cell table:style-name="Table2.A1" office:value-type="string">
            <text:p text:style-name="P7"><text:span text:style-name="T6">Weiterführung</text:span></text:p>
            <text:p text:style-name="P6"/>
            <text:p text:style-name="P3"/>
          </table:table-cell>
          <table:table-cell table:style-name="Table2.A1" office:value-type="string">
            <text:p text:style-name="P7"><text:span text:style-name="T7">- Ein Online-Lesetagebuch kann wahlweise über wenige Stunden bis mehrere Wochen fortgeführt werden. Die SuS können die Bücher unterrichtsbegleitend lesen und immer wieder einzelne Beiträge erstellen und online hinzufügen. Die Lehrkräfte können die SuS auch zur Weiterführung außerhalb des Unterrichts motivieren. Hier besteht jedoch weiterhin die Betreuung durch den Lehreraccount, der ggfs. an Eltern weitergegeben werden kann.</text:span></text:p>
          </table:table-cell>
          <table:table-cell table:style-name="Table2.A1" office:value-type="string">
            <text:p text:style-name="P7"><text:span text:style-name="T6">Beispiele für Online-Lesetagebücher </text:span><text:span text:style-name="T7">„Schattenkinder” von Margeret Peterson Haddix: </text:span><text:a xlink:type="simple" xlink:href="http://schattenkinder.wikidot.com" text:style-name="ListLabel_20_20" text:visited-style-name="ListLabel_20_20"><text:span text:style-name="T2">http://schattenkinder.wikidot.com</text:span></text:a><text:span text:style-name="T7"> </text:span></text:p>
            <text:p text:style-name="P3"/>
            <text:p text:style-name="P7"><text:span text:style-name="T7">„Löcher” von Louis Sacher: </text:span><text:a xlink:type="simple" xlink:href="https://fehn.wordpress.com" text:style-name="ListLabel_20_20" text:visited-style-name="ListLabel_20_20"><text:span text:style-name="T2">https://fehn.wordpress.com</text:span></text:a><text:span text:style-name="T7"> </text:span></text:p>
            <text:p text:style-name="P3"/>
          </table:table-cell>
        </table:table-row>
      </table:table>
      <text:p text:style-name="P5"/>
      <text:p text:style-name="P5"/>
      <text:p text:style-name="Standard"><text:span text:style-name="T6">Weiterführende Links zur Methode Online-Lesetagebuch:</text:span></text:p>
      <text:list xml:id="list3782925025" text:style-name="WWNum2">
        <text:list-item>
          <text:p text:style-name="P10"><text:span text:style-name="T5">mindmeister.com </text:span><text:span text:style-name="T7">- Hilfestellung für die Organisation eines Lesetagebuches anhand einer Mindmap. </text:span><text:a xlink:type="simple" xlink:href="https://www.digibits.de/materialien/das-lesetagebuch-eine-uebersicht/" text:style-name="ListLabel_20_21" text:visited-style-name="ListLabel_20_21"><text:span text:style-name="T3">DigiBitS-Webcode: 42216</text:span></text:a></text:p>
        </text:list-item>
        <text:list-item>
          <text:p text:style-name="P10"><text:span text:style-name="T5">Lesequiz</text:span><text:span text:style-name="T7"> - Quiz zu „Geil, das peinliche Foto stellen wir online!” für 7.-9. Klasse. </text:span><text:a xlink:type="simple" xlink:href="https://www.digibits.de/materialien/geil-das-peinliche-foto-stellen-wir-online-lese-quiz/" text:style-name="ListLabel_20_21" text:visited-style-name="ListLabel_20_21"><text:span text:style-name="T3">DigiBitS-Webcode: 42217</text:span></text:a></text:p>
        </text:list-item>
        <text:list-item>
          <text:p text:style-name="P10"><text:span text:style-name="T5">Stiftung Lesen </text:span><text:span text:style-name="T7">- Material zu „Homevideo” (Buch &amp; Film). </text:span><text:a xlink:type="simple" xlink:href="https://www.digibits.de/materialien/unterrichtsmaterial-zum-roman-und-tv-film-homevideo/" text:style-name="ListLabel_20_21" text:visited-style-name="ListLabel_20_21"><text:span text:style-name="T3">DigiBitS-Webcode: 42218</text:span></text:a></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0pt" style:text-underline-style="solid" style:text-underline-width="auto" style:text-underline-color="font-color" style:font-size-asian="10pt" style:font-size-complex="10pt"/>
    </style:style>
    <style:style style:name="ListLabel_20_21" style:display-name="ListLabel 21"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22" style:display-name="ListLabel 22"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22" text:visited-style-name="ListLabel_20_22"><text:span text:style-name="MT2">www.digibits.de</text:span></text:a><text:span text:style-name="MT1"> I Lesen, Schreiben, Sprechen I Arbeitsblatt 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82" meta:word-count="1072" meta:character-count="8086" meta:non-whitespace-character-count="7092"/>
    <meta:generator>LibreOfficeDev/6.0.5.2$Linux_X86_64 LibreOffice_project/</meta:generator>
  </office:meta>
</office:document-meta>
</file>