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text-properties fo:font-size="10pt" fo:font-style="italic" style:font-size-asian="10pt" style:font-style-asian="italic" style:font-size-complex="10pt"/>
    </style:style>
    <style:style style:name="P8" style:family="paragraph" style:parent-style-name="Standard">
      <style:paragraph-properties fo:line-height="100%" fo:orphans="0" fo:widows="0"/>
    </style:style>
    <style:style style:name="P9" style:family="paragraph" style:parent-style-name="Standard">
      <style:paragraph-properties fo:orphans="0" fo:widows="0"/>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list-style-name="WWNum2">
      <style:paragraph-properties fo:margin-left="0.5in" fo:margin-right="0in" fo:orphans="0" fo:widows="0"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paragraph-properties fo:margin-left="0in" fo:margin-right="0in" fo:orphans="0" fo:widows="0" fo:text-indent="0in" style:auto-text-indent="false"/>
    </style:style>
    <style:style style:name="P14"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5"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font-size="16pt" fo:font-weight="bold" style:font-size-asian="16pt" style:font-weight-asian="bold" style:font-size-complex="16pt"/>
    </style:style>
    <style:style style:name="T10" style:family="text">
      <style:text-properties fo:font-weight="bold"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a xlink:type="simple" xlink:href="https://www.digibits.de/materialien/abstrakte-vorgaenge-zum-anschauen-sus-produzieren-eigene-trickfilme/" text:style-name="ListLabel_20_28" text:visited-style-name="ListLabel_20_28"><text:span text:style-name="T1">DigiBitS-Webcode: 42236</text:span></text:a></text:p>
      <text:p text:style-name="Standard"><text:span text:style-name="T9">Abstrakte Vorgänge zum Anschauen: SuS produzieren eigene Trickfilme</text:span></text:p>
      <text:p text:style-name="Standard"><text:span text:style-name="T10">Naturwissenschaft mal anders: Erklärfilme im Unterricht sind eine audiovisuelle und jugendaffine Methode, um erlerntes Wissen zu festigen und zu präsentieren. SuS begegnen den Prozessen der Biochemie mit Kreativität und filmischem Geschick. Abstrakte Vorgänge werden so greifbar. Diese Einheit kann beliebig auf andere Themen/Fachbereiche übertragen werden.</text:span></text:p>
      <text:p text:style-name="P1"/>
      <table:table table:name="Table1" table:style-name="Table1">
        <table:table-column table:style-name="Table1.A"/>
        <table:table-row table:style-name="Table1.1">
          <table:table-cell table:style-name="Table1.A1" office:value-type="string">
            <text:p text:style-name="Standard"><text:span text:style-name="T10">Auf einen Blick: </text:span></text:p>
            <text:list xml:id="list1588203281" text:style-name="WWNum3">
              <text:list-item>
                <text:p text:style-name="P10"><text:span text:style-name="T6">Klassenstufe: </text:span><text:span text:style-name="T7">Ab Klasse 7</text:span></text:p>
              </text:list-item>
              <text:list-item>
                <text:p text:style-name="P10"><text:span text:style-name="T6">Fachbereich: </text:span><text:span text:style-name="T7">Rechnen, Tüfteln, Forschen</text:span></text:p>
              </text:list-item>
              <text:list-item>
                <text:p text:style-name="P10"><text:span text:style-name="T6">Fach: </text:span><text:span text:style-name="T7">Biologie, Chemie, Informatik</text:span></text:p>
              </text:list-item>
              <text:list-item>
                <text:p text:style-name="P10"><text:span text:style-name="T6">Themen: </text:span><text:span text:style-name="T7">Biochemische Prozesse veranschaulichen, Filmproduktion, Erklärfilm, Trickfilm, Tutorial, YouTube, Wissenstransfer</text:span></text:p>
              </text:list-item>
              <text:list-item>
                <text:p text:style-name="P10"><text:span text:style-name="T6">Vorkenntnisse: </text:span><text:span text:style-name="T7">Ggfs. erste Erfahrung mit Videoproduktion</text:span></text:p>
              </text:list-item>
              <text:list-item>
                <text:p text:style-name="P10"><text:span text:style-name="T6">Materialien: </text:span><text:span text:style-name="T7">Smartphone/Tablet/PC, USB-Sticks, ggfs. Übertragungskabel für unterschiedliche Handytypen, Lautsprecherboxen, ggfs. WLAN-Zugang, Beamer, Schnittprogramm</text:span></text:p>
              </text:list-item>
              <text:list-item>
                <text:p text:style-name="P10"><text:span text:style-name="T6">Zeitbedarf in Schulstunden: </text:span><text:span text:style-name="T7">4 - 5</text:span></text:p>
              </text:list-item>
              <text:list-item>
                <text:p text:style-name="P10"><text:span text:style-name="T6">Medienkompetenzen:</text:span><text:span text:style-name="T7"> Präsentieren, Produzieren, Anwenden</text:span></text:p>
              </text:list-item>
            </text:list>
          </table:table-cell>
        </table:table-row>
      </table:table>
      <text:p text:style-name="P1"/>
      <text:p text:style-name="Standard"><text:span text:style-name="T6">Lernen durch Lehren</text:span></text:p>
      <text:p text:style-name="Standard"><text:span text:style-name="T7">Zu dieser Unterrichtseinheit hat das </text:span><text:span text:style-name="T5">Medienkompetenzzentrum CIASpandau</text:span><text:span text:style-name="T7"> einen passenden </text:span><text:span text:style-name="T6">Hintergrundtext </text:span><text:span text:style-name="T7">mit weiteren praktischen Hinweisen verfasst. Sie finden dort gute Gründe für die Erstellung von Erklärfilmen im Unterricht und deren Bedeutung in Bildungsprozessen. </text:span><text:a xlink:type="simple" xlink:href="https://www.digibits.de/materialien/lernen-durch-lehren-tutorials-im-unterricht/" text:style-name="ListLabel_20_29" text:visited-style-name="ListLabel_20_29"><text:span text:style-name="T2">DigiBitS-Webcode: 42194</text:span></text:a></text:p>
      <text:p text:style-name="P2"/>
      <text:p text:style-name="Standard"><text:span text:style-name="T6">Trickfilmkoffer</text:span></text:p>
      <text:p text:style-name="Standard"><text:span text:style-name="T7">Anbindungen der Produktion von Trickfilmen an den Lehrplan sind im </text:span><text:span text:style-name="T6">Trickfilmkoffer </text:span><text:span text:style-name="T7">des </text:span><text:span text:style-name="T6">Landesmedienzentrums Baden-Württember</text:span><text:span text:style-name="T7">g zu finden.</text:span><text:span text:style-name="T6"> </text:span><text:a xlink:type="simple" xlink:href="https://www.digibits.de/materialien/didaktische-hinweise-zur-trickfilmarbeit/" text:style-name="ListLabel_20_29" text:visited-style-name="ListLabel_20_29"><text:span text:style-name="T2">DigiBitS-Webcode: 42182</text:span></text:a></text:p>
      <text:p text:style-name="P2"/>
      <text:p text:style-name="Standard"><text:span text:style-name="T6">Video-Präsentation Online</text:span></text:p>
      <text:p text:style-name="Standard"><text:span text:style-name="T7">Die </text:span><text:span text:style-name="T6">Kinder-Video-Plattform</text:span><text:span text:style-name="T7"> </text:span><text:span text:style-name="T5">juki </text:span><text:span text:style-name="T7">ist ein Angebot des </text:span><text:span text:style-name="T5">Deutschen Kinderhilfswerkes</text:span><text:span text:style-name="T7">. Hier können Kinder pädagogisch betreut Videos ins Netz stellen. Dabei lernen die SuS sowohl kreativ als auch sicher mit Videos im Netz umzugehen: </text:span><text:a xlink:type="simple" xlink:href="http://www.juki.de" text:style-name="ListLabel_20_30" text:visited-style-name="ListLabel_20_30"><text:span text:style-name="T3">www.juki.de</text:span></text:a><text:span text:style-name="T7"> oder unter dem </text:span><text:a xlink:type="simple" xlink:href="https://www.digibits.de/materialien/kinder-video-plattform-juki/" text:style-name="ListLabel_20_29" text:visited-style-name="ListLabel_20_29"><text:span text:style-name="T2">DigiBitS-Webcode: 42106</text:span></text:a></text:p>
      <text:p text:style-name="P4"/>
      <text:p text:style-name="Standard"><text:span text:style-name="T7">Für ältere Schulklassen bietet sich für eine Online-Präsentation ihrer Videoclips auch das </text:span><text:span text:style-name="T6">Video-Portal</text:span><text:span text:style-name="T7"> </text:span><text:span text:style-name="T5">YouTube </text:span><text:span text:style-name="T7">an: </text:span><text:a xlink:type="simple" xlink:href="http://www.youtube.com" text:style-name="ListLabel_20_30" text:visited-style-name="ListLabel_20_30"><text:span text:style-name="T3">www.youtube.com</text:span></text:a><text:span text:style-name="T7">. </text:span></text:p>
      <text:p text:style-name="P4"/>
      <text:p text:style-name="Standard"><text:span text:style-name="T6">Die nötige Technik: StopMotion-Programme</text:span></text:p>
      <text:p text:style-name="Standard"><text:span text:style-name="T7">Das</text:span><text:span text:style-name="T5"> Landesmedienzentrum Baden-Württemberg</text:span><text:span text:style-name="T7"> bietet frei zugängliche </text:span><text:span text:style-name="T6">Video-Workshops </text:span><text:span text:style-name="T7">für die Produktion von Trickfilmen an:</text:span></text:p>
      <text:p text:style-name="Standard"><text:span text:style-name="T7">- Workshop für die Trickfilmproduktion mit der </text:span><text:span text:style-name="T6">App </text:span><text:span text:style-name="T5">Stop Motion Video</text:span><text:span text:style-name="T7"> für Android und Windows-Tablets oder iPads.</text:span><text:span text:style-name="T6"> </text:span><text:a xlink:type="simple" xlink:href="https://www.digibits.de/materialien/video-workshop-fuer-trickfilme-mit-der-app-stop-motion-studio/" text:style-name="ListLabel_20_29" text:visited-style-name="ListLabel_20_29"><text:span text:style-name="T2">DigiBitS-Webcode: 42183</text:span></text:a></text:p>
      <text:p text:style-name="Standard"><text:soft-page-break/><text:span text:style-name="T7">- Workshop Trickfilm mit der </text:span><text:span text:style-name="T6">Freeware </text:span><text:span text:style-name="T5">MonkeyJam </text:span><text:span text:style-name="T7">für den PC (nicht verfügbar für iOS). </text:span><text:a xlink:type="simple" xlink:href="https://www.digibits.de/materialien/video-workshop-trickfilme-mit-der-trickfilmbox-und-monkeyjam/" text:style-name="ListLabel_20_29" text:visited-style-name="ListLabel_20_29"><text:span text:style-name="T2">DigiBitS-Webcode: 42184</text:span></text:a></text:p>
      <text:p text:style-name="P2"/>
      <text:p text:style-name="Standard"><text:span text:style-name="T7">Die </text:span><text:span text:style-name="T6">App </text:span><text:span text:style-name="T5">Stop Motion Video</text:span><text:span text:style-name="T7"> kann direkt beim Anbieter oder in den jeweiligen App-Stores heruntergeladen werden. Verfügbar als App für alle gängigen Betriebssysteme: </text:span><text:a xlink:type="simple" xlink:href="http://www.cateater.com/stopmotionstudio" text:style-name="ListLabel_20_30" text:visited-style-name="ListLabel_20_30"><text:span text:style-name="T3">www.cateater.com/stopmotionstudio</text:span></text:a></text:p>
      <text:p text:style-name="P4"/>
      <text:p text:style-name="Standard"><text:span text:style-name="T7">Die </text:span><text:span text:style-name="T6">Freeware </text:span><text:span text:style-name="T5">MonkeyJam </text:span><text:span text:style-name="T7">kann unter folgendem Link heruntergeladen werden: </text:span><text:a xlink:type="simple" xlink:href="http://www.monkeyjam.org" text:style-name="ListLabel_20_30" text:visited-style-name="ListLabel_20_30"><text:span text:style-name="T3">www.monkeyjam.org</text:span></text:a><text:span text:style-name="T7"> <text:s/></text:span></text:p>
      <text:p text:style-name="P4"/>
      <text:p text:style-name="Standard"><text:span text:style-name="T7">Bitte beachten Sie unsere </text:span><text:span text:style-name="T6">DigiBitS-Checkliste Sicherer Umgang mit mobilen Geräten und Apps</text:span><text:span text:style-name="T7">. Diese finden Sie im Bereich Medienbildung - allgemeine Informationen oder im DigiBitS-Materialpool: </text:span><text:a xlink:type="simple" xlink:href="https://www.digibits.de/materialien/checkliste-sicherer-umgang-mit-mobilen-endgeraeten-und-apps/" text:style-name="ListLabel_20_29" text:visited-style-name="ListLabel_20_29"><text:span text:style-name="T2">DigiBitS-Webcode: 42105</text:span></text:a><text:span text:style-name="T6"> </text:span></text:p>
      <text:p text:style-name="P4"/>
      <text:p text:style-name="Standard"><text:span text:style-name="T6">Unterrichtsgestaltung</text:span></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6">Thema</text:span></text:p>
          </table:table-cell>
          <table:table-cell table:style-name="Table2.A1" office:value-type="string">
            <text:p text:style-name="P8"><text:span text:style-name="T6">Inhalt und Methoden</text:span></text:p>
          </table:table-cell>
          <table:table-cell table:style-name="Table2.A1" office:value-type="string">
            <text:p text:style-name="P8"><text:span text:style-name="T6">Hintergrundinformationen, Unterrichtsmaterial, Tipps <text:s text:c="2"/></text:span></text:p>
          </table:table-cell>
        </table:table-row>
        <table:table-row table:style-name="Table2.2">
          <table:table-cell table:style-name="Table2.A1" office:value-type="string">
            <text:p text:style-name="P8"><text:span text:style-name="T6">Vorbereitung</text:span></text:p>
          </table:table-cell>
          <table:table-cell table:style-name="Table2.A1" office:value-type="string">
            <text:p text:style-name="P13"><text:span text:style-name="T7">- Legen Sie als Lehrkraft je nach Wissensstand der SuS fest, welchen biochemischen Vorgang die SuS darstellen sollen.</text:span></text:p>
            <text:p text:style-name="P14"/>
            <text:p text:style-name="P13"><text:span text:style-name="T7">- Es bietet sich an, die Klasse in Kleingruppen à 4 SuS einzuteilen und jeder Gruppe einen eigenen Vorgang zuzuteilen</text:span></text:p>
            <text:p text:style-name="P14"/>
            <text:p text:style-name="P13"><text:span text:style-name="T7">Alternativ: Alle SuS erklären den gleichen Vorgang. So kann am Ende besonders gut auf die Unterschiede in der Umsetzung des Trickfilms eingegangen werden.</text:span></text:p>
          </table:table-cell>
          <table:table-cell table:style-name="Table2.A1" office:value-type="string">
            <text:p text:style-name="P8"><text:span text:style-name="T6">Mögliche Themen zur Umsetzung im Biologieunterricht:</text:span></text:p>
            <text:p text:style-name="P8"><text:span text:style-name="T7">- Funktion, Aufbau und Teilung pflanzlicher und tierischer Zellen</text:span></text:p>
            <text:p text:style-name="P8"><text:span text:style-name="T7">- Stoffkreisläufe in Natur und Technik</text:span></text:p>
            <text:p text:style-name="P8"><text:span text:style-name="T7">- Wirkung von Drogen</text:span></text:p>
            <text:p text:style-name="P8"><text:span text:style-name="T7">- Blutkreislauf</text:span></text:p>
            <text:p text:style-name="P8"><text:span text:style-name="T7">- Ernährung und Verdauung</text:span></text:p>
            <text:p text:style-name="P8"><text:span text:style-name="T7">- Bakterien, Viren, Infektionen und Immunbiologie</text:span></text:p>
            <text:p text:style-name="P5"/>
            <text:p text:style-name="P8"><text:span text:style-name="T6">Mögliche Themen zur Umsetzung im Chemieunterricht:</text:span></text:p>
            <text:p text:style-name="P8"><text:span text:style-name="T7">- Kern-Hülle-Modell</text:span></text:p>
            <text:p text:style-name="P8"><text:span text:style-name="T7">- Bildung von Ionen</text:span></text:p>
            <text:p text:style-name="P8"><text:span text:style-name="T7">- Metalle und Legierungen</text:span></text:p>
            <text:p text:style-name="P8"><text:span text:style-name="T7">- Stoffkreisläufe in Natur und Technik</text:span></text:p>
            <text:p text:style-name="P8"><text:span text:style-name="T7">- Moleküle in Wasser und Luft</text:span></text:p>
            <text:p text:style-name="P8"><text:span text:style-name="T7">- Säuren und saure Lösungen im Alltag</text:span></text:p>
          </table:table-cell>
        </table:table-row>
        <table:table-row table:style-name="Table2.2">
          <table:table-cell table:style-name="Table2.A1" office:value-type="string">
            <text:p text:style-name="P8"><text:span text:style-name="T6">Einstieg ins Thema</text:span></text:p>
            <text:p text:style-name="P5"/>
            <text:p text:style-name="P9"><text:span text:style-name="T7">1. - 2. Schulstunde </text:span></text:p>
            <text:p text:style-name="P5"/>
          </table:table-cell>
          <table:table-cell table:style-name="Table2.A1" office:value-type="string">
            <text:p text:style-name="P13"><text:span text:style-name="T7">- Austausch im Plenum: Wer hat sich schon einmal einen Erklärfilm für ein bestimmtes Thema oder Lehrfach angesehen? Wer hat selbst schon einen Erklärfilm erstellt?</text:span></text:p>
            <text:p text:style-name="P14"/>
            <text:p text:style-name="P13"><text:span text:style-name="T7">- Input zu unterschiedlichen Techniken des Erklärfilms:</text:span></text:p>
            <text:p text:style-name="P13"><text:span text:style-name="T7">1. Legetrick (Piktogramm-Stil, Comic-Stil, etc.)</text:span></text:p>
            <text:p text:style-name="P13"><text:span text:style-name="T7">2. Stopptrick (Playmobil, Knete, Lego, Naturmaterialien, Obst, etc.)</text:span></text:p>
            <text:p text:style-name="P13"><text:span text:style-name="T7">3. Whiteboard-Video-Stil</text:span></text:p>
            <text:p text:style-name="P14"/>
            <text:p text:style-name="P13"><text:span text:style-name="T7">- Austausch im Plenum: Was fehlt bei den vorgestellten Videoclips? Antwort: Es sind keine Personen abgebildet.</text:span></text:p>
            <text:p text:style-name="P13"><text:span text:style-name="T7">- Überleitung zu rechtlichen Grundlagen: Recht am eigenen Bild, Urheberrecht.</text:span></text:p>
            <text:p text:style-name="P14"/>
            <text:p text:style-name="P13"><text:span text:style-name="T7">Wichtige Tipps finden Sie auch in der </text:span><text:span text:style-name="T6">DigiBitS-Checkliste</text:span><text:span text:style-name="T7"> zum Thema </text:span><text:span text:style-name="T6">Rechtssicherheit: Mediennutzung im Internet – Fotos, Musik und Videos</text:span><text:span text:style-name="T7"> im Bereich Medienbildung - allgemeine Informationen oder im DigiBitS-Materialpool unter dem </text:span><text:span text:style-name="T6">DigiBitS-Webcode: 42126</text:span></text:p>
          </table:table-cell>
          <table:table-cell table:style-name="Table2.A1" office:value-type="string">
            <text:p text:style-name="P8"><text:span text:style-name="T6">Erklärvideos im Unterricht</text:span></text:p>
            <text:p text:style-name="P8"><text:span text:style-name="T7">Einstieg in die Filmbildung mit YouTube-Formaten: Workshop für Lehrkräfte und MedienberaterInnen. </text:span><text:a xlink:type="simple" xlink:href="https://www.digibits.de/materialien/erklaervideos-im-unterricht-einstieg-in-die-filmbildung-mit-youtube-formaten/" text:style-name="ListLabel_20_29" text:visited-style-name="ListLabel_20_29"><text:span text:style-name="T2">DigiBitS-Webcode: 42253</text:span></text:a></text:p>
            <text:p text:style-name="P3"/>
            <text:p text:style-name="P8"><text:span text:style-name="T6">Wir werden Filmemacher! </text:span><text:span text:style-name="T7">Anregungen für praktische Filmarbeit im Unterricht. Die PDF-Datei finden Sie im DigiBitS-Materialpool. </text:span><text:a xlink:type="simple" xlink:href="https://www.digibits.de/materialien/wir-werden-filmemacher-anregungen-fuer-praktische-filmarbeit-im-unterricht/" text:style-name="ListLabel_20_29" text:visited-style-name="ListLabel_20_29"><text:span text:style-name="T2">DigiBitS-Webcode: 42115</text:span></text:a></text:p>
            <text:p text:style-name="P3"/>
            <text:p text:style-name="P8"><text:span text:style-name="T6">Info-Material: Gute Lernvideos </text:span><text:span text:style-name="T7">Schön, Sandra &amp; Ebner, Martin (2013). “Gute Lernvideos – so gelingen Web-Videos zum Lernen!”</text:span><text:span text:style-name="T6"> </text:span><text:a xlink:type="simple" xlink:href="https://www.digibits.de/materialien/lernvideos-leicht-gemacht-eine-einleitung/" text:style-name="ListLabel_20_29" text:visited-style-name="ListLabel_20_29"><text:span text:style-name="T2">DigiBitS-Webcode: 42185</text:span></text:a></text:p>
            <text:p text:style-name="P3"/>
            <text:p text:style-name="P8"><text:span text:style-name="T6">Videotipps: Rechtssicherheit bei der Medienproduktion</text:span></text:p>
            <text:p text:style-name="P8"><text:span text:style-name="T7">Erklärvideos </text:span><text:span text:style-name="T5">von watch your web</text:span><text:span text:style-name="T7"> zum Thema Recht am eigenen Bild unter dem </text:span><text:a xlink:type="simple" xlink:href="https://www.digibits.de/materialien/mein-bild-gehoert-mir-das-recht-am-eigenen-bild/" text:style-name="ListLabel_20_29" text:visited-style-name="ListLabel_20_29"><text:span text:style-name="T2">DigiBitS-Webcode: 42186</text:span></text:a><text:span text:style-name="T6"> </text:span><text:span text:style-name="T7">sowie zum Thema Urheberrecht unter dem</text:span><text:span text:style-name="T6"> </text:span><text:a xlink:type="simple" xlink:href="https://www.digibits.de/materialien/urheberrecht-2-0-verwendung-von-musik-im-netz/" text:style-name="ListLabel_20_29" text:visited-style-name="ListLabel_20_29"><text:span text:style-name="T2">DigiBitS-Webcode: 42187</text:span></text:a><text:span text:style-name="T6">.</text:span></text:p>
          </table:table-cell>
        </table:table-row>
        <table:table-row table:style-name="Table2.2">
          <table:table-cell table:style-name="Table2.A1" office:value-type="string">
            <text:p text:style-name="P8"><text:span text:style-name="T6">Umsetzung des Erklärvideos oder Trickfilms</text:span></text:p>
            <text:p text:style-name="P3"/>
            <text:p text:style-name="P8"><text:span text:style-name="T7">2. - 3. Schulstunde</text:span></text:p>
          </table:table-cell>
          <table:table-cell table:style-name="Table2.A1" office:value-type="string">
            <text:p text:style-name="P9"><text:span text:style-name="T7">- Entscheidung: Welche Form des Trickfilms wollen die SuS umsetzen? Vorbereitete Themen werden angeboten. Festlegung des zeitlichen Rahmens. Zu große Themenfelder/zu anspruchsvolle Techniken vermeiden. Max. 5 Min. Gesamtfilmlänge! (bei 7 Kleingruppen mit 3-5 Kindern sind das schon 35 Min. für die Präsentation).</text:span></text:p>
            <text:p text:style-name="P6"/>
            <text:p text:style-name="P9"><text:span text:style-name="T7">Austausch im Plenum: Worauf müsssen SuS bei der Erstellung ihres Films achten?</text:span></text:p>
            <text:p text:style-name="P6"/>
            <text:p text:style-name="P13"><text:span text:style-name="T7">- Gemeinsam werden folgende Aspekte erarbeitet:</text:span></text:p>
            <text:p text:style-name="P14"/>
            <text:list xml:id="list3229023689" text:style-name="WWNum2">
              <text:list-item>
                <text:p text:style-name="P11"><text:span text:style-name="T7">Inhaltliche Korrektheit</text:span></text:p>
              </text:list-item>
              <text:list-item>
                <text:p text:style-name="P11"><text:span text:style-name="T7">Rechtliche Grundlagen: Recht am Bild, Urheberrecht</text:span></text:p>
              </text:list-item>
              <text:list-item>
                <text:p text:style-name="P11"><text:span text:style-name="T7">Storytelling: Ausgangssituation, Handlungsschritte, Auflösung</text:span></text:p>
              </text:list-item>
              <text:list-item>
                <text:p text:style-name="P11"><text:span text:style-name="T7">Filmische Grundlagen: Licht und Schatten, Gegenlicht, Gerät still halten, Kameraperspektive, Einstellungsgröße</text:span></text:p>
              </text:list-item>
              <text:list-item>
                <text:p text:style-name="P11"><text:span text:style-name="T7">Grundlagen des Präsentierens: prägnante kurze Aussagen, deutliche Aussprache, strukturiert sprechen</text:span></text:p>
              </text:list-item>
            </text:list>
            <text:p text:style-name="P6"/>
            <text:p text:style-name="P9"><text:span text:style-name="T7">- SuS entwickeln in ihren Kleingruppen ein Storyboard für ihren Trickfilm (max. 1 Seite).</text:span></text:p>
            <text:p text:style-name="P6"/>
            <text:p text:style-name="P9"><text:span text:style-name="T7">- SuS fertigen eine Checkliste mit benötigten Requisiten und Materialien an (z.B. Knete, Bastelpapier, Farbstifte, Technik wie Smartphones, etc.) und legen fest, wer welches Material zur nächsten Stunde mitbringt.</text:span></text:p>
          </table:table-cell>
          <table:table-cell table:style-name="Table2.A1" office:value-type="string">
            <text:p text:style-name="P8"><text:span text:style-name="T6">Wie entsteht ein professioneller Trickfilm?</text:span></text:p>
            <text:p text:style-name="P8"><text:span text:style-name="T7">Das Kindermagazin </text:span><text:span text:style-name="T5">GEOlino </text:span><text:span text:style-name="T7">begleitet die Produktion eines Trickfilms Schritt für Schritt.</text:span><text:span text:style-name="T6"> </text:span><text:a xlink:type="simple" xlink:href="https://www.digibits.de/materialien/wenn-bilder-laufen-lernen-besuch-in-einer-trickfilmwerkstatt/" text:style-name="ListLabel_20_29" text:visited-style-name="ListLabel_20_29"><text:span text:style-name="T2">DigiBits-Webcode: 42188</text:span></text:a></text:p>
            <text:p text:style-name="P3"/>
            <text:p text:style-name="P8"><text:span text:style-name="T6">Was ist ein Trickfilm?</text:span></text:p>
            <text:p text:style-name="P8"><text:span text:style-name="T7">Auf der Webseite des Modellprojektes </text:span><text:span text:style-name="T5">Trickreich in die Zukunft </text:span><text:span text:style-name="T7">vom </text:span><text:span text:style-name="T5">Deutschen Jugendherbergswerk </text:span><text:span text:style-name="T7">finden Sie Informationen zum Thema Trickfilm und verschiedenen Produktionstechniken. Es stehen kostenfreie Kopiervorlagen zur Verfügung: </text:span><text:a xlink:type="simple" xlink:href="https://www.digibits.de/materialien/trickfilm-leicht-gemacht-tipps-zur-filmproduktion/" text:style-name="ListLabel_20_29" text:visited-style-name="ListLabel_20_29"><text:span text:style-name="T2">DigiBitS-Webcode: 42189</text:span></text:a></text:p>
            <text:p text:style-name="P3"/>
            <text:p text:style-name="P8"><text:span text:style-name="T6">Kopiervorlage Storyboard</text:span></text:p>
            <text:p text:style-name="P8"><text:span text:style-name="T7">Eine weitere Vorlage finden Sie auf Seite 71 in den Praxismaterialien der Verbraucherzentrale NRW.</text:span><text:span text:style-name="T6"> </text:span><text:a xlink:type="simple" xlink:href="https://www.digibits.de/materialien/storyboard-deutsche-kopiervorlage/" text:style-name="ListLabel_20_29" text:visited-style-name="ListLabel_20_29"><text:span text:style-name="T2">DigiBitS-Webcode: 42112</text:span></text:a></text:p>
            <text:p text:style-name="P5"/>
          </table:table-cell>
        </table:table-row>
        <table:table-row table:style-name="Table2.1">
          <table:table-cell table:style-name="Table2.A1" office:value-type="string">
            <text:p text:style-name="P8"><text:span text:style-name="T6">Produktion </text:span></text:p>
            <text:p text:style-name="P5"/>
            <text:p text:style-name="P8"><text:span text:style-name="T7">3. - 4. Schulstunde</text:span></text:p>
          </table:table-cell>
          <table:table-cell table:style-name="Table2.A1" office:value-type="string">
            <text:p text:style-name="P9"><text:span text:style-name="T7">- Aufnahme der im Storyboard festgelegten Szenen:</text:span></text:p>
            <text:p text:style-name="P9"><text:span text:style-name="T7">Entweder als Trickfilm, bei dem jede Szene aus mehreren Einzelfotos besteht, die am Ende in der Bearbeitung zusammengefügt werden, oder jede Szene als Videoaufnahme (siehe dazu auch Hinweis rechts).</text:span></text:p>
            <text:p text:style-name="P6"/>
            <text:p text:style-name="P9"><text:span text:style-name="T7">- Ist das Foto- bzw. Videomaterial im Kasten, ggfs. Übertragung auf einen Arbeitsrechner, wenn nicht auf dem Smartphone/Tablet geschnitten wird.</text:span></text:p>
            <text:p text:style-name="P6"/>
            <text:p text:style-name="P9"><text:span text:style-name="T7">- Optional: Kurze Auswertung der Produktionsphase mit Hilfe von Reflexionsfragen (bspw. wie hat es funktioniert? Wo lagen die Schwierigkeiten? Wer hat welche Rolle im Team übernommen? Seid ihr zufrieden mit eurer Rolle?).</text:span></text:p>
            <text:p text:style-name="P6"/>
            <text:p text:style-name="P9"><text:span text:style-name="T7">- Zusammenschnitt der Bilder/Videoaufnahmen. Behebung von Aufnahmefehlern.</text:span></text:p>
            <text:p text:style-name="P9"><text:span text:style-name="T7">- Bei Trickfilm aus Einzelfotos: Die Bilder müssen durch Aneinanderreihung in Bewegung gebracht werden.</text:span></text:p>
            <text:p text:style-name="P9"><text:span text:style-name="T7">- Titel und Abspann (mit Namen, Fach, Klasse, etc.) nicht vergessen; ggfs. mit Musik hinterlegen (siehe dazu auch Hinweise in der rechten Spalte).</text:span></text:p>
          </table:table-cell>
          <table:table-cell table:style-name="Table2.A1" office:value-type="string">
            <text:p text:style-name="P8"><text:span text:style-name="T6">Tipp für Videoaufnahmen: </text:span><text:span text:style-name="T7">Empfehlenswert ist das Filmen in einer Plansequenz. Das bedeutet, eine Kameraeinstellung wird für die ganze Handlung gewählt, sodass später nicht oder nur in geringem Umfang geschnitten werden muss. Das Stoppen der Filmaufnahme zwischendurch ist jedoch möglich. </text:span></text:p>
            <text:p text:style-name="P5"/>
            <text:p text:style-name="P8"><text:span text:style-name="T6">Musik für unseren Film</text:span></text:p>
            <text:p text:style-name="P8"><text:span text:style-name="T7">Broschüre zum Thema sowie Linksammlung zu Seiten mit kostenfrei nutzbaren musikalischen Werken mit und ohne Gesang unter CC-Lizenz finden Sie bei klicksafe: </text:span><text:a xlink:type="simple" xlink:href="https://www.klicksafe.de/themen/rechtsfragen-im-netz/%20irights/musik-und-sounds-fuer-meinen-film" text:style-name="ListLabel_20_30" text:visited-style-name="ListLabel_20_30"><text:span text:style-name="T3">www.klicksafe.de/themen/rechtsfragen-im-netz/ irights/musik-und-sounds-fuer-meinen-film</text:span></text:a><text:span text:style-name="T7"> oder </text:span><text:a xlink:type="simple" xlink:href="https://www.digibits.de/materialien/klicksafe-musik-und-sounds-fuer-meinen-film/" text:style-name="ListLabel_20_29" text:visited-style-name="ListLabel_20_29"><text:span text:style-name="T2">DigiBitS-Webcode: 42129</text:span></text:a></text:p>
          </table:table-cell>
        </table:table-row>
        <table:table-row table:style-name="Table2.1">
          <table:table-cell table:style-name="Table2.A1" office:value-type="string">
            <text:p text:style-name="P8"><text:span text:style-name="T6">Ergebnispräsentation</text:span></text:p>
            <text:p text:style-name="P5"/>
            <text:p text:style-name="P8"><text:span text:style-name="T7">4. - 5. Schulstunde</text:span></text:p>
          </table:table-cell>
          <table:table-cell table:style-name="Table2.A1" office:value-type="string">
            <text:p text:style-name="P8"><text:span text:style-name="T7">- SuS präsentieren im Plenum ihre fertigen Trickfilme. </text:span></text:p>
            <text:p text:style-name="P5"/>
            <text:p text:style-name="P8"><text:span text:style-name="T7">- SuS reflektieren die Umsetzung des neu Gelernten und geben sich gegenseitig konstruktives Feedback.</text:span></text:p>
            <text:p text:style-name="P5"/>
            <text:p text:style-name="P8"><text:span text:style-name="T7">- Anschließende Diskussion: Wer ist der Urheber der Filme? Möchten die SuS ihre Filme veröffentlichen? Wenn ja: Wo und in welcher Form?</text:span></text:p>
          </table:table-cell>
          <table:table-cell table:style-name="Table2.A1" office:value-type="string">
            <text:p text:style-name="P8"><text:span text:style-name="T6">Veröffentlichung</text:span></text:p>
            <text:p text:style-name="P8"><text:span text:style-name="T7">Wollen die SuS ihre Trickfilme veröffentlichen? Dann bieten sich z.B. die</text:span><text:span text:style-name="T6"> Kinder-Video-Plattform</text:span><text:span text:style-name="T7"> </text:span><text:span text:style-name="T5">juki </text:span><text:span text:style-name="T7">oder da</text:span><text:span text:style-name="T6">s Video-Portal</text:span><text:span text:style-name="T7"> </text:span><text:span text:style-name="T5">YouTube </text:span><text:span text:style-name="T7">an (Siehe Infobox oben).</text:span></text:p>
          </table:table-cell>
        </table:table-row>
      </table:table>
      <text:p text:style-name="P2"/>
      <text:p text:style-name="P2"/>
      <text:p text:style-name="Standard"><text:span text:style-name="T6">Weiterführende Links und App-Empfehlungen für den Mathematikunterricht</text:span></text:p>
      <text:list xml:id="list1318053081" text:style-name="WWNum1">
        <text:list-item>
          <text:p text:style-name="P12"><text:span text:style-name="T5">Filmothek der Jugend NRW -</text:span><text:span text:style-name="T7"> „Filmtricks im Unterricht. Praxisbeispiele zur Trickfilmarbeit”. </text:span><text:a xlink:type="simple" xlink:href="https://www.digibits.de/materialien/trickreicher-unterricht-trickfilmarbeit-in-der-schule/" text:style-name="ListLabel_20_29" text:visited-style-name="ListLabel_20_29"><text:span text:style-name="T2">DigiBitS-Webcode: 42190</text:span></text:a></text:p>
        </text:list-item>
        <text:list-item>
          <text:p text:style-name="P12"><text:span text:style-name="T5">Medienpädagogik Praxis-Blog - „Praxistest: Kostenlose StopMotion-Programme unter Windows”. </text:span><text:a xlink:type="simple" xlink:href="https://www.digibits.de/materialien/stopmotion-filme-im-unterricht/" text:style-name="ListLabel_20_29" text:visited-style-name="ListLabel_20_29"><text:span text:style-name="T2">DigiBits-Webcode: 42191</text:span></text:a><text:span text:style-name="T6"> </text:span></text:p>
        </text:list-item>
        <text:list-item>
          <text:p text:style-name="P12"><text:soft-page-break/><text:span text:style-name="T5">Lehrer-online - </text:span><text:span text:style-name="T7">Trickfilm-Workshop „Wir können was bewegen”. </text:span><text:a xlink:type="simple" xlink:href="https://www.digibits.de/materialien/bildung-die-bewegt-erstellung-eines-stopmotion-films/" text:style-name="ListLabel_20_29" text:visited-style-name="ListLabel_20_29"><text:span text:style-name="T2">DigiBitS-Webcode: 42192</text:span></text:a></text:p>
        </text:list-item>
        <text:list-item>
          <text:p text:style-name="P12"><text:span text:style-name="T5">Video-Tutorials - </text:span><text:span text:style-name="T7">Eine Handreichung der Friedrich-Alexander-Universität Erlangen-Nürnberg für pädagogische Fachkräfte und in der Kinder- und Jugendarbeit </text:span><text:a xlink:type="simple" xlink:href="https://www.digibits.de/materialien/wissen-wies-geht-video-tutorials-im-fachunterricht/" text:style-name="ListLabel_20_29" text:visited-style-name="ListLabel_20_29"><text:span text:style-name="T2">DigiBits-Webcode: 42193</text:span></text:a></text:p>
        </text:list-item>
      </text:list>
      <text:p text:style-name="P7"/>
      <text:p text:style-name="P7"/>
      <text:p text:style-name="Standard"><text:span text:style-name="T7">Die Unterrichtseinheit „Abstrakte Vorgänge zum Anschauen: SuS produzieren eigene Trickfilme” wurde in Kooperation mit dem Medienkompetenzzentrum CIA Spandau - computer in action erstellt. Übrigens: In vielen Medienkompetenzzentren kann man sich Technik ausleihen und Expertenrat einho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30" style:display-name="ListLabel 30" style:family="text">
      <style:text-properties fo:color="#1155cc" fo:font-size="10pt" style:text-underline-style="solid" style:text-underline-width="auto" style:text-underline-color="font-color" style:font-size-asian="10pt" style:font-size-complex="10pt"/>
    </style:style>
    <style:style style:name="ListLabel_20_31" style:display-name="ListLabel 3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31" text:visited-style-name="ListLabel_20_31"><text:span text:style-name="MT2">www.digibits.de</text:span></text:a><text:span text:style-name="MT1"> I Rechnen, Tüfteln, Forschen I Arbeitsblatt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108" meta:word-count="1287" meta:character-count="10079" meta:non-whitespace-character-count="8901"/>
    <meta:generator>LibreOfficeDev/6.0.5.2$Linux_X86_64 LibreOffice_project/</meta:generator>
  </office:meta>
</office:document-meta>
</file>