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color="#1155cc" fo:font-size="8pt" style:text-underline-style="solid" style:text-underline-width="auto" style:text-underline-color="font-color" style:font-size-asian="8pt" style:font-size-complex="8pt"/>
    </style:style>
    <style:style style:name="T8"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edienbildung vor Ort </text:span></text:p>
      <text:p text:style-name="Standard"><text:span text:style-name="T1">Linktipps, Adressen, Kontaktstellen für Brandenburg</text:span></text:p>
      <text:p text:style-name="P1"/>
      <text:p text:style-name="Standard"><text:span text:style-name="T3"><text:s/>Wo finde ich Initiativen, Projekte und Ansprechpartner?</text:span></text:p>
      <text:p text:style-name="P2"/>
      <text:p text:style-name="Standard"><text:span text:style-name="T4">Jugendinformations- und Medienzentren (JIM) Brandenburg</text:span></text:p>
      <text:p text:style-name="Standard"><text:a xlink:type="simple" xlink:href="https://www.medienbildung-brandenburg.de/project/vernetzen/" text:style-name="ListLabel_20_1" text:visited-style-name="ListLabel_20_1"><text:span text:style-name="T6">jim-b.net</text:span></text:a></text:p>
      <text:p text:style-name="Standard"><text:span text:style-name="T5">Das Netzwerk der Jugendinformations- und Medienzentren – kurz JIM – ist ein Verbund von außer- schulischen Jugendfreizeiteinrichtungen mit medienpädagogischem Profil. Das Netzwerk wurde 2006 vom lmb – Landesfachverband Medienbildung Brandenburg ins Leben gerufen und wird seitdem professionell koordiniert. JIM bedienen bis zu sechs Handlungsfelder in der Medienpädagogik: offene Jugendmedienarbeit (beispielsweise Internettreff), Beratung, Technikverleih, Arbeitsgemeinschaften, Kurse und Projekte. Dabei kooperieren JIM auch mit Schulen.</text:span></text:p>
      <text:p text:style-name="P2"/>
      <text:p text:style-name="Standard"><text:span text:style-name="T5">Landesfachverband Medienbildung Brandenburg e.V.</text:span></text:p>
      <text:p text:style-name="Standard"><text:span text:style-name="T5">Breite Str. 7a, 14467 Potsdam</text:span></text:p>
      <text:p text:style-name="Standard"><text:span text:style-name="T5">+49 (0) 3 31 / 6 20 75 50</text:span></text:p>
      <text:p text:style-name="Standard"><text:a xlink:type="simple" xlink:href="mailto:zentrale@medienbildung-brandenburg.de" text:style-name="ListLabel_20_1" text:visited-style-name="ListLabel_20_1"><text:span text:style-name="T6">zentrale@medienbildung-brandenburg.de</text:span></text:a></text:p>
      <text:p text:style-name="P2"/>
      <text:p text:style-name="P2"/>
      <text:p text:style-name="Standard"><text:span text:style-name="T4">ALEX Berlin</text:span></text:p>
      <text:p text:style-name="Standard"><text:a xlink:type="simple" xlink:href="https://www.alex-berlin.de/startseite.html" text:style-name="ListLabel_20_1" text:visited-style-name="ListLabel_20_1"><text:span text:style-name="T6">alex-berlin.de</text:span></text:a></text:p>
      <text:p text:style-name="Standard"><text:span text:style-name="T5">ALEX Berlin ist eine Einrichtung der mabb und setzt als Kreativ- und Partizipationsplattform zahlreiche Medienkompetenzprojekte zu TV, Radio und Internet in Berlin und Brandenburg um, darunter die barrierefreie Talkshow „FINGERZEIG – Die Talkshow in Gebärdensprache“ oder die Talk- und Reportagereihe „WeTV – Jugendliche für Toleranz“.</text:span></text:p>
      <text:p text:style-name="P2"/>
      <text:p text:style-name="Standard"><text:span text:style-name="T5">ALEX Offener Kanal Berlin</text:span></text:p>
      <text:p text:style-name="Standard"><text:soft-page-break/><text:span text:style-name="T5">Rudolfstraße 1–8, 10245 Berlin-Friedrichshain</text:span></text:p>
      <text:p text:style-name="Standard"><text:span text:style-name="T5">+49 (0) 3 04 64 00 50</text:span></text:p>
      <text:p text:style-name="Standard"><text:a xlink:type="simple" xlink:href="mailto:info@alex-berlin.de" text:style-name="ListLabel_20_1" text:visited-style-name="ListLabel_20_1"><text:span text:style-name="T6">info@alex-berlin.de</text:span></text:a></text:p>
      <text:p text:style-name="P2"/>
      <text:p text:style-name="P2"/>
      <text:p text:style-name="Standard"><text:span text:style-name="T4">Cybermobbing Prävention e.V.</text:span></text:p>
      <text:p text:style-name="Standard"><text:a xlink:type="simple" xlink:href="http://www.cybermobbing-praevention.de/" text:style-name="ListLabel_20_1" text:visited-style-name="ListLabel_20_1"><text:span text:style-name="T6">cybermobbing-praevention.de</text:span></text:a></text:p>
      <text:p text:style-name="Standard"><text:span text:style-name="T5">Die Workshops und Informationsveranstaltungen von Cybermobbing Prävention e.V. nehmen Schüler*innen, Lehrkräfte und Eltern bei der Entwicklung möglicher Strategien im Kampf gegen (Cyber-) Mobbing an die Hand. Der Verein setzt dabei auf offensive Aufklärungsarbeit, gemeinsames Entdecken von Ursache und Wirkung digitalen Mobbings sowie den Zusammenhalt in Gruppen und Klassen.</text:span></text:p>
      <text:p text:style-name="P2"/>
      <text:p text:style-name="Standard"><text:span text:style-name="T5">Cybermobbing Prävention</text:span></text:p>
      <text:p text:style-name="Standard"><text:span text:style-name="T5">Goltzstr. 42, 10781 Berlin</text:span></text:p>
      <text:p text:style-name="Standard"><text:a xlink:type="simple" xlink:href="mailto:kontakt@cybermobbing-praevention.de" text:style-name="ListLabel_20_1" text:visited-style-name="ListLabel_20_1"><text:span text:style-name="T6">kontakt@cybermobbing-praevention.de</text:span></text:a></text:p>
      <text:p text:style-name="P2"/>
      <text:p text:style-name="P3"/>
      <text:p text:style-name="Standard"><text:span text:style-name="T4">erlebe IT</text:span></text:p>
      <text:p text:style-name="Standard"><text:a xlink:type="simple" xlink:href="https://www.erlebe-it.de/" text:style-name="ListLabel_20_1" text:visited-style-name="ListLabel_20_1"><text:span text:style-name="T6">erlebe-it.de</text:span></text:a></text:p>
      <text:p text:style-name="Standard"><text:span text:style-name="T5">erlebe IT ist eine Initiative des Bitkom und bietet kostenfreie Projekttage und Unterrichtsmaterialien zur Stärkung von digitaler Kompetenz an weiterführenden Schulen in ganz Deutschland. Einerseits fördert erlebe IT mit Trainings den kompetenten Umgang mit digitalen Medien – andererseits mit Programmier-Workshops technisches Verständnis und Spaß an IT.</text:span></text:p>
      <text:p text:style-name="P2"/>
      <text:p text:style-name="Standard"><text:span text:style-name="T5">Albrechtstraße 10, 10117 Berlin</text:span></text:p>
      <text:p text:style-name="Standard"><text:span text:style-name="T5">+49 (0) 3 02 75 76-176</text:span></text:p>
      <text:p text:style-name="Standard"><text:a xlink:type="simple" xlink:href="mailto:c.domgoergen@bitkom.org" text:style-name="ListLabel_20_1" text:visited-style-name="ListLabel_20_1"><text:span text:style-name="T6">c.domgoergen@bitkom.org</text:span></text:a></text:p>
      <text:p text:style-name="P2"><text:soft-page-break/></text:p>
      <text:p text:style-name="P2"/>
      <text:p text:style-name="Standard"><text:span text:style-name="T4">FILMERNST – Das Kompetenzzentrum für Film – Schule – Kino</text:span></text:p>
      <text:p text:style-name="Standard"><text:a xlink:type="simple" xlink:href="https://www.filmernst.de/" text:style-name="ListLabel_20_1" text:visited-style-name="ListLabel_20_1"><text:span text:style-name="T6">filmernst.de</text:span></text:a></text:p>
      <text:p text:style-name="Standard"><text:span text:style-name="T5">FILMERNST bietet im besonderen Lernort Kino und als Teil des Unterrichts ein regelmäßiges Programm ausgewählter Kinder- und Jugendfilme für alle Jahrgangsstufen – und darüber hinaus die Möglichkeit für Veranstaltungen mit medienpädagogisch und künstlerisch wertvollen Wunschfilmen. FILMERNST ist eine Kooperation des Filmverbandes Brandenburg und des Landesinstituts für Schule und Medien Berlin-Brandenburg (LISUM), steht unter der Schirmherrschaft von Bildungsminister Günter Baaske und wird gefördert durch die Medienboard Berlin-Brandenburg sowie das Ministerium für Bildung, Jugend und Sport des Landes Brandenburg.</text:span></text:p>
      <text:p text:style-name="P2"/>
      <text:p text:style-name="Standard"><text:span text:style-name="T5">FILMERNST-Kinobüro im LISUM</text:span></text:p>
      <text:p text:style-name="Standard"><text:span text:style-name="T5">Struveweg, 14974 Ludwigsfelde-Struveshof</text:span></text:p>
      <text:p text:style-name="Standard"><text:span text:style-name="T5">+49(0) 33 78 20 91 62 (Kathrin Lantzsch)</text:span></text:p>
      <text:p text:style-name="Standard"><text:span text:style-name="T5">kontakt@filmernst.de oder </text:span><text:a xlink:type="simple" xlink:href="mailto:anmeldung@filmernst.de" text:style-name="ListLabel_20_1" text:visited-style-name="ListLabel_20_1"><text:span text:style-name="T6">anmeldung@filmernst.de</text:span></text:a></text:p>
      <text:p text:style-name="P2"/>
      <text:p text:style-name="P2"/>
      <text:p text:style-name="Standard"><text:span text:style-name="T4">JFF – Institut Jugend Film Fernsehen Berlin-Brandenburg</text:span></text:p>
      <text:p text:style-name="Standard"><text:a xlink:type="simple" xlink:href="https://jff-bb.de/" text:style-name="ListLabel_20_1" text:visited-style-name="ListLabel_20_1"><text:span text:style-name="T6">jff-bb.de</text:span></text:a></text:p>
      <text:p text:style-name="Standard"><text:span text:style-name="T5">Das JFF Berlin-Brandenburg beschäftigt sich in Forschung und Praxis mit der Frage der Medienpädagogik als zivilgesellschaftlicher Instanz. Es begleitet in einer besonderen Verbindung aus Theorie, Forschung und Praxis die Medienaneignung kleiner und großer Menschen und leistet einen wichtigen Beitrag zum Transfer zwischen wissenschaftlicher Erkenntnis und medienpädagogischer Praxis. Mit aktuellen wissenschaftlichen Studien zur Medienaneignung und Medienbildung, der Beratung und Begleitung medienpädagogischer Arbeit an Schulen und der Konzeption und Weiterentwicklung medienpädagogischer Angebote in Kooperation zwischen Schule und Medienpädagogik, steht das JFF für eine nachhaltige Entwicklung in der Medienkompetenzförderung.</text:span></text:p>
      <text:p text:style-name="P2"/>
      <text:p text:style-name="Standard"><text:span text:style-name="T5">JFF – Institut Jugend Film Fernsehen Berlin-Brandenburg e. V.</text:span></text:p>
      <text:p text:style-name="Standard"><text:span text:style-name="T5">Braunschweiger Str. 8, 12055 Berlin</text:span></text:p>
      <text:p text:style-name="Standard"><text:span text:style-name="T5">+49 (0) 30 87 33 79 53</text:span></text:p>
      <text:p text:style-name="Standard"><text:span text:style-name="T5">info@jff-bb.de </text:span></text:p>
      <text:p text:style-name="P2"/>
      <text:p text:style-name="P3"><text:soft-page-break/></text:p>
      <text:p text:style-name="Standard"><text:span text:style-name="T4">KIJUFI</text:span></text:p>
      <text:p text:style-name="Standard"><text:a xlink:type="simple" xlink:href="http://www.kijufi.de/" text:style-name="ListLabel_20_1" text:visited-style-name="ListLabel_20_1"><text:span text:style-name="T6">kijufi.de</text:span></text:a></text:p>
      <text:p text:style-name="Standard"><text:span text:style-name="T5">Der Landesverband Kinder- und Jugendfilm Berlin e.V. (kijufi) fördert bundesweit Medienbildung in Form von medienpädagogischen Workshops mit Kindern und Jugendlichen und bildet pädagogische Fachkräfte weiter. Zum Angebot zählt neben der pädagogisch begleiteten Medienproduktion auch der Technikverleih von Kamera, Licht, Ton, Greenscreen und mehr für Anfänger und Profis.</text:span></text:p>
      <text:p text:style-name="Standard"><text:span text:style-name="T5">kijufi – Landesverband Kinder- und Jugendfilm Berlin e. V.</text:span></text:p>
      <text:p text:style-name="Standard"><text:span text:style-name="T5">Am Sudhaus 2, 12053 Berlin</text:span></text:p>
      <text:p text:style-name="Standard"><text:span text:style-name="T5">+49 (0) 30 60 95 13 69</text:span></text:p>
      <text:p text:style-name="Standard"><text:a xlink:type="simple" xlink:href="mailto:info@kijufi.de" text:style-name="ListLabel_20_1" text:visited-style-name="ListLabel_20_1"><text:span text:style-name="T6">info@kijufi.de</text:span></text:a></text:p>
      <text:p text:style-name="Standard"><text:span text:style-name="T4">Landesfachverband Medienbildung Brandenburg e.V.</text:span></text:p>
      <text:p text:style-name="Standard"><text:a xlink:type="simple" xlink:href="https://www.medienbildung-brandenburg.de/" text:style-name="ListLabel_20_1" text:visited-style-name="ListLabel_20_1"><text:span text:style-name="T6">medienbildung-brandenburg.de</text:span></text:a></text:p>
      <text:p text:style-name="Standard"><text:span text:style-name="T5">Der lmb richtet seine Angebote insbesondere an Fachkräfte der außerschulischen Jugendbildung, mit der Einführung des schulischen Basiscurriculums Medienbildung aber auch zunehmend an Lehrerinnen und Lehrer. In einem Pilotversuch bietet der lmb ab Herbst 2016 eine Basisqualifikation zur didaktischen Umsetzung des Basiscurriculum Medienbildung an Grundschulen an.</text:span></text:p>
      <text:p text:style-name="P2"/>
      <text:p text:style-name="Standard"><text:span text:style-name="T5">Landesfachverband Medienbildung Brandenburg e.V.</text:span></text:p>
      <text:p text:style-name="Standard"><text:span text:style-name="T5">Breite Str. 7a, 14467 Potsdam</text:span></text:p>
      <text:p text:style-name="Standard"><text:span text:style-name="T5">+49 (0) 3 31 / 6 20 75 50</text:span></text:p>
      <text:p text:style-name="Standard"><text:a xlink:type="simple" xlink:href="mailto:zentrale@medienbildung-brandenburg.de" text:style-name="ListLabel_20_1" text:visited-style-name="ListLabel_20_1"><text:span text:style-name="T6">zentrale@medienbildung-brandenburg.de</text:span></text:a></text:p>
      <text:p text:style-name="P2"/>
      <text:p text:style-name="P2"/>
      <text:p text:style-name="Standard"><text:span text:style-name="T4">mabb</text:span></text:p>
      <text:p text:style-name="Standard"><text:a xlink:type="simple" xlink:href="https://www.mabb.de/home.html" text:style-name="ListLabel_20_1" text:visited-style-name="ListLabel_20_1"><text:span text:style-name="T6">mabb.de</text:span></text:a></text:p>
      <text:p text:style-name="Standard"><text:span text:style-name="T5">Die mabb ist die Medienanstalt von Berlin und Brandenburg. Sie setzt sich für Medienvielfalt ein. Dabei lizenziert und beaufsichtigt sie den privaten Rundfunk. Sie fördert Projekte und Einrichtungen, die Medienvielfalt stärken, Medienkompetenz vermitteln und Medieninnovationen fördern. Medienanstalt Berlin-Brandenburg (mabb)</text:span></text:p>
      <text:p text:style-name="Standard"><text:soft-page-break/><text:span text:style-name="T5">Kleine Präsidentenstraße 1, 10178 Berlin</text:span></text:p>
      <text:p text:style-name="Standard"><text:span text:style-name="T5">+49 (0) 3 02 64 96 70</text:span></text:p>
      <text:p text:style-name="Standard"><text:a xlink:type="simple" xlink:href="mailto:mail@mabb.de" text:style-name="ListLabel_20_1" text:visited-style-name="ListLabel_20_1"><text:span text:style-name="T6">mail@mabb.de</text:span></text:a></text:p>
      <text:p text:style-name="P2"/>
      <text:p text:style-name="P3"/>
      <text:p text:style-name="Standard"><text:span text:style-name="T4">Mediale Pfade</text:span></text:p>
      <text:p text:style-name="Standard"><text:a xlink:type="simple" xlink:href="http://medialepfade.de/" text:style-name="ListLabel_20_1" text:visited-style-name="ListLabel_20_1"><text:span text:style-name="T6">medialepfade.de</text:span></text:a></text:p>
      <text:p text:style-name="Standard"><text:span text:style-name="T5">Als Agentur für Medienbildung entwickelt mediale pfade.de Konzepte, um neue mediale Pfade des Lernens und der Beteiligung zu begehen. Zu den Angeboten gehören die Beratung, Konzeption und Durchführung von Aktionen, Projekten und Fortbildungen in den Bereichen Mobiles Lernen, Web-Video, Online-Journalismus, sowie e-Partizipation, Games und Open Education. Der inhaltliche Schwerpunkt liegt auf der politischen Bildung.</text:span></text:p>
      <text:p text:style-name="P2"/>
      <text:p text:style-name="Standard"><text:span text:style-name="T5">mediale pfade.de – Agentur für Medienbildung GmbH</text:span></text:p>
      <text:p text:style-name="Standard"><text:span text:style-name="T5">Oranienstr. 19a, 10999 Berlin</text:span></text:p>
      <text:p text:style-name="Standard"><text:span text:style-name="T5">+49 (0) 1 60 / 98 36 07 96</text:span></text:p>
      <text:p text:style-name="Standard"><text:a xlink:type="simple" xlink:href="mailto:kontakt@medialepfade.de" text:style-name="ListLabel_20_1" text:visited-style-name="ListLabel_20_1"><text:span text:style-name="T6">kontakt@medialepfade.de</text:span></text:a></text:p>
      <text:p text:style-name="P2"/>
      <text:p text:style-name="P2"/>
      <text:p text:style-name="Standard"><text:span text:style-name="T4">Medieninnovationszentrum Babelsberg (MIZ)</text:span></text:p>
      <text:p text:style-name="Standard"><text:a xlink:type="simple" xlink:href="https://www.miz-babelsberg.de/" text:style-name="ListLabel_20_1" text:visited-style-name="ListLabel_20_1"><text:span text:style-name="T6">miz-babelsberg.de</text:span></text:a></text:p>
      <text:p text:style-name="Standard"><text:span text:style-name="T5">Das Medieninnovationszentrum Babelsberg (MIZ) fördert als Einrichtung der mabb innovative crossmediale Projekte und die Vermittlung von Medienkompetenz.</text:span></text:p>
      <text:p text:style-name="P2"/>
      <text:p text:style-name="Standard"><text:span text:style-name="T5">mibb - Medienkompetenz- und Innovationsförderung Berlin-Brandenburg GmbH Medieninnovationszentrum Babelsberg (MIZ)</text:span></text:p>
      <text:p text:style-name="Standard"><text:span text:style-name="T5">Kleine Präsidentenstraße 1, 10178 Berlin</text:span></text:p>
      <text:p text:style-name="Standard"><text:soft-page-break/><text:span text:style-name="T5">+49 (0) 3 31 58 56 58 00</text:span></text:p>
      <text:p text:style-name="Standard"><text:a xlink:type="simple" xlink:href="mailto:info@miz-babelsberg.de" text:style-name="ListLabel_20_1" text:visited-style-name="ListLabel_20_1"><text:span text:style-name="T6">info@miz-babelsberg.de</text:span></text:a></text:p>
      <text:p text:style-name="P2"/>
      <text:p text:style-name="P2"/>
      <text:p text:style-name="P2"/>
      <text:p text:style-name="Standard"><text:span text:style-name="T4">Medienkompetenz stärkt Brandenburg - Netzwerkportal</text:span></text:p>
      <text:p text:style-name="Standard"><text:a xlink:type="simple" xlink:href="https://www.medienkompetenz-brandenburg.de/netzwerkportal.0.html" text:style-name="ListLabel_20_1" text:visited-style-name="ListLabel_20_1"><text:span text:style-name="T6">medienkompetenz-brandenburg.de</text:span></text:a></text:p>
      <text:p text:style-name="Standard"><text:span text:style-name="T5">Die Webseite richtet sich an Lehrerinnen und Lehrer sowie pädagogische Fachkräfte im außerschulischen Bereich wie beispielsweise Sozialpädagoginnen und Sozialpädagogen, Erzieherinnen und Erzieher. Ziel ist es, einen systematischen Austausch über alle Medienaktivitäten im Land Brandenburg zu ermöglichen und ein Netzwerk insbesondere schulischer und außerschulischer Medienprojekte zu entwickeln. Schwerpunkt ist eine Datenbank aller Experten, Fachkräfte, Institutionen und Initiativen, die an der Entwicklung von Medienkompetenz in Brandenburg beteiligt sind.</text:span></text:p>
      <text:p text:style-name="P2"/>
      <text:p text:style-name="Standard"><text:span text:style-name="T5">Landesfachverband Medienbildung Brandenburg e.V.</text:span></text:p>
      <text:p text:style-name="Standard"><text:span text:style-name="T5">Breite Str. 7a, 14467 Potsdam</text:span></text:p>
      <text:p text:style-name="Standard"><text:span text:style-name="T5">+49 (0) 3 31-6 20 75 50</text:span></text:p>
      <text:p text:style-name="Standard"><text:a xlink:type="simple" xlink:href="mailto:zentrale@medienbildung-brandenburg.de" text:style-name="ListLabel_20_1" text:visited-style-name="ListLabel_20_1"><text:span text:style-name="T6">zentrale@medienbildung-brandenburg.de</text:span></text:a></text:p>
      <text:p text:style-name="P2"/>
      <text:p text:style-name="P2"/>
      <text:p text:style-name="Standard"><text:span text:style-name="T4">Medienwerkstatt Potsdam</text:span></text:p>
      <text:p text:style-name="Standard"><text:a xlink:type="simple" xlink:href="https://www.medienwerkstatt-potsdam.de/" text:style-name="ListLabel_20_1" text:visited-style-name="ListLabel_20_1"><text:span text:style-name="T6">medienwerkstatt-potsdam.de</text:span></text:a></text:p>
      <text:p text:style-name="Standard"><text:span text:style-name="T5">Lernen mit sowie Lernen über Medien steht im Fokus der Angebote für Schüler*innen, Eltern und Lehrkräfte, welche aktiv und nachhaltig durch verschiedene Workshopmodule Medienbildung an Schulen fördern. Ein Elternabend zum Thema ergänzt den ganzheitlichen Ansatz des Projektes. </text:span></text:p>
      <text:p text:style-name="P2"/>
      <text:p text:style-name="Standard"><text:span text:style-name="T5">Medienwerkstatt Potsdam im fjs e.V.</text:span></text:p>
      <text:p text:style-name="Standard"><text:span text:style-name="T5">Schilfhof 28a, 14478 Potsdam</text:span></text:p>
      <text:p text:style-name="Standard"><text:soft-page-break/><text:span text:style-name="T5">+49 (0) 3 31 81 01 40</text:span></text:p>
      <text:p text:style-name="Standard"><text:a xlink:type="simple" xlink:href="mailto:info@medienwerkstatt-potsdam.de" text:style-name="ListLabel_20_1" text:visited-style-name="ListLabel_20_1"><text:span text:style-name="T6">info@medienwerkstatt-potsdam.de</text:span></text:a></text:p>
      <text:p text:style-name="P2"/>
      <text:p text:style-name="P2"/>
      <text:p text:style-name="Standard"><text:span text:style-name="T4">Metaversa e.V. – Verein für Medien, Bildung und Kultur</text:span></text:p>
      <text:p text:style-name="Standard"><text:a xlink:type="simple" xlink:href="http://metaversa.de/web/" text:style-name="ListLabel_20_1" text:visited-style-name="ListLabel_20_1"><text:span text:style-name="T6">metaversa.de/web</text:span></text:a></text:p>
      <text:p text:style-name="Standard"><text:span text:style-name="T5">Der Verein Metaversa e.V. macht es sich zur Aufgabe, Konzepte und Bildungsangebote zu entwickeln und durchzuführen, die einen partizipativen und demokratischen Umgang mit Medien fördern. Für Schulen werden verschiedene Konzepte angeboten, die zeigen, wie digitale Medien im Unterricht eingesetzt werden können. Dabei geht es nicht nur um das Lernen mit digitalen Medien, sondern auch um eine reflektierte und kritische Mediennutzung.</text:span></text:p>
      <text:p text:style-name="P2"/>
      <text:p text:style-name="Standard"><text:span text:style-name="T5">Metaversa e.V. WIM e.V.</text:span></text:p>
      <text:p text:style-name="Standard"><text:span text:style-name="T5">Crellestr. 19/20, 10827 Berlin</text:span></text:p>
      <text:p text:style-name="Standard"><text:a xlink:type="simple" xlink:href="mailto:info@metaversa.de" text:style-name="ListLabel_20_1" text:visited-style-name="ListLabel_20_1"><text:span text:style-name="T6">info@metaversa.de</text:span></text:a></text:p>
      <text:p text:style-name="P2"/>
      <text:p text:style-name="P2"/>
      <text:p text:style-name="P2"/>
      <text:p text:style-name="P2"/>
      <text:p text:style-name="P3"/>
      <text:p text:style-name="P3"/>
      <text:p text:style-name="P3"/>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 text:visited-style-name="ListLabel_20_2"><text:span text:style-name="MT2">www.digibits.de</text:span></text:a><text:span text:style-name="MT1"> I Medienbildung vor Ort I Brandenbu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8" meta:word-count="1055" meta:character-count="8490" meta:non-whitespace-character-count="7514"/>
    <meta:generator>LibreOfficeDev/6.0.5.2$Linux_X86_64 LibreOffice_project/</meta:generator>
  </office:meta>
</office:document-meta>
</file>