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8in" fo:margin-left="-0.0813in" fo:margin-top="0in" fo:margin-bottom="0in" table:align="left"/>
    </style:style>
    <style:style style:name="Table1.A" style:family="table-column">
      <style:table-column-properties style:column-width="1.916in"/>
    </style:style>
    <style:style style:name="Table1.B" style:family="table-column">
      <style:table-column-properties style:column-width="2.0208in"/>
    </style:style>
    <style:style style:name="Table1.C" style:family="table-column">
      <style:table-column-properties style:column-width="2.334in"/>
    </style:style>
    <style:style style:name="Table1.1" style:family="table-row">
      <style:table-row-properties style:min-row-height="0.2778in" fo:keep-together="auto"/>
    </style:style>
    <style:style style:name="Table1.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fo:line-height="100%" fo:orphans="0" fo:widows="0"/>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color="#1155cc" fo:font-size="8pt" style:text-underline-style="solid" style:text-underline-width="auto" style:text-underline-color="font-color" style:font-size-asian="8pt" style:font-size-complex="8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edienbildung vor Ort </text:span></text:p>
      <text:p text:style-name="Standard"><text:span text:style-name="T1">Linktipps, Adressen, Kontaktstellen für Berlin</text:span></text:p>
      <text:p text:style-name="P1"/>
      <text:p text:style-name="P2"/>
      <text:p text:style-name="Standard"><text:span text:style-name="T3">Medienkompetenzzentren Berlin</text:span></text:p>
      <text:p text:style-name="P2"/>
      <text:p text:style-name="Standard"><text:a xlink:type="simple" xlink:href="http://www.jugendnetz-berlin.de/de/jugendnetz-berlin/medienkompetenzzentren.php" text:style-name="ListLabel_20_1" text:visited-style-name="ListLabel_20_1"><text:span text:style-name="T4">http://www.jugendnetz-berlin.de/de/jugendnetz-berlin/medienkompetenzzentren.php</text:span></text:a></text:p>
      <text:p text:style-name="Standard"><text:span text:style-name="T6">Die Medienkompetenzzentren unterstützen die Arbeit von Jugendeinrichtungen und Schulen mit</text:span></text:p>
      <text:p text:style-name="Standard"><text:span text:style-name="T6">medienpädagogischen Angeboten und vermitteln ihnen entsprechende Fortbildungsangebote,</text:span></text:p>
      <text:p text:style-name="Standard"><text:span text:style-name="T6">Anti-Cybermobbing-Workshops, Lehrkräfteschulungen, Elternabende, sowie Technik zum Ausleihen</text:span></text:p>
      <text:p text:style-name="Standard"><text:span text:style-name="T6">für kreative Medienprojekte.</text:span></text:p>
      <text:p text:style-name="P3"/>
      <text:p text:style-name="Standard"><text:span text:style-name="T6">Für jeden Bezirk gibt es ein eigenes Zentrum:</text:span></text:p>
      <text:p text:style-name="P3"/>
      <text:p text:style-name="P3"/>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6"><text:span text:style-name="T6">barrierefrei kommunizieren! </text:span></text:p>
          </table:table-cell>
          <table:table-cell table:style-name="Table1.A1" office:value-type="string">
            <text:p text:style-name="P5"><text:span text:style-name="T6">Wilhelmstr. 52</text:span></text:p>
          </table:table-cell>
          <table:table-cell table:style-name="Table1.A1" office:value-type="string">
            <text:p text:style-name="P5"><text:span text:style-name="T6">10117 Mitte</text:span></text:p>
          </table:table-cell>
        </table:table-row>
        <table:table-row table:style-name="Table1.1">
          <table:table-cell table:style-name="Table1.A1" office:value-type="string">
            <text:p text:style-name="P6"><text:span text:style-name="T6">BITS 21 im fjs e. V. </text:span></text:p>
          </table:table-cell>
          <table:table-cell table:style-name="Table1.A1" office:value-type="string">
            <text:p text:style-name="P5"><text:span text:style-name="T6">Marchlewskistr. 27</text:span></text:p>
          </table:table-cell>
          <table:table-cell table:style-name="Table1.A1" office:value-type="string">
            <text:p text:style-name="P5"><text:span text:style-name="T6">10243 Friedrichshain-Kreuzberg</text:span></text:p>
          </table:table-cell>
        </table:table-row>
        <table:table-row table:style-name="Table1.1">
          <table:table-cell table:style-name="Table1.A1" office:value-type="string">
            <text:p text:style-name="P6"><text:span text:style-name="T6">CIA – Computer in Action </text:span></text:p>
          </table:table-cell>
          <table:table-cell table:style-name="Table1.A1" office:value-type="string">
            <text:p text:style-name="P5"><text:span text:style-name="T6">Räcknitzer Steig 10</text:span></text:p>
          </table:table-cell>
          <table:table-cell table:style-name="Table1.A1" office:value-type="string">
            <text:p text:style-name="P5"><text:span text:style-name="T6">13593 Spandau</text:span></text:p>
          </table:table-cell>
        </table:table-row>
        <table:table-row table:style-name="Table1.1">
          <table:table-cell table:style-name="Table1.A1" office:value-type="string">
            <text:p text:style-name="P6"><text:span text:style-name="T6">Die Lücke – Medienkompetenzzentrum Lichtenberg </text:span></text:p>
          </table:table-cell>
          <table:table-cell table:style-name="Table1.A1" office:value-type="string">
            <text:p text:style-name="P5"><text:span text:style-name="T6">Schulze-Boysen-Str. 38</text:span></text:p>
          </table:table-cell>
          <table:table-cell table:style-name="Table1.A1" office:value-type="string">
            <text:p text:style-name="P5"><text:span text:style-name="T6">10365 Lichtenberg</text:span></text:p>
          </table:table-cell>
        </table:table-row>
        <table:table-row table:style-name="Table1.1">
          <table:table-cell table:style-name="Table1.A1" office:value-type="string">
            <text:p text:style-name="P6"><text:span text:style-name="T6">Helliwood media &amp; education im fjs e.V. </text:span></text:p>
          </table:table-cell>
          <table:table-cell table:style-name="Table1.A1" office:value-type="string">
            <text:p text:style-name="P5"><text:span text:style-name="T6">Riesaer Str. 2</text:span></text:p>
          </table:table-cell>
          <table:table-cell table:style-name="Table1.A1" office:value-type="string">
            <text:p text:style-name="P5"><text:span text:style-name="T6">12627 Marzahn-Hellersdorf</text:span></text:p>
          </table:table-cell>
        </table:table-row>
        <table:table-row table:style-name="Table1.1">
          <table:table-cell table:style-name="Table1.A1" office:value-type="string">
            <text:p text:style-name="P6"><text:span text:style-name="T6">Internetwerkstatt Netti – Medienkompetenzzentrum</text:span></text:p>
            <text:p text:style-name="P6"><text:span text:style-name="T6">Tempelhof-Schöneberg </text:span></text:p>
          </table:table-cell>
          <table:table-cell table:style-name="Table1.A1" office:value-type="string">
            <text:p text:style-name="P5"><text:span text:style-name="T6">Barbarossastr. 64</text:span></text:p>
          </table:table-cell>
          <table:table-cell table:style-name="Table1.A1" office:value-type="string">
            <text:p text:style-name="P5"><text:span text:style-name="T6">10781 Tempelhof-Schöneberg</text:span></text:p>
          </table:table-cell>
        </table:table-row>
        <table:table-row table:style-name="Table1.1">
          <table:table-cell table:style-name="Table1.A1" office:value-type="string">
            <text:p text:style-name="P6"><text:span text:style-name="T6">Medienetage – Medienkompetenzzentrum</text:span></text:p>
            <text:p text:style-name="P6"><text:span text:style-name="T6">Treptow-Köpenick </text:span></text:p>
          </table:table-cell>
          <table:table-cell table:style-name="Table1.A1" office:value-type="string">
            <text:p text:style-name="P5"><text:span text:style-name="T6">Ortolfstr. 184</text:span></text:p>
          </table:table-cell>
          <table:table-cell table:style-name="Table1.A1" office:value-type="string">
            <text:p text:style-name="P5"><text:span text:style-name="T6">12524 Treptow-Köpenick</text:span></text:p>
          </table:table-cell>
        </table:table-row>
        <table:table-row table:style-name="Table1.1">
          <table:table-cell table:style-name="Table1.A1" office:value-type="string">
            <text:p text:style-name="P6"><text:span text:style-name="T6">Medienkompetenzzentrum Steglitz-Zehlendorf </text:span></text:p>
          </table:table-cell>
          <table:table-cell table:style-name="Table1.A1" office:value-type="string">
            <text:p text:style-name="P5"><text:span text:style-name="T6">Marshallstr. 3</text:span></text:p>
          </table:table-cell>
          <table:table-cell table:style-name="Table1.A1" office:value-type="string">
            <text:p text:style-name="P5"><text:span text:style-name="T6">14169 Steglitz-Zehlendorf</text:span></text:p>
          </table:table-cell>
        </table:table-row>
        <table:table-row table:style-name="Table1.1">
          <table:table-cell table:style-name="Table1.A1" office:value-type="string">
            <text:p text:style-name="P6"><text:span text:style-name="T6">meredo.de</text:span></text:p>
          </table:table-cell>
          <table:table-cell table:style-name="Table1.A1" office:value-type="string">
            <text:p text:style-name="P5"><text:span text:style-name="T6">Namslaustr. 45-47 </text:span></text:p>
          </table:table-cell>
          <table:table-cell table:style-name="Table1.A1" office:value-type="string">
            <text:p text:style-name="P5"><text:span text:style-name="T6">13507 Reinickendorf</text:span></text:p>
          </table:table-cell>
        </table:table-row>
        <table:table-row table:style-name="Table1.1">
          <table:table-cell table:style-name="Table1.A1" office:value-type="string">
            <text:p text:style-name="P6"><text:span text:style-name="T6">mezen – Medienkompetenzzentrum Pankow </text:span></text:p>
          </table:table-cell>
          <table:table-cell table:style-name="Table1.A1" office:value-type="string">
            <text:p text:style-name="P5"><text:span text:style-name="T6">Hosemannstr. 14</text:span></text:p>
          </table:table-cell>
          <table:table-cell table:style-name="Table1.A1" office:value-type="string">
            <text:p text:style-name="P5"><text:span text:style-name="T6">10409 Pankow</text:span></text:p>
          </table:table-cell>
        </table:table-row>
        <table:table-row table:style-name="Table1.1">
          <table:table-cell table:style-name="Table1.A1" office:value-type="string">
            <text:p text:style-name="P6"><text:span text:style-name="T6">Szenenwechsel</text:span></text:p>
          </table:table-cell>
          <table:table-cell table:style-name="Table1.A1" office:value-type="string">
            <text:p text:style-name="P5"><text:span text:style-name="T6">Donaustr. 88a</text:span></text:p>
          </table:table-cell>
          <table:table-cell table:style-name="Table1.A1" office:value-type="string">
            <text:p text:style-name="P5"><text:span text:style-name="T6">12043 Neukölln</text:span></text:p>
          </table:table-cell>
        </table:table-row>
        <table:table-row table:style-name="Table1.1">
          <table:table-cell table:style-name="Table1.A1" office:value-type="string">
            <text:p text:style-name="P6"><text:span text:style-name="T6">zille inter@ktiv </text:span></text:p>
          </table:table-cell>
          <table:table-cell table:style-name="Table1.A1" office:value-type="string">
            <text:p text:style-name="P5"><text:span text:style-name="T6">Zillestr. 54</text:span></text:p>
          </table:table-cell>
          <table:table-cell table:style-name="Table1.A1" office:value-type="string">
            <text:p text:style-name="P5"><text:span text:style-name="T6">10585 Charlottenburg-Wilmersdorf</text:span></text:p>
          </table:table-cell>
        </table:table-row>
      </table:table>
      <text:p text:style-name="P3"/>
      <text:p text:style-name="P3"/>
      <text:p text:style-name="P3"/>
      <text:p text:style-name="P3"/>
      <text:p text:style-name="Standard"><text:span text:style-name="T3">Wo finde ich Initiativen, Projekte und Ansprechpartner?</text:span></text:p>
      <text:p text:style-name="P3"/>
      <text:p text:style-name="Standard"><text:span text:style-name="T7">ALEX Berlin</text:span></text:p>
      <text:p text:style-name="Standard"><text:a xlink:type="simple" xlink:href="https://www.alex-berlin.de/startseite.html" text:style-name="ListLabel_20_1" text:visited-style-name="ListLabel_20_1"><text:span text:style-name="T4">alex-berlin.de</text:span></text:a><text:span text:style-name="T6"> </text:span></text:p>
      <text:p text:style-name="Standard"><text:span text:style-name="T6">ALEX Berlin ist eine Einrichtung der mabb und setzt als Kreativ- und Partizipationsplattform zahlreiche Medienkompetenz-</text:span></text:p>
      <text:p text:style-name="Standard"><text:span text:style-name="T6">projekte zu TV, Radio und Internet in Berlin und Brandenburg um, darunter die barrierefreie Talkshow „FINGERZEIG – Die</text:span></text:p>
      <text:p text:style-name="Standard"><text:span text:style-name="T6">Talkshow in Gebärdensprache“ oder die Talk- und Reportagereihe „WeTV – Jugendliche für Toleranz“.</text:span></text:p>
      <text:p text:style-name="Standard"><text:span text:style-name="T6">ALEX Offener Kanal Berlin</text:span></text:p>
      <text:p text:style-name="Standard"><text:span text:style-name="T6">Rudolfstraße 1–8, 10245 Berlin-Friedrichshain</text:span></text:p>
      <text:p text:style-name="Standard"><text:span text:style-name="T6">+49 (0) 30 464 00 50</text:span></text:p>
      <text:p text:style-name="Standard"><text:a xlink:type="simple" xlink:href="mailto:info@alex-berlin.de" text:style-name="ListLabel_20_1" text:visited-style-name="ListLabel_20_1"><text:span text:style-name="T4">info@alex-berlin.de</text:span></text:a></text:p>
      <text:p text:style-name="P3"/>
      <text:p text:style-name="P3"/>
      <text:p text:style-name="Standard"><text:span text:style-name="T7">Cybermobbing Prävention e.V.</text:span></text:p>
      <text:p text:style-name="Standard"><text:a xlink:type="simple" xlink:href="http://www.cybermobbing-praevention.de/" text:style-name="ListLabel_20_1" text:visited-style-name="ListLabel_20_1"><text:span text:style-name="T4">cybermobbing-praevention.de</text:span></text:a></text:p>
      <text:p text:style-name="Standard"><text:span text:style-name="T6">Die Workshops und Informationsveranstaltungen von Cybermobbing Prävention e.V. nehmen Schüler*innen, Lehrkräfte und Eltern bei der Entwicklung möglicher Strategien im Kampf gegen (Cyber-) Mobbing an die Hand. Der Verein setzt dabei auf offensive Aufklärungsarbeit, gemeinsames Entdecken von Ursache und Wirkung digitalen Mobbings sowie den Zusammenhalt in Gruppen und Klassen.</text:span></text:p>
      <text:p text:style-name="P3"><text:soft-page-break/></text:p>
      <text:p text:style-name="Standard"><text:span text:style-name="T6">Cybermobbing Prävention</text:span></text:p>
      <text:p text:style-name="Standard"><text:span text:style-name="T6">Goltzstr. 42, 10781 Berlin</text:span></text:p>
      <text:p text:style-name="Standard"><text:a xlink:type="simple" xlink:href="mailto:kontakt@cybermobbing-praevention.de" text:style-name="ListLabel_20_1" text:visited-style-name="ListLabel_20_1"><text:span text:style-name="T4">kontakt@cybermobbing-praevention.de</text:span></text:a></text:p>
      <text:p text:style-name="P3"/>
      <text:p text:style-name="P4"/>
      <text:p text:style-name="Standard"><text:span text:style-name="T7">Dauerausstellung im Deutschen Technikmuseum</text:span></text:p>
      <text:p text:style-name="Standard"><text:span text:style-name="T6">Das Netz – Menschen, Kabel, Datenströme</text:span></text:p>
      <text:p text:style-name="Standard"><text:span text:style-name="T6">sdtb.de/technikmuseum/ausstellungen/2474</text:span></text:p>
      <text:p text:style-name="Standard"><text:span text:style-name="T6">Die Ausstellung „Das Netz“ ist die erste Dauerausstellung des Museums, die ein übergreifendes Thema mit Objekten aus den unterschiedlichen Sammlungen des Deutschen Technikmuseums vermittelt. Das Begleitprogramm rund um die Ausstellung umfasst Führungen für Erwachsene und Schulklassen, Workshops für alle Altersstufen, Wissenschaftstheater für Familien und als ständiges Angebot eine Schnitzeljagd per GPS.</text:span></text:p>
      <text:p text:style-name="P3"/>
      <text:p text:style-name="Standard"><text:span text:style-name="T6">Deutsches Technikmuseum</text:span></text:p>
      <text:p text:style-name="Standard"><text:span text:style-name="T6">Trebbiner Straße 9, 10963 Berlin-Kreuzberg</text:span></text:p>
      <text:p text:style-name="Standard"><text:span text:style-name="T6">+49 (0) 3 09 02 54-0</text:span></text:p>
      <text:p text:style-name="P4"/>
      <text:p text:style-name="P4"/>
      <text:p text:style-name="Standard"><text:span text:style-name="T7">erlebe IT</text:span></text:p>
      <text:p text:style-name="Standard"><text:a xlink:type="simple" xlink:href="https://www.erlebe-it.de/" text:style-name="ListLabel_20_1" text:visited-style-name="ListLabel_20_1"><text:span text:style-name="T4">erlebe-it.de</text:span></text:a></text:p>
      <text:p text:style-name="Standard"><text:span text:style-name="T6">erlebe IT ist eine Initiative des Bitkom und bietet kostenfreie Projekttage und Unterrichtsmaterialien zur Stärkung von digitaler Kompetenz an weiterführenden Schulen in ganz Deutschland. Einerseits fördert erlebe IT mit Trainings den kompetenten Umgang mit digitalen Medien – andererseits mit Programmier-Workshops technisches Verständnis und Spaß an IT.</text:span></text:p>
      <text:p text:style-name="P3"/>
      <text:p text:style-name="Standard"><text:span text:style-name="T6">Albrechtstraße 10, 10117 Berlin</text:span></text:p>
      <text:p text:style-name="Standard"><text:soft-page-break/><text:span text:style-name="T6">+49 (0) 3 02 75 76-176</text:span></text:p>
      <text:p text:style-name="Standard"><text:a xlink:type="simple" xlink:href="mailto:c.domgoergen@bitkom.org" text:style-name="ListLabel_20_1" text:visited-style-name="ListLabel_20_1"><text:span text:style-name="T4">c.domgoergen@bitkom.org</text:span></text:a></text:p>
      <text:p text:style-name="P3"/>
      <text:p text:style-name="P3"/>
      <text:p text:style-name="Standard"><text:span text:style-name="T7">FILMERNST – Das Kompetenzzentrum für Film – Schule – Kino</text:span></text:p>
      <text:p text:style-name="Standard"><text:a xlink:type="simple" xlink:href="https://www.filmernst.de/" text:style-name="ListLabel_20_1" text:visited-style-name="ListLabel_20_1"><text:span text:style-name="T4">filmernst.de</text:span></text:a></text:p>
      <text:p text:style-name="Standard"><text:span text:style-name="T6">FILMERNST bietet im besonderen Lernort Kino und als Teil des Unterrichts ein regelmäßiges Programm ausgewählter Kinder- und Jugendfilme für alle Jahrgangsstufen – und darüber hinaus die Möglichkeit für Veranstaltungen mit medienpädagogisch und künstlerisch wertvollen Wunschfilmen. FILMERNST ist eine Kooperation des Filmverbandes Brandenburg und des Landesinstituts für Schule und Medien Berlin-Brandenburg (LISUM), steht unter der Schirmherrschaft von Bildungsminister Günter Baaske und wird gefördert durch die Medienboard Berlin-Brandenburg sowie das Ministerium für Bildung, Jugend und Sport des Landes Brandenburg.</text:span></text:p>
      <text:p text:style-name="P3"/>
      <text:p text:style-name="Standard"><text:span text:style-name="T6">FILMERNST-Kinobüro im LISUM</text:span></text:p>
      <text:p text:style-name="Standard"><text:span text:style-name="T6">Struveweg, 14974 Ludwigsfelde-Struveshof</text:span></text:p>
      <text:p text:style-name="Standard"><text:span text:style-name="T6">+49(0) 33 78 20 91 62 (Kathrin Lantzsch)</text:span></text:p>
      <text:p text:style-name="Standard"><text:span text:style-name="T6">kontakt@filmernst.de oder </text:span><text:a xlink:type="simple" xlink:href="mailto:anmeldung@filmernst.de" text:style-name="ListLabel_20_1" text:visited-style-name="ListLabel_20_1"><text:span text:style-name="T4">anmeldung@filmernst.de</text:span></text:a></text:p>
      <text:p text:style-name="P3"/>
      <text:p text:style-name="P3"/>
      <text:p text:style-name="Standard"><text:span text:style-name="T7">JFF – Institut Jugend Film Fernsehen Berlin-Brandenburg</text:span></text:p>
      <text:p text:style-name="Standard"><text:a xlink:type="simple" xlink:href="https://jff-bb.de/" text:style-name="ListLabel_20_1" text:visited-style-name="ListLabel_20_1"><text:span text:style-name="T4">jff-bb.de</text:span></text:a></text:p>
      <text:p text:style-name="Standard"><text:span text:style-name="T6">Das JFF Berlin-Brandenburg beschäftigt sich in Forschung und Praxis mit der Frage der Medienpädagogik als zivilgesellschaftlicher Instanz. Es begleitet in einer besonderen Verbindung aus Theorie, Forschung und Praxis die Medienaneignung kleiner und großer Menschen und leistet einen wichtigen Beitrag zum Transfer zwischen wissenschaftlicher Erkenntnis und medienpädagogischer Praxis. Mit aktuellen wissenschaftlichen Studien zur Medienaneignung und Medienbildung, der Beratung und Begleitung medienpädagogischer Arbeit an Schulen und der Konzeption und Weiterentwicklung medienpädagogischer Angebote in Kooperation zwischen Schule und Medienpädagogik, steht das JFF für eine nachhaltige Entwicklung in der Medienkompetenzförderung.</text:span></text:p>
      <text:p text:style-name="P3"/>
      <text:p text:style-name="Standard"><text:span text:style-name="T6">JFF – Institut Jugend Film Fernsehen Berlin-Brandenburg e. V.</text:span></text:p>
      <text:p text:style-name="Standard"><text:span text:style-name="T6">Braunschweiger Str. 8, 12055 Berlin</text:span></text:p>
      <text:p text:style-name="Standard"><text:span text:style-name="T6">+49 (0) 30 87 33 79 53</text:span></text:p>
      <text:p text:style-name="Standard"><text:soft-page-break/><text:span text:style-name="T6">info@jff-bb.de </text:span></text:p>
      <text:p text:style-name="P3"/>
      <text:p text:style-name="P4"/>
      <text:p text:style-name="Standard"><text:span text:style-name="T7">KIJUFI</text:span></text:p>
      <text:p text:style-name="Standard"><text:a xlink:type="simple" xlink:href="http://www.kijufi.de/" text:style-name="ListLabel_20_1" text:visited-style-name="ListLabel_20_1"><text:span text:style-name="T4">kijufi.de</text:span></text:a></text:p>
      <text:p text:style-name="Standard"><text:span text:style-name="T6">Der Landesverband Kinder- und Jugendfilm Berlin e.V. (kijufi) fördert bundesweit Medienbildung in Form von medienpädagogischen Workshops mit Kindern und Jugendlichen und bildet pädagogische Fachkräfte weiter. Zum Angebot zählt neben der pädagogisch begleiteten Medienproduktion auch der Technikverleih von Kamera, Licht, Ton, Greenscreen und mehr für Anfänger und Profis.</text:span></text:p>
      <text:p text:style-name="Standard"><text:span text:style-name="T6">kijufi – Landesverband Kinder- und Jugendfilm Berlin e. V.</text:span></text:p>
      <text:p text:style-name="Standard"><text:span text:style-name="T6">Am Sudhaus 2, 12053 Berlin</text:span></text:p>
      <text:p text:style-name="Standard"><text:span text:style-name="T6">+49 (0) 30 60 95 13 69</text:span></text:p>
      <text:p text:style-name="Standard"><text:a xlink:type="simple" xlink:href="mailto:info@kijufi.de" text:style-name="ListLabel_20_1" text:visited-style-name="ListLabel_20_1"><text:span text:style-name="T4">info@kijufi.de</text:span></text:a></text:p>
      <text:p text:style-name="P3"/>
      <text:p text:style-name="P3"/>
      <text:p text:style-name="Standard"><text:span text:style-name="T7">Lost in Space</text:span></text:p>
      <text:p text:style-name="Standard"><text:span text:style-name="T6">computersucht-berlin.de </text:span></text:p>
      <text:p text:style-name="Standard"><text:span text:style-name="T6">Lost in Space ist eine Beratungsstelle, die Computerspielsüchtigen, Internetsüchtigen oder denen, die das Gefühl haben, zu viel Zeit am Computer (unabhängig womit) zu verbringen, hilft und ihnen beratend zur Seite steht. Es werden kostenlose Einzelgespräche, aber auch Gruppentreffen angeboten. Darüber hinaus werden Betroffene durch Freizeitaktivitäten oder prophylaktische Angebote Schritt für Schritt zurück ins analoge Leben begleitet. Die Initiative bietet dabei nicht nur Hilfe für Betroffene, sondern auch für Angehörige und Fachkräfte.</text:span></text:p>
      <text:p text:style-name="P3"/>
      <text:p text:style-name="Standard"><text:span text:style-name="T6">Lost in Space</text:span></text:p>
      <text:p text:style-name="Standard"><text:span text:style-name="T6">Wartenburgstraße 8, 10963 Berlin</text:span></text:p>
      <text:p text:style-name="Standard"><text:span text:style-name="T6">+49 (0) 3 06 66 33-959</text:span></text:p>
      <text:p text:style-name="Standard"><text:a xlink:type="simple" xlink:href="mailto:lostinspace@caritas-berlin.de" text:style-name="ListLabel_20_1" text:visited-style-name="ListLabel_20_1"><text:span text:style-name="T4">lostinspace@caritas-berlin.de</text:span></text:a></text:p>
      <text:p text:style-name="P3"/>
      <text:p text:style-name="P3"><text:soft-page-break/></text:p>
      <text:p text:style-name="Standard"><text:span text:style-name="T7">mabb</text:span></text:p>
      <text:p text:style-name="Standard"><text:a xlink:type="simple" xlink:href="https://www.mabb.de/home.html" text:style-name="ListLabel_20_1" text:visited-style-name="ListLabel_20_1"><text:span text:style-name="T4">mabb.de</text:span></text:a></text:p>
      <text:p text:style-name="Standard"><text:span text:style-name="T6">Die mabb ist die Medienanstalt von Berlin und Brandenburg. Sie setzt sich für Medienvielfalt ein. Dabei lizenziert und beaufsichtigt sie den privaten Rundfunk. Sie fördert Projekte und Einrichtungen, die Medienvielfalt stärken, Medienkompetenz vermitteln und Medieninnovationen fördern. Medienanstalt Berlin-Brandenburg (mabb)</text:span></text:p>
      <text:p text:style-name="Standard"><text:span text:style-name="T6">Kleine Präsidentenstraße 1, 10178 Berlin</text:span></text:p>
      <text:p text:style-name="Standard"><text:span text:style-name="T6">+49 (0) 3 02 64 96 70</text:span></text:p>
      <text:p text:style-name="Standard"><text:a xlink:type="simple" xlink:href="mailto:mail@mabb.de" text:style-name="ListLabel_20_1" text:visited-style-name="ListLabel_20_1"><text:span text:style-name="T4">mail@mabb.de</text:span></text:a></text:p>
      <text:p text:style-name="P3"/>
      <text:p text:style-name="P4"/>
      <text:p text:style-name="Standard"><text:span text:style-name="T7">Mediale Pfade</text:span></text:p>
      <text:p text:style-name="Standard"><text:a xlink:type="simple" xlink:href="http://medialepfade.de/" text:style-name="ListLabel_20_1" text:visited-style-name="ListLabel_20_1"><text:span text:style-name="T4">medialepfade.de</text:span></text:a></text:p>
      <text:p text:style-name="Standard"><text:span text:style-name="T6">Als Agentur für Medienbildung entwickelt mediale pfade.de Konzepte, um neue mediale Pfade des Lernens und der Beteiligung zu begehen. Zu den Angeboten gehören die Beratung, Konzeption und Durchführung von Aktionen, Projekten und Fortbildungen in den Bereichen Mobiles Lernen, Web-Video, Online-Journalismus, sowie e-Partizipation, Games und Open Education. Der inhaltliche Schwerpunkt liegt auf der politischen Bildung.</text:span></text:p>
      <text:p text:style-name="P3"/>
      <text:p text:style-name="Standard"><text:span text:style-name="T6">mediale pfade.de – Agentur für Medienbildung GmbH</text:span></text:p>
      <text:p text:style-name="Standard"><text:span text:style-name="T6">Oranienstr. 19a, 10999 Berlin</text:span></text:p>
      <text:p text:style-name="Standard"><text:span text:style-name="T6">+49 (0) 1 60 / 98 36 07 96</text:span></text:p>
      <text:p text:style-name="Standard"><text:a xlink:type="simple" xlink:href="mailto:kontakt@medialepfade.de" text:style-name="ListLabel_20_1" text:visited-style-name="ListLabel_20_1"><text:span text:style-name="T4">kontakt@medialepfade.de</text:span></text:a></text:p>
      <text:p text:style-name="P3"/>
      <text:p text:style-name="P3"/>
      <text:p text:style-name="Standard"><text:span text:style-name="T7">Metaversa e.V. – Verein für Medien, Bildung und Kultur</text:span></text:p>
      <text:p text:style-name="Standard"><text:a xlink:type="simple" xlink:href="http://metaversa.de/web/" text:style-name="ListLabel_20_1" text:visited-style-name="ListLabel_20_1"><text:span text:style-name="T4">metaversa.de/web</text:span></text:a></text:p>
      <text:p text:style-name="Standard"><text:soft-page-break/><text:span text:style-name="T6">Der Verein Metaversa e.V. macht es sich zur Aufgabe, Konzepte und Bildungsangebote zu entwickeln und durchzuführen, die einen partizipativen und demokratischen Umgang mit Medien fördern. Für Schulen werden verschiedene Konzepte angeboten, die zeigen, wie digitale Medien im Unterricht eingesetzt werden können. Dabei geht es nicht nur um das Lernen mit digitalen Medien, sondern auch um eine reflektierte und kritische Mediennutzung.</text:span></text:p>
      <text:p text:style-name="P3"/>
      <text:p text:style-name="Standard"><text:span text:style-name="T6">Metaversa e.V. WIM e.V.</text:span></text:p>
      <text:p text:style-name="Standard"><text:span text:style-name="T6">Crellestr. 19/20, 10827 Berlin</text:span></text:p>
      <text:p text:style-name="Standard"><text:a xlink:type="simple" xlink:href="mailto:info@metaversa.de" text:style-name="ListLabel_20_1" text:visited-style-name="ListLabel_20_1"><text:span text:style-name="T4">info@metaversa.de</text:span></text:a></text:p>
      <text:p text:style-name="P3"/>
      <text:p text:style-name="P3"/>
      <text:p text:style-name="Standard"><text:span text:style-name="T7">Museum für Kommunikation Berlin</text:span></text:p>
      <text:p text:style-name="Standard"><text:span text:style-name="T6">mfk-berlin.de </text:span></text:p>
      <text:p text:style-name="Standard"><text:span text:style-name="T6">Seminare und Workshops vermitteln spielerisch erste Grundlagen der Medienkompetenz und Medienbildung für Grund- und Oberschulen. Hierbei werden Themen wie Internetsicherheit, (Cyber-)Mobbing, mediale Kommunikation, Privatsphäre, Recht und Recherche im Internet sowie die Medienproduktion von Comics, Hörspielen und TV-Formaten anschaulich und reflektiert behandelt.</text:span></text:p>
      <text:p text:style-name="P3"/>
      <text:p text:style-name="Standard"><text:span text:style-name="T6">Museum für Kommunikation Berlin</text:span></text:p>
      <text:p text:style-name="Standard"><text:span text:style-name="T6">Leipziger Straße 16, 10117 Berlin-Mitte</text:span></text:p>
      <text:p text:style-name="Standard"><text:span text:style-name="T6">+49 (0) 30 20 29 40</text:span></text:p>
      <text:p text:style-name="Standard"><text:a xlink:type="simple" xlink:href="mailto:mfk-berlin@mspt.de" text:style-name="ListLabel_20_1" text:visited-style-name="ListLabel_20_1"><text:span text:style-name="T4">mfk-berlin@mspt.de</text:span></text:a></text:p>
      <text:p text:style-name="P3"/>
      <text:p text:style-name="P3"/>
      <text:p text:style-name="Standard"><text:span text:style-name="T7">Projekt „Digi-Pros“ des Türkischen Bundes in Berlin-Brandenburg e.V.</text:span></text:p>
      <text:p text:style-name="Standard"><text:span text:style-name="T6">tbb-berlin.de/Projekte/verbraucherschutz</text:span></text:p>
      <text:p text:style-name="Standard"><text:span text:style-name="T6">Das vom Türkischen Bund in Berlin-Brandenburg e.V. durchgeführte Projekt „Digi-Pros – Medienkompetenz und Verbraucherschutz – Datenschutzlotsen und -lotsinnen in Schulen“ richtet sich insbesondere an türkeistämmige Jugendliche bzw. junge Erwachsene an Berliner Oberschulen. Interessierte Schülerinnen und Schüler werden zu „Datenschutzlotsen“ ausgebildet und erlernen Grundlagen im Umgang mit Datenschutz in sozialen Medien, die Bedeutung der Datensparsamkeit und Datenspeicherung, die Aufzeichnung des Nutzungsverhaltens und Seitenaufrufes durch Webtracking.</text:span></text:p>
      <text:p text:style-name="P3"/>
      <text:p text:style-name="Standard"><text:soft-page-break/><text:span text:style-name="T6">TBB – Türkischer Bund in Berlin-Brandenburg</text:span></text:p>
      <text:p text:style-name="Standard"><text:span text:style-name="T6">Oranienstr. 53, 10969 Berlin</text:span></text:p>
      <text:p text:style-name="Standard"><text:span text:style-name="T6">+49 (30) 6 23 26 24</text:span></text:p>
      <text:p text:style-name="Standard"><text:span text:style-name="T6">digi-pros@tbb-berlin.de</text:span></text:p>
      <text:p text:style-name="P3"/>
      <text:p text:style-name="P3"/>
      <text:p text:style-name="P3"/>
      <text:p text:style-name="P3"/>
      <text:p text:style-name="P3"/>
      <text:p text:style-name="P4"/>
      <text:p text:style-name="P4"/>
      <text:p text:style-name="P4"/>
      <text:p text:style-name="P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 text:visited-style-name="ListLabel_20_2"><text:span text:style-name="MT2">www.digibits.de</text:span></text:a><text:span text:style-name="MT1"> I Medienbildung vor Ort I Berli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8" meta:paragraph-count="138" meta:word-count="1149" meta:character-count="9404" meta:non-whitespace-character-count="8356"/>
    <meta:generator>LibreOfficeDev/6.0.5.2$Linux_X86_64 LibreOffice_project/</meta:generator>
  </office:meta>
</office:document-meta>
</file>