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text-properties fo:font-size="10pt" fo:font-style="italic" style:font-size-asian="10pt" style:font-style-asian="italic" style:font-size-complex="10pt"/>
    </style:style>
    <style:style style:name="P8" style:family="paragraph" style:parent-style-name="Standard">
      <style:paragraph-properties fo:line-height="100%" fo:orphans="0" fo:widows="0"/>
    </style:style>
    <style:style style:name="P9" style:family="paragraph" style:parent-style-name="Standard">
      <style:paragraph-properties fo:orphans="0" fo:widows="0"/>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list-style-name="WWNum2">
      <style:paragraph-properties fo:margin-left="0.5in" fo:margin-right="0in" fo:line-height="100%" fo:orphans="0" fo:widows="0"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paragraph-properties fo:margin-left="0in" fo:margin-right="0in" fo:orphans="0" fo:widows="0" fo:text-indent="0in" style:auto-text-indent="false"/>
    </style:style>
    <style:style style:name="P14"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5" style:family="paragraph" style:parent-style-name="Standard">
      <style:paragraph-properties fo:margin-left="0in" fo:margin-right="0in" fo:line-height="100%" fo:orphans="0" fo:widows="0" fo:text-indent="0in" style:auto-text-indent="false"/>
      <style:text-properties fo:font-size="10pt" style:font-size-asian="10pt" style:font-size-complex="10pt"/>
    </style:style>
    <style:style style:name="P16" style:family="paragraph" style:parent-style-name="Standard">
      <style:paragraph-properties fo:margin-left="0in" fo:margin-right="0in" fo:line-height="100%" fo:orphans="0" fo:widows="0" fo:text-indent="0in" style:auto-text-indent="false"/>
      <style:text-properties fo:font-size="10pt" fo:font-weight="bold" style:font-size-asian="10pt" style:font-weight-asian="bold" style:font-size-complex="10pt"/>
    </style:style>
    <style:style style:name="P17" style:family="paragraph" style:parent-style-name="Standard">
      <style:paragraph-properties fo:margin-left="0in" fo:margin-right="0in" fo:line-height="100%" fo:orphans="0" fo:widows="0" fo:text-indent="0in" style:auto-text-indent="false"/>
    </style:style>
    <style:style style:name="P18" style:family="paragraph" style:parent-style-name="Standard">
      <style:paragraph-properties fo:margin-left="0.5in" fo:margin-right="0in" fo:line-height="100%" fo:orphans="0" fo:widows="0" fo:text-indent="0in" style:auto-text-indent="false"/>
    </style:style>
    <style:style style:name="P19" style:family="paragraph" style:parent-style-name="Standard">
      <style:paragraph-properties fo:margin-left="0.5in" fo:margin-right="0in" fo:line-height="100%" fo:orphans="0" fo:widows="0" fo:text-indent="0in" style:auto-text-indent="false"/>
      <style:text-properties fo:font-size="10pt" style:font-size-asian="10pt" style:font-size-complex="10pt"/>
    </style:style>
    <style:style style:name="P20"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a xlink:type="simple" xlink:href="https://www.digibits.de/materialien/digibits-unterrichtseinheit-kunstvoll-programmieren-sus-kuratieren-eine-ausstellung/" text:style-name="ListLabel_20_28" text:visited-style-name="ListLabel_20_28"><text:span text:style-name="T1">DigiBitS-Webcode: 42450</text:span></text:a></text:p>
      <text:p text:style-name="Standard"><text:span text:style-name="T9">Kunstvoll Programmieren: SuS kuratieren eine Ausstellung</text:span></text:p>
      <text:p text:style-name="Standard"><text:span text:style-name="T10">Kunst in (Inter-)Aktion: Inwiefern verändert sich die Kunst durch digitale Medien? Welche neuen Wege lassen sich mithilfe digitaler Anwendungen beschreiten? Diesen und weiteren Fragen gehen die SuS auf den Grund. Sie reflektieren den Einzug der Digitalisierung in die Kunst, erhalten einen kreativ-sinnlichen Zugang zum Programmieren und erproben sich im Umgang mit der Hardware.</text:span></text:p>
      <text:p text:style-name="P1"/>
      <table:table table:name="Table1" table:style-name="Table1">
        <table:table-column table:style-name="Table1.A"/>
        <table:table-row table:style-name="Table1.1">
          <table:table-cell table:style-name="Table1.A1" office:value-type="string">
            <text:p text:style-name="Standard"><text:span text:style-name="T10">Auf einen Blick: </text:span></text:p>
            <text:list xml:id="list3378093041" text:style-name="WWNum3">
              <text:list-item>
                <text:p text:style-name="P10"><text:span text:style-name="T7">Klassenstufe: </text:span><text:span text:style-name="T8">Ab Klasse 7</text:span></text:p>
              </text:list-item>
              <text:list-item>
                <text:p text:style-name="P10"><text:span text:style-name="T7">Fachbereich: </text:span><text:span text:style-name="T8">Kreativ und Aktiv</text:span></text:p>
              </text:list-item>
              <text:list-item>
                <text:p text:style-name="P10"><text:span text:style-name="T7">Fach: </text:span><text:span text:style-name="T8">Kunst</text:span><text:span text:style-name="T7"> </text:span></text:p>
              </text:list-item>
              <text:list-item>
                <text:p text:style-name="P10"><text:span text:style-name="T7">Themen: </text:span><text:span text:style-name="T8">Interaktive Kunst, Kunst und Digitalisierung, Calliope mini, Programmierung, immersive Kunst, virtuelle Kunst, Medienkunst</text:span></text:p>
              </text:list-item>
              <text:list-item>
                <text:p text:style-name="P10"><text:span text:style-name="T7">Vorkenntnisse: </text:span><text:span text:style-name="T8">Erste Erfahrungen mit dem Calliope mini sind hilfreich; eine Einführung von 2 - 3 Schulstunden kann optional ergänzt werden, um nötige Grundlagen zu vermitteln</text:span></text:p>
              </text:list-item>
              <text:list-item>
                <text:p text:style-name="P10"><text:span text:style-name="T7">Medien und Materialien: </text:span><text:span text:style-name="T8">PC/ Tablet, Klassensatz, Calliope mini</text:span><text:span text:style-name="T7"> </text:span></text:p>
              </text:list-item>
              <text:list-item>
                <text:p text:style-name="P10"><text:span text:style-name="T7">Zeitbedarf in Schulstunden: </text:span><text:span text:style-name="T8">6-10 </text:span></text:p>
              </text:list-item>
              <text:list-item>
                <text:p text:style-name="P10"><text:span text:style-name="T7">Medienkompetenzen: </text:span><text:span text:style-name="T8">Reflektieren, Anwenden, Produzieren</text:span></text:p>
              </text:list-item>
            </text:list>
          </table:table-cell>
        </table:table-row>
      </table:table>
      <text:p text:style-name="P1"/>
      <text:p text:style-name="Standard"><text:span text:style-name="T7">Digitale Kunst</text:span></text:p>
      <text:p text:style-name="Standard"><text:span text:style-name="T8">“Digitale Kunst beruht auf digital kodierter Information. Die Information wird über den Computer digital verarbeitet und künstlerisch verwendbar präsentiert. [...] Liegen Werke in digital kodierter und gespeicherter Form vor, etwa als Bilddateien, Algorithmen, Hypertexte, ausführbare Programme, kann von ‘Digitaler Kunst’ gesprochen werden. [...] Bei Werken digitaler Kunst kann durch ausgesuchte Hardware und Software die Repräsentation künstlerisch beeinfl usst werden. Mit Software, die bei Veränderungen von Variablen zu nicht genau vorhersehbaren künstlerischen Ergebnissen führt, ist eine ergebnisoffene und spontane Gestaltung möglich.” (Quelle: Ute Kirchhof, </text:span><text:a xlink:type="simple" xlink:href="http://www.digital-kunstkirchhof.de/was-ist-digitalkunst.html" text:style-name="ListLabel_20_29" text:visited-style-name="ListLabel_20_29"><text:span text:style-name="T2">http://www.digital-kunstkirchhof.de/was-ist-digitalkunst.html</text:span></text:a><text:span text:style-name="T8">) </text:span></text:p>
      <text:p text:style-name="P2"/>
      <text:p text:style-name="Standard"><text:span text:style-name="T7">Kunst und Digitalisierung</text:span></text:p>
      <text:p text:style-name="Standard"><text:span text:style-name="T8">Die Seite medienkunstnetz.de liefert umfassende </text:span><text:span text:style-name="T7">Informationen zum Themenfeld Medien und Kunst. </text:span><text:span text:style-name="T8">Sie möchte das Verständnis für künstlerische Arbeiten in und mit Medien fördern und bietet eine umfangreiche Materialsammlung zur Medienkunst. So führt etwa das Modul “Medienkunst im Überblick ­ Meilensteine” kompakt in das Themenfeld ein. </text:span><text:a xlink:type="simple" xlink:href="https://www.digibits.de/materialien/medien-als-kunstform/" text:style-name="ListLabel_20_30" text:visited-style-name="ListLabel_20_30"><text:span text:style-name="T3">DigiBitS-Webcode: 42395 </text:span></text:a></text:p>
      <text:p text:style-name="P4"/>
      <text:p text:style-name="Standard"><text:span text:style-name="T6">netzspannung.org</text:span><text:span text:style-name="T8"> ist eine </text:span><text:span text:style-name="T7">e-teaching-Plattform</text:span><text:span text:style-name="T8"> für interaktive Kunst. Sie ist interdisziplinär ausgerichtet und verknüpft Inhalte aus Kunst, Design, Musik und Informatik miteinander. Zu fi nden unter dem </text:span><text:a xlink:type="simple" xlink:href="https://www.digibits.de/materialien/netzspannung-org-unterrichtsprojekte-zu-interaktiven-kunstformen/" text:style-name="ListLabel_20_30" text:visited-style-name="ListLabel_20_30"><text:span text:style-name="T3">DigiBitS-Webcode: 42396</text:span></text:a><text:span text:style-name="T7">.</text:span></text:p>
      <text:p text:style-name="P2"/>
      <text:p text:style-name="Standard"><text:span text:style-name="T7">Programmieren als Kunstform</text:span></text:p>
      <text:p text:style-name="Standard"><text:span text:style-name="T8">Das Zentrum für Kultur und Medien (ZKM) in Karlsruhe zeigt noch bis zum 6. Januar 2019 die </text:span><text:span text:style-name="T7">Ausstellung “Open Codes. Leben in digitalen Welten”</text:span><text:span text:style-name="T8">. Präsentiert werden Kunstwerke und wissenschaftliche Arbeiten, die sowohl auf analogen wie auch auf digitalen Codes basieren. Es wird versucht, die komplexen Dynamiken von Codes und deren Einflussnahme auf den Alltag zu erklären. Der Besuch der Ausstellung ist kostenlos. </text:span><text:a xlink:type="simple" xlink:href="https://www.digibits.de/materialien/ausstellung-open-codes-programmieren-als-kunstform/" text:style-name="ListLabel_20_30" text:visited-style-name="ListLabel_20_30"><text:span text:style-name="T3">DigiBitS-Webcode: 42397</text:span></text:a><text:span text:style-name="T7"> </text:span></text:p>
      <text:p text:style-name="P4"/>
      <text:p text:style-name="Standard"><text:span text:style-name="T8">Sollte es Ihnen nicht möglich sein, die Ausstellung vor Ort zu besuchen, oder sollte die Ausstellung bereits beendet sein, gibt ein Kurzfi lm mit Besucherstimmen erste Einblicke in die Ausstellung und Exponate. Zu finden unter dem </text:span><text:a xlink:type="simple" xlink:href="https://www.digibits.de/materialien/besucherstimmen-zur-ausstellung-open-codes/" text:style-name="ListLabel_20_30" text:visited-style-name="ListLabel_20_30"><text:span text:style-name="T3">DigiBitS-Webcode: 42398</text:span></text:a><text:span text:style-name="T7">.</text:span></text:p>
      <text:p text:style-name="P2"/>
      <text:p text:style-name="Standard"><text:span text:style-name="T7">Immersive Kunst</text:span></text:p>
      <text:p text:style-name="Standard"><text:soft-page-break/><text:span text:style-name="T8">Auch die </text:span><text:span text:style-name="T6">Berliner Festspiele </text:span><text:span text:style-name="T8">präsentieren Medienkunst zum Entdecken. In ihrer </text:span><text:span text:style-name="T7">Programmreihe “Immersion”</text:span><text:span text:style-name="T8"> zeigen sie künstlerische Arbeiten, die sich im Grenzbereich zwischen Aufführung und Ausstellung verorten lassen. Ziel der Reihe ist es, wegweisende Arbeiten immersiver Kunst zu präsentieren und künstlerische Formate, Erzählweisen und Alltagspraktiken zu hinterfragen. Die Berliner Festspiele bieten in ihren Vermittlungsprogrammen mehrjährige Partner­ und Förderprojekte für Grundschüler*innen und Schüler*innen der Klassenstufen 7 und 8 sowie speziell auf die einzelnen Ausstellungen zugeschnittene Schülerprogramme an. Alle Informationen zur Programmreihe “Immersion” finden Sie unter dem </text:span><text:a xlink:type="simple" xlink:href="https://www.digibits.de/materialien/berliner-festspiele-programmreihe-immersion/" text:style-name="ListLabel_20_30" text:visited-style-name="ListLabel_20_30"><text:span text:style-name="T3">DigiBitS-Webcode: 42447</text:span></text:a><text:span text:style-name="T8">.</text:span></text:p>
      <text:p text:style-name="P4"/>
      <text:p text:style-name="Standard"><text:span text:style-name="T8">Informationen zum Schülerprogramm können unter dem </text:span><text:a xlink:type="simple" xlink:href="https://www.digibits.de/materialien/berliner-festspiele-bildungsangebot/" text:style-name="ListLabel_20_30" text:visited-style-name="ListLabel_20_30"><text:span text:style-name="T3">DigiBitS-Webcode: 42448</text:span></text:a><text:span text:style-name="T7"> </text:span><text:span text:style-name="T8">abgerufen werden.</text:span></text:p>
      <text:p text:style-name="P4"/>
      <text:p text:style-name="Standard"><text:span text:style-name="T7">Programmieren mit dem Calliope</text:span></text:p>
      <text:p text:style-name="Standard"><text:span text:style-name="T8">In dieser Unterrichtseinheit kommt der Calliope mini zum Einsatz, ein sogenannter Minicontroller, den bereits Grundschulkinder spielerisch programmieren können. Ausführlichere Informationen, weiterführende Hinweise und Linktipps zur Nutzung des Calliope mini finden Sie in der entsprechenden Handreichung im Bereich Medienbildung ­ allgemeine Infos oder unter dem </text:span><text:a xlink:type="simple" xlink:href="https://www.digibits.de/materialien/handreichung-programmieren-im-unterricht-mit-dem-calliope-mini/" text:style-name="ListLabel_20_30" text:visited-style-name="ListLabel_20_30"><text:span text:style-name="T3">DigiBitS-Webcode 42377</text:span></text:a><text:span text:style-name="T8">. Sie finden dort auch Unterrichtskonzepte und Materialien zur Einführung, die Sie mit Ihren Schüler*innen nutzen können, um gemeinsam die grundlegenden Funktionsweisen zu erkunden.</text:span></text:p>
      <text:p text:style-name="P4"/>
      <text:p text:style-name="Standard"><text:span text:style-name="T7">Unterrichtsgestaltung</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7">Thema</text:span></text:p>
          </table:table-cell>
          <table:table-cell table:style-name="Table2.A1" office:value-type="string">
            <text:p text:style-name="P8"><text:span text:style-name="T7">Methode und Inhalt</text:span></text:p>
          </table:table-cell>
          <table:table-cell table:style-name="Table2.A1" office:value-type="string">
            <text:p text:style-name="P8"><text:span text:style-name="T7">Hintergrundinformationen, Unterrichtsmaterial, Tipps <text:s text:c="2"/></text:span></text:p>
          </table:table-cell>
        </table:table-row>
        <table:table-row table:style-name="Table2.2">
          <table:table-cell table:style-name="Table2.A1" office:value-type="string">
            <text:p text:style-name="P8"><text:span text:style-name="T7">Einstieg</text:span></text:p>
            <text:p text:style-name="P5"/>
            <text:p text:style-name="P9"><text:span text:style-name="T8">1. Schulstunde </text:span></text:p>
            <text:p text:style-name="P5"/>
          </table:table-cell>
          <table:table-cell table:style-name="Table2.A1" office:value-type="string">
            <text:p text:style-name="P13"><text:span text:style-name="T8">- <text:s/>Digitale Kunst: Welche Berührungspunkte zwischen Kunst und Digitalisierung haben die SuS bereits kennengelernt? Bieten digitale Innovationen einen Mehrwert für die Kunst?</text:span></text:p>
            <text:p text:style-name="P14"/>
            <text:p text:style-name="P13"><text:span text:style-name="T8">- <text:s/>Einstieg über die </text:span><text:span text:style-name="T7">Augmented Reality </text:span><text:span text:style-name="T8">Cover von </text:span><text:span text:style-name="T7">Christoph Niemann </text:span><text:span text:style-name="T8">für das Magazin </text:span><text:span text:style-name="T6">The New Yorker</text:span></text:p>
            <text:p text:style-name="P14"/>
            <text:p text:style-name="P13"><text:span text:style-name="T6">“The idea of an augmented or virtual reality is inherent in any drawing - it’s almost the definition of a drawing,” the artist Christoph Niemann says. “If you create a world on paper, you create a window. Usually, you just break the surface with your mind, but you always have the feeling of: What if you could step into that world or if something could come out of it?” (The New Yorker, 2016)</text:span></text:p>
            <text:p text:style-name="P14"/>
            <text:p text:style-name="P13"><text:span text:style-name="T8">- <text:s/>Die SuS probieren das Augmented Reality Cover mithilfe der App UNCOVR aus. </text:span></text:p>
            <text:p text:style-name="P14"/>
            <text:p text:style-name="P13"><text:span text:style-name="T8">- <text:s text:c="2"/></text:span><text:span text:style-name="T7">Tipp</text:span><text:span text:style-name="T8">: Zum Ausprobieren reicht ein ausgedrucktes Bild des Covers aus.</text:span></text:p>
          </table:table-cell>
          <table:table-cell table:style-name="Table2.A1" office:value-type="string">
            <text:p text:style-name="P8"><text:span text:style-name="T8">Mit der </text:span><text:span text:style-name="T7">UNCOVR App </text:span><text:span text:style-name="T8">kann das Cover “On The Go” von Christoph Niemann zum Leben erweckt werden. Verfügbar ist die App im Google Play oder App Store oder unter dem </text:span><text:a xlink:type="simple" xlink:href="https://www.digibits.de/materialien/bilder-in-bewegung-bringen-mit-der-uncovr-app/" text:style-name="ListLabel_20_30" text:visited-style-name="ListLabel_20_30"><text:span text:style-name="T3">DigiBitS-Webcode: 42399</text:span></text:a><text:span text:style-name="T7">.</text:span></text:p>
            <text:p text:style-name="P5"/>
            <text:p text:style-name="P8"><text:span text:style-name="T8">Eine </text:span><text:span text:style-name="T7">Auswahl der Arbeiten</text:span><text:span text:style-name="T8"> Christoph Niemanns ist auf seiner Website </text:span><text:span text:style-name="T6">www.christophniemann.de </text:span><text:span text:style-name="T8">veröffentlicht. Darunter auch weitere interaktive Cover für das Magazin The New Yorker. </text:span><text:a xlink:type="simple" xlink:href="https://www.digibits.de/materialien/christoph-niemann-tanzende-cover-und-illustrationen-mit-augenzwinkern/" text:style-name="ListLabel_20_30" text:visited-style-name="ListLabel_20_30"><text:span text:style-name="T3">DigiBitS Webcode: 42400</text:span></text:a></text:p>
          </table:table-cell>
        </table:table-row>
        <table:table-row table:style-name="Table2.1">
          <table:table-cell table:style-name="Table2.A1" office:value-type="string">
            <text:p text:style-name="P8"><text:span text:style-name="T7">Digitale Kunst und Interaktion</text:span></text:p>
            <text:p text:style-name="P5"/>
            <text:p text:style-name="P8"><text:span text:style-name="T8">1. &amp; 2. Schulstunde</text:span></text:p>
          </table:table-cell>
          <table:table-cell table:style-name="Table2.A1" office:value-type="string">
            <text:p text:style-name="P9"><text:span text:style-name="T8">- <text:s/>Die SuS setzen sich mit digitaler Kunst unter dem Aspekt der Interaktion zwischen Betrachter und Kunstwerk auseinander.</text:span></text:p>
            <text:p text:style-name="P6"/>
            <text:p text:style-name="P9"><text:span text:style-name="T8">- <text:s/>In Kleingruppen analysieren die Lernenden digitale Kunstinstallationen des Künstlerpaars Christa Sommerer und Laurant Mignonneau (etwa </text:span><text:span text:style-name="T6">Between The Lines, The Value of Art, Shanghai Express, People on the Fly, TransPlants</text:span><text:span text:style-name="T8">).</text:span></text:p>
            <text:p text:style-name="P6"/>
            <text:p text:style-name="P9"><text:span text:style-name="T8">- <text:s/>Besonderes Augenmerk legen die SuS dabei darauf, wie die Interaktion technisch programmiert und umgesetzt wurde. Diese Informationen erhalten die SuS in den Beschreibungstexten und Videos zu den Kunstobjekten auf der Website des Künstlerpaares (Hinweis in der rechten Spalte).</text:span></text:p>
          </table:table-cell>
          <table:table-cell table:style-name="Table2.A1" office:value-type="string">
            <text:p text:style-name="P8"><text:span text:style-name="T7">Hintergrundinformationen </text:span><text:span text:style-name="T8">zum Thema liefert die Website medienkunstnetz.de. Besonders die Texte zum Thema “Immersion” bieten sich zu Recherchezwecken an. Zu finden unter dem </text:span><text:a xlink:type="simple" xlink:href="https://www.digibits.de/materialien/die-kunst-der-immersion/" text:style-name="ListLabel_20_30" text:visited-style-name="ListLabel_20_30"><text:span text:style-name="T3">DigiBitS-Webcode: 42401</text:span></text:a><text:span text:style-name="T7">.</text:span></text:p>
            <text:p text:style-name="P5"/>
            <text:p text:style-name="P8"><text:span text:style-name="T8">Eine große </text:span><text:span text:style-name="T7">Sammlung von Artikeln, Interviews und Videobeiträgen zum Stichwort “immersive arts”</text:span><text:span text:style-name="T8"> findet sich auf der Onlineplattform des Festivals re:publica. </text:span><text:a xlink:type="simple" xlink:href="https://www.digibits.de/materialien/republica-berlin-immersive-arts/" text:style-name="ListLabel_20_30" text:visited-style-name="ListLabel_20_30"><text:span text:style-name="T3">DigiBitS-Webcode: 42402</text:span></text:a></text:p>
            <text:p text:style-name="P5"/>
            <text:p text:style-name="P8"><text:span text:style-name="T8">Ein Verzeichnis </text:span><text:span text:style-name="T7">sämtlicher Arbeiten</text:span><text:span text:style-name="T8"> des Künstlerpaars Sommerer &amp; Mignonneau ist auf deren Website oder unter dem </text:span><text:a xlink:type="simple" xlink:href="https://www.digibits.de/materialien/interaktive-installationen-schnittstelle-zwischen-informatik-und-kunst/" text:style-name="ListLabel_20_30" text:visited-style-name="ListLabel_20_30"><text:span text:style-name="T3">DigiBitS-Webcode: 42403</text:span></text:a><text:span text:style-name="T8"> zu finden.</text:span></text:p>
            <text:p text:style-name="P5"/>
          </table:table-cell>
        </table:table-row>
        <table:table-row table:style-name="Table2.1">
          <table:table-cell table:style-name="Table2.A1" office:value-type="string">
            <text:p text:style-name="P8"><text:span text:style-name="T7">Vom Betrachter zum Akteur - Planung einer Ausstellung</text:span></text:p>
            <text:p text:style-name="P5"/>
            <text:p text:style-name="P8"><text:span text:style-name="T8">3. Schulstunde</text:span></text:p>
          </table:table-cell>
          <table:table-cell table:style-name="Table2.A1" office:value-type="string">
            <text:p text:style-name="P8"><text:span text:style-name="T8">- <text:s/>Optional: 2-3 Schulstunden Einführung zum Einsatz des Calliope mini</text:span></text:p>
            <text:p text:style-name="P5"/>
            <text:p text:style-name="P8"><text:span text:style-name="T8">- <text:s text:c="2"/>Die SuS planen ihre eigene Kunstausstellung zum Thema “Kunst in (Inter-)Aktion”. Im Klassenverband sammeln sie erste Ideen und erstellen schließlich ein Ausstellungskonzept.</text:span></text:p>
            <text:p text:style-name="P5"/>
            <text:p text:style-name="P8"><text:span text:style-name="T8">- <text:s text:c="2"/>In Zweierteams überlegen sich die SuS, welches Ausstellungsobjekt sie umsetzen möchten. Der Calliope mini muss dabei Bestandteil des Ausstellungsobjektes sein und den Betrachter zur Interaktion einladen.</text:span></text:p>
            <text:p text:style-name="P5"/>
            <text:p text:style-name="P8"><text:span text:style-name="T8">- <text:s/></text:span><text:span text:style-name="T7">Tipp</text:span><text:span text:style-name="T8">: Gerade die unterschiedlichen Sensoren des Calliope mini eignen sich, um die Platine auf Einflüsse von Außen reagieren zu lassen - also, um Interaktion herzustellen. Die SuS sollten sich daher nochmals mit den Funktionen der Sensoren vertraut machen.</text:span></text:p>
            <text:p text:style-name="P5"/>
            <text:p text:style-name="P8"><text:span text:style-name="T8">- <text:s/>Impulsfrage als Überleitung zu den Ausstellungsobjekten: Welche Anwendungen und Reaktionsmöglichkeiten ergeben sich aus dem Vorhandensein der Sensoren? Welche Reaktionen könnten durch Schütteln, Erhöhen der Lautstärke, Klatschen Körperwärme etc. erzeugt werden?</text:span></text:p>
          </table:table-cell>
          <table:table-cell table:style-name="Table2.A1" office:value-type="string">
            <text:p text:style-name="P8"><text:span text:style-name="T7">Programmieren lernen mit dem Calliope mini</text:span></text:p>
            <text:p text:style-name="P8"><text:span text:style-name="T8">Die</text:span><text:span text:style-name="T6"> Initiative erlebe IT </text:span><text:span text:style-name="T8">bietet kostenfreies Unterrichtsmaterial zum Kennenlernen des Calliope mini, das Sie online unter dem </text:span><text:a xlink:type="simple" xlink:href="https://www.digibits.de/materialien/materialpool-von-erlebe-it-materialien-tools-co-fuer-den-unterricht/" text:style-name="ListLabel_20_30" text:visited-style-name="ListLabel_20_30"><text:span text:style-name="T3">DigiBitS Webcode: 42386</text:span></text:a><text:span text:style-name="T8"> finden.</text:span></text:p>
            <text:p text:style-name="P5"/>
            <text:p text:style-name="P8"><text:span text:style-name="T7">Schülerausstellung </text:span></text:p>
            <text:p text:style-name="P8"><text:span text:style-name="T8">Die Bundeszentrale für Politische Bildung (bpb) hat auf ihren Seiten nützliche Hinweise zur Vorbereitung und Durchführung von </text:span><text:span text:style-name="T7">Schülerausstellungen </text:span><text:span text:style-name="T8">zusammengestellt. Die Hinweise beziehen sich in erster Linie auf die Aufbereitung historischer Themen, können jedoch auf andere Bereiche (hier Kunst und Technik) übertragen werden. </text:span><text:a xlink:type="simple" xlink:href="https://www.digibits.de/materialien/schuelerausstellungen-ergebnisorientiert-lernen/" text:style-name="ListLabel_20_30" text:visited-style-name="ListLabel_20_30"><text:span text:style-name="T3">DigiBitS-Webcode: 42404</text:span></text:a></text:p>
            <text:p text:style-name="P3"/>
            <text:p text:style-name="P8"><text:span text:style-name="T7">Mögliche Ausstellungsobjekte</text:span></text:p>
            <text:list xml:id="list3330874947" text:style-name="WWNum2">
              <text:list-item>
                <text:p text:style-name="P11"><text:span text:style-name="T8">Röhrender Hirsch von Code your life. </text:span></text:p>
              </text:list-item>
            </text:list>
            <text:p text:style-name="P18"><text:a xlink:type="simple" xlink:href="https://www.digibits.de/materialien/alles-ist-erleuchtet-animationen-auf-dem-calliope-mini/" text:style-name="ListLabel_20_30" text:visited-style-name="ListLabel_20_30"><text:span text:style-name="T3">DigiBitS-Webcode: 42405</text:span></text:a></text:p>
            <text:p text:style-name="P19"/>
            <text:list xml:id="list150404410179028" text:continue-numbering="true" text:style-name="WWNum2">
              <text:list-item>
                <text:p text:style-name="P11"><text:span text:style-name="T8">Malroboter auf der Plattform </text:span><text:span text:style-name="T6">tuduu.org.</text:span><text:span text:style-name="T8"> </text:span><text:a xlink:type="simple" xlink:href="https://www.digibits.de/materialien/programmierte-kunst-der-calliope-mini-als-malroboter/" text:style-name="ListLabel_20_30" text:visited-style-name="ListLabel_20_30"><text:span text:style-name="T3">DigiBitS-Webcode: 42406</text:span></text:a></text:p>
              </text:list-item>
            </text:list>
            <text:p text:style-name="P19"/>
            <text:list xml:id="list150402948961724" text:continue-numbering="true" text:style-name="WWNum2">
              <text:list-item>
                <text:p text:style-name="P11"><text:span text:style-name="T8">Bewegungsmesser auf </text:span><text:span text:style-name="T6">hackster.io. </text:span><text:a xlink:type="simple" xlink:href="https://www.digibits.de/materialien/sonnengruss-krieger-und-baum-der-calliope-mini-als-yogatrainer/" text:style-name="ListLabel_20_30" text:visited-style-name="ListLabel_20_30"><text:span text:style-name="T3">DigiBitS-Webcode: 42407</text:span></text:a></text:p>
              </text:list-item>
            </text:list>
            <text:p text:style-name="P19"/>
            <text:list xml:id="list150404394207436" text:continue-numbering="true" text:style-name="WWNum2">
              <text:list-item>
                <text:p text:style-name="P11"><text:span text:style-name="T8">Lautstärke-Detektiv auf </text:span><text:span text:style-name="T6">hackster.io. </text:span><text:a xlink:type="simple" xlink:href="https://www.digibits.de/materialien/ruhe-bitte-der-calliope-mini-als-laerm-sensor/" text:style-name="ListLabel_20_30" text:visited-style-name="ListLabel_20_30"><text:span text:style-name="T3">DigiBitS-Webcode: 42408</text:span></text:a></text:p>
              </text:list-item>
            </text:list>
            <text:p text:style-name="P15"/>
            <text:p text:style-name="P17"><text:span text:style-name="T7">Weitere Anregungen</text:span></text:p>
            <text:p text:style-name="P17"><text:span text:style-name="T8">Ein interaktives Poster gestalten - Stromkreise schließen. Das Prinzip, wie mit den Fingerspitzen ein Kontakt zwischen zwei Kontaktflächen des </text:span><text:span text:style-name="T6">Calliope mini</text:span><text:span text:style-name="T8"> hergestellt werden kann, wird im Calliope-Lehrermaterial anhand des Beispiels </text:span><text:span text:style-name="T7">“Mini-Piano”</text:span><text:span text:style-name="T8"> (S. 10-13) erklärt. </text:span><text:a xlink:type="simple" xlink:href="https://www.digibits.de/materialien/coden-mit-dem-calliope-mini/" text:style-name="ListLabel_20_30" text:visited-style-name="ListLabel_20_30"><text:span text:style-name="T3">DigiBitS-Webcode: 42375</text:span></text:a></text:p>
            <text:p text:style-name="P16"/>
            <text:p text:style-name="P17"><text:span text:style-name="T8">Der Calliope mini als Schrittzähler für den Sportunterricht. </text:span><text:a xlink:type="simple" xlink:href="https://www.digibits.de/materialien/step-by-step-der-calliope-mini-als-schrittzaehler/" text:style-name="ListLabel_20_30" text:visited-style-name="ListLabel_20_30"><text:span text:style-name="T3">DigiBitS-Webcode: 42409</text:span></text:a></text:p>
          </table:table-cell>
        </table:table-row>
        <table:table-row table:style-name="Table2.1">
          <table:table-cell table:style-name="Table2.A1" office:value-type="string">
            <text:p text:style-name="P8"><text:span text:style-name="T7">Produktion der Ausstellungsobjekte</text:span></text:p>
            <text:p text:style-name="P3"/>
            <text:p text:style-name="P8"><text:span text:style-name="T8">4. bis 6. Schulstunde</text:span></text:p>
          </table:table-cell>
          <table:table-cell table:style-name="Table2.A1" office:value-type="string">
            <text:p text:style-name="P8"><text:span text:style-name="T8">- <text:s/>Die SuS programmieren ihre Ausstellungsobjekte im Zweierteam. Sie schreiben das jeweilige Programm am PC und übertragen dieses anschließend auf den Calliope mini.</text:span></text:p>
            <text:p text:style-name="P5"/>
            <text:p text:style-name="P8"><text:span text:style-name="T8">- <text:s/>Im Anschluss daran gestalten die SuS ihr Ausstellungsobjekt künstlerisch. Sie kombinieren dabei den Calliope mini mit anderen künstlerischen Ausdrucksformen (etwa Malerei, Plastik, Installation). So könnte der Malroboter eine Verkleidung aus Pappmaché erhalten, der Bewegungssensor in ein Armband eingebaut oder der Lautstärke-Detektiv in ein interaktives Plakat integriert werden. Der Kreativität der Lernenden sind dabei keine Grenzen gesetzt.</text:span></text:p>
            <text:p text:style-name="P5"/>
            <text:p text:style-name="P8"><text:span text:style-name="T8">- <text:s/></text:span><text:span text:style-name="T7">Binnendifferenzierung</text:span></text:p>
            <text:p text:style-name="P8"><text:span text:style-name="T8">Besonders schnell arbeitende Teams bekommen die Aufgabe, Alternativen ihres Ausstellungsobjektes zu entwickeln. </text:span></text:p>
          </table:table-cell>
          <table:table-cell table:style-name="Table2.A1" office:value-type="string">
            <text:p text:style-name="P8"><text:span text:style-name="T7">Calliope Editoren </text:span></text:p>
            <text:p text:style-name="P8"><text:span text:style-name="T8">Zum Schreiben der Programme können unterschiedliche Editoren genutzt werden. Eine Auswahl:</text:span></text:p>
            <text:p text:style-name="P3"/>
            <text:p text:style-name="P8"><text:span text:style-name="T6">Calliope mini Editor. </text:span><text:a xlink:type="simple" xlink:href="https://www.digibits.de/materialien/programmieren-lernen-mit-dem-calliope-mini-editor/" text:style-name="ListLabel_20_30" text:visited-style-name="ListLabel_20_30"><text:span text:style-name="T3">DigiBitS-Webcode: 42410</text:span></text:a><text:span text:style-name="T7"> </text:span><text:span text:style-name="T6">(miniedit.calliope.cc) </text:span></text:p>
            <text:p text:style-name="P7"/>
            <text:p text:style-name="P8"><text:span text:style-name="T6">Make Code-Editor. </text:span><text:a xlink:type="simple" xlink:href="https://www.digibits.de/materialien/fuer-coding-fortgeschrittene-der-makecode-editor/" text:style-name="ListLabel_20_30" text:visited-style-name="ListLabel_20_30"><text:span text:style-name="T3">DigiBitS-Webcode: 42411</text:span></text:a><text:span text:style-name="T7"> </text:span><text:span text:style-name="T6">(makecode.calliope.cc) </text:span></text:p>
            <text:p text:style-name="P3"/>
            <text:p text:style-name="P8"><text:span text:style-name="T6">Open Roberta Lab. </text:span><text:a xlink:type="simple" xlink:href="https://www.digibits.de/materialien/programmieren-lernen-mit-nepo/" text:style-name="ListLabel_20_30" text:visited-style-name="ListLabel_20_30"><text:span text:style-name="T3">DigiBitS-Webcode: 42412</text:span></text:a><text:span text:style-name="T7"> </text:span><text:span text:style-name="T6">(lab.open-roberta.org)</text:span></text:p>
          </table:table-cell>
        </table:table-row>
        <table:table-row table:style-name="Table2.1">
          <table:table-cell table:style-name="Table2.A1" office:value-type="string">
            <text:p text:style-name="P8"><text:span text:style-name="T7">Der Calliope mini in Interaktion </text:span></text:p>
            <text:p text:style-name="P3"/>
            <text:p text:style-name="P8"><text:span text:style-name="T8">7. Schulstunde</text:span></text:p>
          </table:table-cell>
          <table:table-cell table:style-name="Table2.A1" office:value-type="string">
            <text:p text:style-name="P8"><text:span text:style-name="T8">- <text:s/>Jetzt darf getestet werden! </text:span></text:p>
            <text:p text:style-name="P8"><text:span text:style-name="T8">Die SuS stellen ihre Ausstellungsprojekte im Rahmen eines Gallery Walks vor. Die Klasse probiert die Objekte aus und überlegt sich, auf welchem Code das jeweilige Ausstellungsobjekt beruht. Die Künstler*innen geben Hilfestellung und lösen auf.</text:span></text:p>
          </table:table-cell>
          <table:table-cell table:style-name="Table2.A1" office:value-type="string">
            <text:p text:style-name="P8"><text:span text:style-name="T7">Methode Gallery Walk</text:span></text:p>
            <text:p text:style-name="P8"><text:span text:style-name="T8">Eine Kurzbeschreibung des Klett Verlags zur Methode des </text:span><text:span text:style-name="T7">Gallery Walks</text:span><text:span text:style-name="T8"> und weiteren kooperativen Lernformen finden Sie unter dem </text:span><text:a xlink:type="simple" xlink:href="https://www.digibits.de/materialien/methodentipp-gallery-walk/" text:style-name="ListLabel_20_30" text:visited-style-name="ListLabel_20_30"><text:span text:style-name="T3">DigiBitS-Webcode: 42413</text:span></text:a><text:span text:style-name="T7">.</text:span></text:p>
          </table:table-cell>
        </table:table-row>
        <table:table-row table:style-name="Table2.1">
          <table:table-cell table:style-name="Table2.A1" office:value-type="string">
            <text:p text:style-name="P8"><text:span text:style-name="T7">Blick zurück - Reflexion</text:span></text:p>
            <text:p text:style-name="P3"/>
            <text:p text:style-name="P8"><text:span text:style-name="T8">7. Schulstunde</text:span></text:p>
          </table:table-cell>
          <table:table-cell table:style-name="Table2.A1" office:value-type="string">
            <text:p text:style-name="P8"><text:span text:style-name="T8">- </text:span><text:span text:style-name="T7"><text:s/>Frage ins Plenum: </text:span></text:p>
            <text:p text:style-name="P8"><text:span text:style-name="T8">Was zeichnet digital gestaltete Kunstausstellungen aus? Was unterscheidet sie (möglicherweise) von klassischen Kunstausstellungen?</text:span></text:p>
            <text:p text:style-name="P5"/>
            <text:p text:style-name="P8"><text:span text:style-name="T8">- </text:span><text:span text:style-name="T7">Arbeitsauftrag: </text:span></text:p>
            <text:p text:style-name="P8"><text:span text:style-name="T8">Die SuS recherchieren, welche Ausstellungen zum Thema Medienkunst momentan in Deutschland stattfinden. Sie können anhand eines konkreten Beispiels erklären, wie die Elemente Medien und Kunst kombiniert werden. </text:span></text:p>
          </table:table-cell>
          <table:table-cell table:style-name="Table2.A1" office:value-type="string">
            <text:p text:style-name="P8"><text:span text:style-name="T7">Exkursion </text:span></text:p>
            <text:p text:style-name="P8"><text:span text:style-name="T8">Als krönender Abschluss bietet sich der Besuch einer Ausstellung an, in der die Lernenden Medienkunst erleben können. Möglich wäre etwa ein Besuch des ZKM in Karlsruhe oder der Berliner Festspiele in Berlin (mehr hierzu in den Informationskästen zu Beginn der Unterrichtseinheit).</text:span></text:p>
          </table:table-cell>
        </table:table-row>
        <table:table-row table:style-name="Table2.1">
          <table:table-cell table:style-name="Table2.A1" office:value-type="string">
            <text:p text:style-name="P8"><text:span text:style-name="T7">Anregung: Ausstellung der Werke</text:span></text:p>
          </table:table-cell>
          <table:table-cell table:style-name="Table2.A1" office:value-type="string">
            <text:p text:style-name="P8"><text:span text:style-name="T8">- <text:s/>Die entstandenen Werke können beim nächsten Schulfest, am Tag der offenen Tür oder während einer Projektwoche im Schulhaus ausgestellt werden. </text:span></text:p>
          </table:table-cell>
          <table:table-cell table:style-name="Table2.A1" office:value-type="string">
            <text:p text:style-name="P3"/>
          </table:table-cell>
        </table:table-row>
      </table:table>
      <text:p text:style-name="P2"/>
      <text:p text:style-name="P2"/>
      <text:p text:style-name="Standard"><text:span text:style-name="T7">Weiterführende Links zum Thema</text:span></text:p>
      <text:p text:style-name="P2"/>
      <text:list xml:id="list1066008941" text:style-name="WWNum1">
        <text:list-item>
          <text:p text:style-name="P12"><text:soft-page-break/><text:span text:style-name="T6">Heinrich-Schüren-Schule, Schülerfirma “Kreativ 33” - </text:span><text:span text:style-name="T8">Der Calliope mini als Wearable. Zu finden im Materialpool unter dem</text:span><text:span text:style-name="T6"> </text:span><text:a xlink:type="simple" xlink:href="https://www.digibits.de/materialien/auf-schritt-und-tritt-der-calliope-mini-als-wearable/" text:style-name="ListLabel_20_30" text:visited-style-name="ListLabel_20_30"><text:span text:style-name="T3">DigiBitS-Webcode: 42414</text:span></text:a><text:span text:style-name="T7">.</text:span></text:p>
        </text:list-item>
        <text:list-item>
          <text:p text:style-name="P12"><text:span text:style-name="T6">netzspannung.org </text:span><text:span text:style-name="T8">- Systemwusel. Eine interaktive Rauminstallation.</text:span><text:span text:style-name="T6"> </text:span><text:a xlink:type="simple" xlink:href="https://www.digibits.de/materialien/kunst-in-interaktion-vorschlag-fuer-eine-interaktive-installation/" text:style-name="ListLabel_20_30" text:visited-style-name="ListLabel_20_30"><text:span text:style-name="T3">DigiBitS-Webcode: 42415</text:span></text:a><text:span text:style-name="T7">.</text:span></text:p>
        </text:list-item>
        <text:list-item>
          <text:p text:style-name="P12"><text:span text:style-name="T6">erlebe it by bitkom - </text:span><text:span text:style-name="T8">Calliope mini Workshop. Zu finden unter dem</text:span><text:span text:style-name="T6"> </text:span><text:a xlink:type="simple" xlink:href="https://www.digibits.de/materialien/erlebe-it-calliope-mini-workshop-fuer-programmier-neulinge/" text:style-name="ListLabel_20_28" text:visited-style-name="ListLabel_20_28"><text:span text:style-name="T1">DigiBitS-Webcode: 42416</text:span></text:a><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0pt" style:text-underline-style="solid" style:text-underline-width="auto" style:text-underline-color="font-color" style:font-size-asian="10pt" style:font-size-complex="10pt"/>
    </style:style>
    <style:style style:name="ListLabel_20_30" style:display-name="ListLabel 3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31" style:display-name="ListLabel 3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31" text:visited-style-name="ListLabel_20_31"><text:span text:style-name="MT2">www.digibits.de</text:span></text:a><text:span text:style-name="MT1"> I Kreativ &amp; Aktiv I Arbeitsblatt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98" meta:word-count="1620" meta:character-count="12285" meta:non-whitespace-character-count="10732"/>
    <meta:generator>LibreOfficeDev/6.0.5.2$Linux_X86_64 LibreOffice_project/</meta:generator>
  </office:meta>
</office:document-meta>
</file>