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2" style:family="table">
      <style:table-properties style:width="15.875cm" fo:margin-left="-0.206cm" fo:margin-top="0cm" fo:margin-bottom="0cm" table:align="left"/>
    </style:style>
    <style:style style:name="Table2.A" style:family="table-column">
      <style:table-column-properties style:column-width="1.349cm"/>
    </style:style>
    <style:style style:name="Table2.B" style:family="table-column">
      <style:table-column-properties style:column-width="14.5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="0.176cm" fo:border="0.035cm solid #000000"/>
    </style:style>
    <style:style style:name="Table3" style:family="table">
      <style:table-properties style:width="15.875cm" fo:margin-left="-0.206cm" fo:margin-top="0cm" fo:margin-bottom="0cm" table:align="left"/>
    </style:style>
    <style:style style:name="Table3.A" style:family="table-column">
      <style:table-column-properties style:column-width="1.349cm"/>
    </style:style>
    <style:style style:name="Table3.B" style:family="table-column">
      <style:table-column-properties style:column-width="14.52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176cm" fo:border="0.035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 style:master-page-name="Standard">
      <style:paragraph-properties style:page-number="1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dash" draw:stroke-dash="_32__20_Dots_20_1_20_Dash_20_4" svg:stroke-width="0.026cm" svg:stroke-color="#000000" draw:stroke-linejoin="round" draw:fill="none" draw:textarea-vertical-align="middle" draw:auto-grow-height="false" fo:min-height="0.194cm" fo:min-width="0.217cm" fo:padding-top="0.254cm" fo:padding-bottom="0.254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eckliste:</text:p>
      <text:p text:style-name="P7">Suchergebnisse bewerten und Falschmeldungen entlarven</text:p>
      <text:p text:style-name="Standard"><text:a xlink:type="simple" xlink:href="https://www.digibits.de/materialien/checkliste-suchergebnisse-bewerten-und-falschmeldungen-entlarven/" text:style-name="ListLabel_20_10" text:visited-style-name="ListLabel_20_10"><text:span text:style-name="T3">DigiBitS-Code: 42175</text:span></text:a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Auf einen Blick: </text:p>
            <text:list xml:id="list6482378923267709090" text:style-name="WWNum1">
              <text:list-item>
                <text:p text:style-name="P11"><text:span text:style-name="T7">Themen: </text:span><text:span text:style-name="T6">Informationskompetenz, Falschmeldungen, Fake News, Suchmaschinen</text:span></text:p>
              </text:list-item>
              <text:list-item>
                <text:p text:style-name="P11"><text:span text:style-name="T7">Vorkenntnisse: </text:span><text:span text:style-name="T6">keine</text:span></text:p>
              </text:list-item>
              <text:list-item>
                <text:p text:style-name="P11"><text:span text:style-name="T7">Medienkompetenzen: </text:span><text:span text:style-name="T6">Informieren, Reflektieren, Analysieren</text:span></text:p>
              </text:list-item>
              <text:list-item>
                <text:p text:style-name="P11"><text:span text:style-name="T7">Fachbereich:</text:span><text:span text:style-name="T6"> Medienbildung – allgemeine Infos</text:span></text:p>
              </text:list-item>
            </text:list>
          </table:table-cell>
        </table:table-row>
      </table:table>
      <text:p text:style-name="P1"/>
      <text:p text:style-name="Standard">Um einschätzen zu können, ob die Inhalte einer Internet seite glaubwürdig sind, hilft es, folgende Fragen zu stellen:</text:p>
      <text:p text:style-name="P1"/>
      <text:p text:style-name="P2">Wer steckt hinter der Website?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draw:custom-shape text:anchor-type="as-char" draw:z-index="0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Gibt es ein Impressum auf der Internetseite, in dem steht, wer diese Website erstellt hat oder dafür verantwortlich ist?</text:p>
          </table:table-cell>
        </table:table-row>
        <table:table-row table:style-name="Table2.1">
          <table:table-cell table:style-name="Table2.A1" office:value-type="string">
            <text:p text:style-name="P4"><draw:custom-shape text:anchor-type="as-char" draw:z-index="1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Gibt es Ansprechpartner*innen mit einem Kontakt z.B. einer Mailadresse oder einer Postanschrift für die Seite?</text:p>
          </table:table-cell>
        </table:table-row>
        <table:table-row table:style-name="Table2.1">
          <table:table-cell table:style-name="Table2.A1" office:value-type="string">
            <text:p text:style-name="P4"><draw:custom-shape text:anchor-type="as-char" draw:z-index="2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Ist der bzw. die Autor*in/Herausgeber*in angegeben? Ist der bzw. die Autor*in/Herausgeber*in glaubwürdig?</text:p>
          </table:table-cell>
        </table:table-row>
        <table:table-row table:style-name="Table2.1">
          <table:table-cell table:style-name="Table2.A1" office:value-type="string">
            <text:p text:style-name="P4"><draw:custom-shape text:anchor-type="as-char" draw:z-index="3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Welche weiteren Informationen zu den Autor*innen, Herausgeber*innen und Webseiten-Anbieter*innen sind im Internet zu finden? Welchen Beruf übt er/sie aus? </text:p>
          </table:table-cell>
        </table:table-row>
        <table:table-row table:style-name="Table2.1">
          <table:table-cell table:style-name="Table2.A1" office:value-type="string">
            <text:p text:style-name="P4"><draw:custom-shape text:anchor-type="as-char" draw:z-index="4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Woher könnte er/sie das Wissen haben? Ist es eine private Website oder ein Internetauftritt einer Institution?</text:p>
          </table:table-cell>
        </table:table-row>
      </table:table>
      <text:p text:style-name="P2"/>
      <text:p text:style-name="Standard"><text:span text:style-name="T6">Weiterführende Hinweise zum Thema Fake News bietet das Onlineangebot “so geht Medien” von ARD, ZDF und Deutschlandradio unter </text:span><text:a xlink:type="simple" xlink:href="http://www.br.de/sogehtmedien/stimmtdas/luegen-erkennen" text:style-name="ListLabel_20_11" text:visited-style-name="ListLabel_20_11"><text:span text:style-name="T4">www.br.de/sogehtmedien/stimmtdas/luegen-erkennen</text:span></text:a><text:span text:style-name="T6"> oder dem </text:span><text:a xlink:type="simple" xlink:href="https://www.digibits.de/materialien/medien-fake-news-und-oeffentlicher-rundfunk/" text:style-name="ListLabel_20_12" text:visited-style-name="ListLabel_20_12"><text:span text:style-name="T5">DigiBitS-Webcode: 42304.</text:span></text:a></text:p>
      <text:p text:style-name="P2"/>
      <text:p text:style-name="P2">Wie werden die Inhalte dargestellt?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draw:custom-shape text:anchor-type="as-char" draw:z-index="5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3.A1" office:value-type="string">
            <text:p text:style-name="P3">Aus welcher Perspektive berichten die Autor*innen? Ist die Seite überhaupt ernst gemeint oder vielleicht Satire (Schreibkunst, die verspottet, übertreibt oder etwas ironisch darstellt)?</text:p>
          </table:table-cell>
        </table:table-row>
        <table:table-row table:style-name="Table3.1">
          <table:table-cell table:style-name="Table3.A1" office:value-type="string">
            <text:p text:style-name="P4"><draw:custom-shape text:anchor-type="as-char" draw:z-index="6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3.A1" office:value-type="string">
            <text:p text:style-name="P3">Wenn es einen Menüpunkt „Über uns“ gibt: Welche Hinweise gibt es dort zum Zweck der Seite (Information, Unterhaltung, Meinungsaustausch)?</text:p>
          </table:table-cell>
        </table:table-row>
        <table:table-row table:style-name="Table3.1">
          <table:table-cell table:style-name="Table3.A1" office:value-type="string">
            <text:p text:style-name="P4"><draw:custom-shape text:anchor-type="as-char" draw:z-index="7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3.A1" office:value-type="string">
            <text:p text:style-name="P3">Wie professionell wirkt die Seite? Ist die Aufmachung der Seite seriös (Farbe, Layout, Gestaltung)? Ist die Rechtschreibung (weitestgehend) korrekt?</text:p>
          </table:table-cell>
        </table:table-row>
        <table:table-row table:style-name="Table3.1">
          <table:table-cell table:style-name="Table3.A1" office:value-type="string">
            <text:p text:style-name="P4"><draw:custom-shape text:anchor-type="as-char" draw:z-index="8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3.A1" office:value-type="string">
            <text:p text:style-name="P3"><text:s/>Ist die Website gut strukturiert und funktionieren alle Menüpunkte?</text:p>
          </table:table-cell>
        </table:table-row>
        <table:table-row table:style-name="Table3.1">
          <table:table-cell table:style-name="Table3.A1" office:value-type="string">
            <text:p text:style-name="P4"><draw:custom-shape text:anchor-type="as-char" draw:z-index="9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3.A1" office:value-type="string">
            <text:p text:style-name="P3">Wie aktuell sind die Inhalte auf der Seite? Ist überhaupt ein Datum angegeben?</text:p>
          </table:table-cell>
        </table:table-row>
        <text:soft-page-break/>
        <table:table-row table:style-name="Table3.1">
          <table:table-cell table:style-name="Table3.A1" office:value-type="string">
            <text:p text:style-name="P4"><draw:custom-shape text:anchor-type="as-char" draw:z-index="10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3.A1" office:value-type="string">
            <text:p text:style-name="P3">Welche Ausdrucksweise wird genutzt? Werden Inhalte sachlich und objektiv dargestellt?</text:p>
          </table:table-cell>
        </table:table-row>
        <table:table-row table:style-name="Table3.1">
          <table:table-cell table:style-name="Table3.A1" office:value-type="string">
            <text:p text:style-name="P4"><draw:custom-shape text:anchor-type="as-char" draw:z-index="11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3.A1" office:value-type="string">
            <text:p text:style-name="P3">Werden die Inhalte mit Quellennachweisen und Links belegt? Sind diese wiederum vertrauenswürdig?</text:p>
          </table:table-cell>
        </table:table-row>
      </table:table>
      <text:p text:style-name="P2"/>
      <text:p text:style-name="P2"/>
      <text:p text:style-name="P3"/>
      <text:p text:style-name="P3">Die Checkliste „Suchergebnisse bewerten und Falschmeldungen entlarven“ wurde in Kooperation mit fragFINN erstel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draw:stroke-dash draw:name="_32__20_Dots_20_1_20_Dash_20_4" draw:display-name="2 Dots 1 Dash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12" style:display-name="ListLabel 12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3" style:display-name="ListLabel 13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Deutschland sicher im Netz e.V. CC-BY-SA <text:s/>DigiBitS - Digitale Bildung trifft Schule I </text:span><text:a xlink:type="simple" xlink:href="http://www.digibits.de/" text:style-name="ListLabel_20_13" text:visited-style-name="ListLabel_20_13"><text:span text:style-name="MT2">www.digibits.de</text:span></text:a><text:span text:style-name="MT1"> I Medienbildung 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3" meta:image-count="0" meta:object-count="0" meta:page-count="2" meta:paragraph-count="38" meta:word-count="299" meta:character-count="2331"/>
    <dc:date>2018-12-22T00:14:29</dc:date>
    <meta:editing-duration>PT49M53S</meta:editing-duration>
    <meta:editing-cycles>1</meta:editing-cycles>
  </office:meta>
</office:document-meta>
</file>