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5.926cm" fo:margin-left="-0.206cm" fo:margin-top="0cm" fo:margin-bottom="0cm" table:align="left"/>
    </style:style>
    <style:style style:name="Table1.A" style:family="table-column">
      <style:table-column-properties style:column-width="15.926cm"/>
    </style:style>
    <style:style style:name="Table1.1" style:family="table-row">
      <style:table-row-properties style:keep-together="true" fo:keep-together="auto"/>
    </style:style>
    <style:style style:name="Table1.A1" style:family="table-cell">
      <style:table-cell-properties style:vertical-align="" fo:padding="0.176cm" fo:border="0.035cm solid #000000"/>
    </style:style>
    <style:style style:name="Table2" style:family="table">
      <style:table-properties style:width="15.875cm" fo:margin-left="-0.206cm" fo:margin-top="0cm" fo:margin-bottom="0cm" table:align="left"/>
    </style:style>
    <style:style style:name="Table2.A" style:family="table-column">
      <style:table-column-properties style:column-width="1.349cm"/>
    </style:style>
    <style:style style:name="Table2.B" style:family="table-column">
      <style:table-column-properties style:column-width="14.526cm"/>
    </style:style>
    <style:style style:name="Table2.1" style:family="table-row">
      <style:table-row-properties style:keep-together="true" fo:keep-together="auto"/>
    </style:style>
    <style:style style:name="Table2.A1" style:family="table-cell">
      <style:table-cell-properties style:vertical-align="middle" fo:padding="0.176cm" fo:border="0.035cm solid #000000"/>
    </style:style>
    <style:style style:name="Table3" style:family="table">
      <style:table-properties style:width="15.875cm" fo:margin-left="-0.206cm" fo:margin-top="0cm" fo:margin-bottom="0cm" table:align="left"/>
    </style:style>
    <style:style style:name="Table3.A" style:family="table-column">
      <style:table-column-properties style:column-width="1.349cm"/>
    </style:style>
    <style:style style:name="Table3.B" style:family="table-column">
      <style:table-column-properties style:column-width="14.526cm"/>
    </style:style>
    <style:style style:name="Table3.1" style:family="table-row">
      <style:table-row-properties style:keep-together="true" fo:keep-together="auto"/>
    </style:style>
    <style:style style:name="Table3.A1" style:family="table-cell">
      <style:table-cell-properties style:vertical-align="middle" fo:padding="0.176cm" fo:border="0.035cm solid #000000"/>
    </style:style>
    <style:style style:name="Table4" style:family="table">
      <style:table-properties style:width="15.875cm" fo:margin-left="-0.206cm" fo:margin-top="0cm" fo:margin-bottom="0cm" table:align="left"/>
    </style:style>
    <style:style style:name="Table4.A" style:family="table-column">
      <style:table-column-properties style:column-width="1.349cm"/>
    </style:style>
    <style:style style:name="Table4.B" style:family="table-column">
      <style:table-column-properties style:column-width="14.526cm"/>
    </style:style>
    <style:style style:name="Table4.1" style:family="table-row">
      <style:table-row-properties style:keep-together="true" fo:keep-together="auto"/>
    </style:style>
    <style:style style:name="Table4.A1" style:family="table-cell">
      <style:table-cell-properties style:vertical-align="middle" fo:padding="0.176cm" fo:border="0.035cm solid #000000"/>
    </style:style>
    <style:style style:name="Table5" style:family="table">
      <style:table-properties style:width="15.875cm" fo:margin-left="-0.206cm" fo:margin-top="0cm" fo:margin-bottom="0cm" table:align="left"/>
    </style:style>
    <style:style style:name="Table5.A" style:family="table-column">
      <style:table-column-properties style:column-width="1.349cm"/>
    </style:style>
    <style:style style:name="Table5.B" style:family="table-column">
      <style:table-column-properties style:column-width="14.526cm"/>
    </style:style>
    <style:style style:name="Table5.1" style:family="table-row">
      <style:table-row-properties style:keep-together="true" fo:keep-together="auto"/>
    </style:style>
    <style:style style:name="Table5.A1" style:family="table-cell">
      <style:table-cell-properties style:vertical-align="middle" fo:padding="0.176cm" fo:border="0.035cm solid #000000"/>
    </style:style>
    <style:style style:name="Table6" style:family="table">
      <style:table-properties style:width="15.875cm" fo:margin-left="-0.206cm" fo:margin-top="0cm" fo:margin-bottom="0cm" table:align="left"/>
    </style:style>
    <style:style style:name="Table6.A" style:family="table-column">
      <style:table-column-properties style:column-width="1.349cm"/>
    </style:style>
    <style:style style:name="Table6.B" style:family="table-column">
      <style:table-column-properties style:column-width="14.526cm"/>
    </style:style>
    <style:style style:name="Table6.1" style:family="table-row">
      <style:table-row-properties style:keep-together="true" fo:keep-together="auto"/>
    </style:style>
    <style:style style:name="Table6.A1" style:family="table-cell">
      <style:table-cell-properties style:vertical-align="middle" fo:padding="0.176cm" fo:border="0.035cm solid #000000"/>
    </style:style>
    <style:style style:name="Table7" style:family="table">
      <style:table-properties style:width="15.875cm" fo:margin-left="-0.206cm" fo:margin-top="0cm" fo:margin-bottom="0cm" table:align="left"/>
    </style:style>
    <style:style style:name="Table7.A" style:family="table-column">
      <style:table-column-properties style:column-width="1.349cm"/>
    </style:style>
    <style:style style:name="Table7.B" style:family="table-column">
      <style:table-column-properties style:column-width="14.526cm"/>
    </style:style>
    <style:style style:name="Table7.1" style:family="table-row">
      <style:table-row-properties style:keep-together="true" fo:keep-together="auto"/>
    </style:style>
    <style:style style:name="Table7.A1" style:family="table-cell">
      <style:table-cell-properties style:vertical-align="middle" fo:padding="0.176cm" fo:border="0.035cm solid #000000"/>
    </style:style>
    <style:style style:name="P1" style:family="paragraph" style:parent-style-name="Standard">
      <style:text-properties fo:font-weight="bold" style:font-weight-asian="bold"/>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paragraph-properties fo:line-height="100%" fo:orphans="0" fo:widows="0"/>
    </style:style>
    <style:style style:name="P5"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style>
    <style:style style:name="P6" style:family="paragraph" style:parent-style-name="Standard" style:master-page-name="Standard">
      <style:paragraph-properties style:page-number="1"/>
      <style:text-properties fo:font-size="16pt" fo:font-weight="bold" style:font-size-asian="16pt" style:font-weight-asian="bold" style:font-size-complex="16pt"/>
    </style:style>
    <style:style style:name="P7" style:family="paragraph" style:parent-style-name="Standard">
      <style:text-properties fo:font-size="16pt" fo:font-weight="bold" style:font-size-asian="16pt" style:font-weight-asian="bold" style:font-size-complex="16pt"/>
    </style:style>
    <style:style style:name="P8" style:family="paragraph" style:parent-style-name="Standard">
      <style:text-properties fo:font-weight="bold" style:font-weight-asian="bold"/>
    </style:style>
    <style:style style:name="P9" style:family="paragraph" style:parent-style-name="Standard">
      <style:text-properties fo:font-size="10pt" fo:font-weight="bold" style:font-size-asian="10pt" style:font-weight-asian="bold" style:font-size-complex="10pt"/>
    </style:style>
    <style:style style:name="P10" style:family="paragraph" style:parent-style-name="Standard">
      <style:text-properties fo:font-size="10pt" style:font-size-asian="10pt" style:font-size-complex="10pt"/>
    </style:style>
    <style:style style:name="P11" style:family="paragraph" style:parent-style-name="Standard" style:list-style-name="WWNum1">
      <style:paragraph-properties fo:margin-left="1.27cm" fo:margin-right="0cm" fo:text-indent="-0.635cm" style:auto-text-indent="false"/>
    </style:style>
    <style:style style:name="P12" style:family="paragraph">
      <style:paragraph-properties fo:text-align="start"/>
      <style:text-properties fo:font-size="18pt"/>
    </style:style>
    <style:style style:name="T1" style:family="text">
      <style:text-properties fo:font-size="8pt" style:font-size-asian="8pt" style:font-size-complex="8pt"/>
    </style:style>
    <style:style style:name="T2" style:family="text">
      <style:text-properties fo:color="#1155cc" fo:font-size="8pt" style:text-underline-style="solid" style:text-underline-width="auto" style:text-underline-color="font-color" style:font-size-asian="8pt" style:font-size-complex="8pt"/>
    </style:style>
    <style:style style:name="T3" style:family="text">
      <style:text-properties fo:color="#1155cc" style:text-underline-style="solid" style:text-underline-width="auto" style:text-underline-color="font-color" fo:font-weight="bold" style:font-weight-asian="bold"/>
    </style:style>
    <style:style style:name="T4" style:family="text">
      <style:text-properties fo:color="#1155cc" fo:font-size="10pt" style:text-underline-style="solid" style:text-underline-width="auto" style:text-underline-color="font-color" style:font-size-asian="10pt" style:font-size-complex="10pt"/>
    </style:style>
    <style:style style:name="T5" style:family="text">
      <style:text-properties fo:color="#1155cc" fo:font-size="10pt" style:text-underline-style="solid" style:text-underline-width="auto" style:text-underline-color="font-color" fo:font-weight="bold" style:font-size-asian="10pt" style:font-weight-asian="bold" style:font-size-complex="10pt"/>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style>
    <style:style style:name="gr1" style:family="graphic">
      <style:graphic-properties draw:stroke="dash" draw:stroke-dash="_32__20_Dots_20_1_20_Dash_20_4" svg:stroke-width="0.026cm" svg:stroke-color="#000000" draw:stroke-linejoin="round" draw:fill="none" draw:textarea-vertical-align="middle" draw:auto-grow-height="false" fo:min-height="0.194cm" fo:min-width="0.217cm" fo:padding-top="0.254cm" fo:padding-bottom="0.254cm" fo:padding-left="0.254cm" fo:padding-right="0.254cm"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heckliste:</text:p>
      <text:p text:style-name="P7">Eigene und fremde Daten schützen und sichern</text:p>
      <text:p text:style-name="Standard"><text:a xlink:type="simple" xlink:href="https://www.digibits.de/materialien/checkliste-eigene-und-fremde-daten-schuetzen-und-sichern/" text:style-name="ListLabel_20_10" text:visited-style-name="ListLabel_20_10"><text:span text:style-name="T3">DigiBitS-Code: 42173</text:span></text:a></text:p>
      <text:p text:style-name="P1"/>
      <table:table table:name="Table1" table:style-name="Table1">
        <table:table-column table:style-name="Table1.A"/>
        <table:table-row table:style-name="Table1.1">
          <table:table-cell table:style-name="Table1.A1" office:value-type="string">
            <text:p text:style-name="P1">Auf einen Blick: </text:p>
            <text:list xml:id="list5373675569078257590" text:style-name="WWNum1">
              <text:list-item>
                <text:p text:style-name="P11"><text:span text:style-name="T7">Themen: </text:span><text:span text:style-name="T6">Datenschutz, Datenspeicherung, Privatsphäre im Netz</text:span></text:p>
              </text:list-item>
              <text:list-item>
                <text:p text:style-name="P11"><text:span text:style-name="T7">Vorkenntnisse: </text:span><text:span text:style-name="T6">keine</text:span></text:p>
              </text:list-item>
              <text:list-item>
                <text:p text:style-name="P11"><text:span text:style-name="T7">Medienkompetenzen: </text:span><text:span text:style-name="T6">Schützen, Anwenden</text:span></text:p>
              </text:list-item>
              <text:list-item>
                <text:p text:style-name="P11"><text:span text:style-name="T7">Fachbereich:</text:span><text:span text:style-name="T6"> Medienbildung – allgemeine Infos</text:span></text:p>
              </text:list-item>
            </text:list>
          </table:table-cell>
        </table:table-row>
      </table:table>
      <text:p text:style-name="P1"/>
      <text:p text:style-name="P1"/>
      <text:p text:style-name="P2">1) Sparsam mit persönlichen Daten umgehen</text:p>
      <text:p text:style-name="P2"/>
      <table:table table:name="Table2" table:style-name="Table2">
        <table:table-column table:style-name="Table2.A"/>
        <table:table-column table:style-name="Table2.B"/>
        <table:table-row table:style-name="Table2.1">
          <table:table-cell table:style-name="Table2.A1" office:value-type="string">
            <text:p text:style-name="P5"><draw:custom-shape text:anchor-type="as-char" draw:z-index="0"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P3">Generell gilt: Sparsam mit eigenen persönlichen Daten umgehen! Dazu zählen insbesondere: Name, Alter, Geburtstag, Adresse, Telefonnummer, E-Mail-Adresse, Kontonummer, aber auch Schulnoten, Fotos und Videos.</text:p>
          </table:table-cell>
        </table:table-row>
        <table:table-row table:style-name="Table2.1">
          <table:table-cell table:style-name="Table2.A1" office:value-type="string">
            <text:p text:style-name="P4"><draw:custom-shape text:anchor-type="as-char" draw:z-index="1"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P3">Nur dann persönliche Informationen angeben, wenn klar ist, was mit den Daten passiert.</text:p>
          </table:table-cell>
        </table:table-row>
        <table:table-row table:style-name="Table2.1">
          <table:table-cell table:style-name="Table2.A1" office:value-type="string">
            <text:p text:style-name="P4"><draw:custom-shape text:anchor-type="as-char" draw:z-index="2"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P3">Auch Fotos und Videos enthalten persönliche Informationen: Gut überlegen, was online veröffentlicht wird.</text:p>
          </table:table-cell>
        </table:table-row>
        <table:table-row table:style-name="Table2.1">
          <table:table-cell table:style-name="Table2.A1" office:value-type="string">
            <text:p text:style-name="P4"><draw:custom-shape text:anchor-type="as-char" draw:z-index="3"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P3">Bei Registrierungen: Kein Pflichtfeld? Dann einfach freilassen.</text:p>
          </table:table-cell>
        </table:table-row>
        <table:table-row table:style-name="Table2.1">
          <table:table-cell table:style-name="Table2.A1" office:value-type="string">
            <text:p text:style-name="P4"><draw:custom-shape text:anchor-type="as-char" draw:z-index="4"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P3">Cookies regelmäßig löschen und in den Browsereinstellungen deaktivieren.</text:p>
          </table:table-cell>
        </table:table-row>
        <table:table-row table:style-name="Table2.1">
          <table:table-cell table:style-name="Table2.A1" office:value-type="string">
            <text:p text:style-name="P4"><draw:custom-shape text:anchor-type="as-char" draw:z-index="5"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P3">Regelmäßig Verlauf und Cache löschen.</text:p>
          </table:table-cell>
        </table:table-row>
      </table:table>
      <text:p text:style-name="P2"/>
      <text:p text:style-name="P2"/>
      <text:p text:style-name="P2">2) Die eigenen Daten schützen</text:p>
      <text:p text:style-name="P2"/>
      <table:table table:name="Table3" table:style-name="Table3">
        <table:table-column table:style-name="Table3.A"/>
        <table:table-column table:style-name="Table3.B"/>
        <table:table-row table:style-name="Table3.1">
          <table:table-cell table:style-name="Table3.A1" office:value-type="string">
            <text:p text:style-name="P4"><draw:custom-shape text:anchor-type="as-char" draw:z-index="6"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3.A1" office:value-type="string">
            <text:p text:style-name="P3">Gespeicherte sensible Daten auf eigenen Geräten mit sicherem, langem Passwort schützen.</text:p>
          </table:table-cell>
        </table:table-row>
        <table:table-row table:style-name="Table3.1">
          <table:table-cell table:style-name="Table3.A1" office:value-type="string">
            <text:p text:style-name="P4"><draw:custom-shape text:anchor-type="as-char" draw:z-index="7"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3.A1" office:value-type="string">
            <text:p text:style-name="P3">Mobile Geräte mit einer Bildschirmsperre versehen.</text:p>
          </table:table-cell>
        </table:table-row>
        <table:table-row table:style-name="Table3.1">
          <table:table-cell table:style-name="Table3.A1" office:value-type="string">
            <text:p text:style-name="P4"><draw:custom-shape text:anchor-type="as-char" draw:z-index="8"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3.A1" office:value-type="string">
            <text:p text:style-name="P3">Sichere Übertragung beim Surfen prüfen: Ist die Seite https-verschlüsselt?</text:p>
          </table:table-cell>
        </table:table-row>
        <table:table-row table:style-name="Table3.1">
          <table:table-cell table:style-name="Table3.A1" office:value-type="string">
            <text:p text:style-name="P4"><draw:custom-shape text:anchor-type="as-char" draw:z-index="9"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3.A1" office:value-type="string">
            <text:p text:style-name="P3">Sichere Nutzung von Messenger-Apps: Bieten sie eine verschlüsselte Verbindung?</text:p>
          </table:table-cell>
        </table:table-row>
        <table:table-row table:style-name="Table3.1">
          <table:table-cell table:style-name="Table3.A1" office:value-type="string">
            <text:p text:style-name="P4"><draw:custom-shape text:anchor-type="as-char" draw:z-index="10"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3.A1" office:value-type="string">
            <text:p text:style-name="P3">Wenn möglich: Alternative Suchmaschinen nutzen, die keine Daten speichern.</text:p>
          </table:table-cell>
        </table:table-row>
        <table:table-row table:style-name="Table3.1">
          <table:table-cell table:style-name="Table3.A1" office:value-type="string">
            <text:p text:style-name="P4"><draw:custom-shape text:anchor-type="as-char" draw:z-index="11"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3.A1" office:value-type="string">
            <text:p text:style-name="P3">Beim Smartphone: GPS, WLAN und Bluetooth ausschalten, wenn sie nicht verwendet werden.</text:p>
          </table:table-cell>
        </table:table-row>
      </table:table>
      <text:p text:style-name="P2"/>
      <text:p text:style-name="P2"/>
      <text:p text:style-name="Standard"><text:soft-page-break/><text:span text:style-name="T6">Cookies sind kleine Programme, die Daten darüber speichern, welche Webseiten bereits besucht wurden. Sie helfen werbefinanzierten Webseiten, das individuelle Nutzerverhalten im Internet zu analysieren und dadurch Werbung zu platzieren, die genauer auf das eigene Surfverhalten zugeschnitten ist. Verlauf und Cache sind Speicher im Browser, in denen besuchte Webseiten oder ihre Inhalte festgehalten werden. Erklärungen, wie das alles funktioniert, gibt es hier: </text:span><text:a xlink:type="simple" xlink:href="http://www.watchyourweb.de/p446640811_456.html" text:style-name="ListLabel_20_11" text:visited-style-name="ListLabel_20_11"><text:span text:style-name="T4">http://www.watchyourweb.de/p446640811_456.html</text:span></text:a><text:span text:style-name="T6"> </text:span></text:p>
      <text:p text:style-name="P3"/>
      <text:p text:style-name="P3">Ein sicheres und ausreichend komplexes Passwort besteht aus mindestens acht Zeichen und aus einer Kombination von Klein- und Großbuchstaben, Ziffern und Sonderzeichen.</text:p>
      <text:p text:style-name="P3"/>
      <text:p text:style-name="P3"/>
      <text:p text:style-name="P2">3) Die Daten anderer schützen</text:p>
      <text:p text:style-name="P2"/>
      <table:table table:name="Table4" table:style-name="Table4">
        <table:table-column table:style-name="Table4.A"/>
        <table:table-column table:style-name="Table4.B"/>
        <table:table-row table:style-name="Table4.1">
          <table:table-cell table:style-name="Table4.A1" office:value-type="string">
            <text:p text:style-name="P4"><draw:custom-shape text:anchor-type="as-char" draw:z-index="12"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4.A1" office:value-type="string">
            <text:p text:style-name="Standard"><text:span text:style-name="T7">Nie</text:span><text:span text:style-name="T6"> Nummern, Adressen, Fotos, Videos oder andere persönliche Daten von anderen weitergeben, ohne sie vorher um Erlaubnis zu fragen!</text:span></text:p>
          </table:table-cell>
        </table:table-row>
      </table:table>
      <text:p text:style-name="P3"/>
      <text:p text:style-name="P3"/>
      <text:p text:style-name="P2">4) Die Kontrolle behalten in sozialen Netzwerken</text:p>
      <text:p text:style-name="P2"/>
      <table:table table:name="Table5" table:style-name="Table5">
        <table:table-column table:style-name="Table5.A"/>
        <table:table-column table:style-name="Table5.B"/>
        <table:table-row table:style-name="Table5.1">
          <table:table-cell table:style-name="Table5.A1" office:value-type="string">
            <text:p text:style-name="P4"><draw:custom-shape text:anchor-type="as-char" draw:z-index="13"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5.A1" office:value-type="string">
            <text:p text:style-name="P3">Generell gilt: Erst denken, dann posten oder freigeben! Würde ich diese Daten auch einem Fremden auf der Straße direkt preisgeben?</text:p>
          </table:table-cell>
        </table:table-row>
        <table:table-row table:style-name="Table5.1">
          <table:table-cell table:style-name="Table5.A1" office:value-type="string">
            <text:p text:style-name="P4"><draw:custom-shape text:anchor-type="as-char" draw:z-index="14"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5.A1" office:value-type="string">
            <text:p text:style-name="P3">Profilfotos müssen nicht überall Personenbilder sein – ein Tier-oder Naturbild erfüllt auch seinen Zweck.</text:p>
          </table:table-cell>
        </table:table-row>
        <table:table-row table:style-name="Table5.1">
          <table:table-cell table:style-name="Table5.A1" office:value-type="string">
            <text:p text:style-name="P4"><draw:custom-shape text:anchor-type="as-char" draw:z-index="15"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5.A1" office:value-type="string">
            <text:p text:style-name="P3">Anstatt des realen Namens besser ein Pseudonym/ einen Nicknamen verwenden.</text:p>
          </table:table-cell>
        </table:table-row>
        <table:table-row table:style-name="Table5.1">
          <table:table-cell table:style-name="Table5.A1" office:value-type="string">
            <text:p text:style-name="P4"><draw:custom-shape text:anchor-type="as-char" draw:z-index="16"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5.A1" office:value-type="string">
            <text:p text:style-name="P3">Die Eingabe von Telefonnummer oder Postadresse vermeiden – sie ist nicht zwingend nötig.</text:p>
          </table:table-cell>
        </table:table-row>
        <table:table-row table:style-name="Table5.1">
          <table:table-cell table:style-name="Table5.A1" office:value-type="string">
            <text:p text:style-name="P4"><draw:custom-shape text:anchor-type="as-char" draw:z-index="17"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5.A1" office:value-type="string">
            <text:p text:style-name="P3">Privatsphäre-Einstellungen prüfen und anpassen: Wer kann die geposteten Inhalte sehen? Wer darf Kontakt aufnehmen? Wie soll das Profil in Suchmaschinen gefunden werden? Wer erhält meine Daten zu welchem Zweck? Immer möglichst kleine Personenkreise wählen. Stimmen die Einstellungen noch nach Änderungen der Geschäftsbedingungen?</text:p>
          </table:table-cell>
        </table:table-row>
      </table:table>
      <text:p text:style-name="P3"/>
      <text:p text:style-name="P3"/>
      <text:p text:style-name="P2">5) Aufpassen mit sensiblen Daten in der Cloud</text:p>
      <text:p text:style-name="P2"/>
      <table:table table:name="Table6" table:style-name="Table6">
        <table:table-column table:style-name="Table6.A"/>
        <table:table-column table:style-name="Table6.B"/>
        <table:table-row table:style-name="Table6.1">
          <table:table-cell table:style-name="Table6.A1" office:value-type="string">
            <text:p text:style-name="P4"><draw:custom-shape text:anchor-type="as-char" draw:z-index="18"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6.A1" office:value-type="string">
            <text:p text:style-name="P3">Sensible private Daten wie intime Fotos oder geheime Dokumente nicht in jeder Cloud speichern, vorher prüfen, ob sie dort auch privat und geheim bleiben.</text:p>
          </table:table-cell>
        </table:table-row>
        <table:table-row table:style-name="Table6.1">
          <table:table-cell table:style-name="Table6.A1" office:value-type="string">
            <text:p text:style-name="P4"><draw:custom-shape text:anchor-type="as-char" draw:z-index="19"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6.A1" office:value-type="string">
            <text:p text:style-name="P3">Den automatischen Upload von Bildern oder Dokumenten z.B. vom Smartphone deaktivieren. Sicherer: Für jede Datei einzeln entscheiden, ob diese in die Cloud geladen werden soll.</text:p>
          </table:table-cell>
        </table:table-row>
        <table:table-row table:style-name="Table6.1">
          <table:table-cell table:style-name="Table6.A1" office:value-type="string">
            <text:p text:style-name="P4"><draw:custom-shape text:anchor-type="as-char" draw:z-index="20"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6.A1" office:value-type="string">
            <text:p text:style-name="P3">Immer ein sicheres Passwort verwenden, um den Cloud-Zugang zu schützen. Dieses Passwort nirgendwo sonst verwenden.</text:p>
          </table:table-cell>
        </table:table-row>
        <table:table-row table:style-name="Table6.1">
          <table:table-cell table:style-name="Table6.A1" office:value-type="string">
            <text:p text:style-name="P4"><draw:custom-shape text:anchor-type="as-char" draw:z-index="21"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6.A1" office:value-type="string">
            <text:p text:style-name="P3">Noch besser: Die Zwei-Wege-Authentifizierung</text:p>
          </table:table-cell>
        </table:table-row>
      </table:table>
      <text:p text:style-name="P3"/>
      <text:p text:style-name="Standard"><text:span text:style-name="T6">Infos zur Zwei-Wege-Authentifizierung unter: </text:span><text:a xlink:type="simple" xlink:href="http://www.dsin-blog.de/2016/04/27/besitz-und-wissen" text:style-name="ListLabel_20_11" text:visited-style-name="ListLabel_20_11"><text:span text:style-name="T4">www.dsin-blog.de/2016/04/27/besitz-und-wissen</text:span></text:a><text:span text:style-name="T6">. </text:span></text:p>
      <text:p text:style-name="P3"><text:soft-page-break/></text:p>
      <text:p text:style-name="P3"/>
      <text:p text:style-name="P2">6) Die eigenen Daten sichern</text:p>
      <text:p text:style-name="P2"/>
      <table:table table:name="Table7" table:style-name="Table7">
        <table:table-column table:style-name="Table7.A"/>
        <table:table-column table:style-name="Table7.B"/>
        <table:table-row table:style-name="Table7.1">
          <table:table-cell table:style-name="Table7.A1" office:value-type="string">
            <text:p text:style-name="P4"><draw:custom-shape text:anchor-type="as-char" draw:z-index="22"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7.A1" office:value-type="string">
            <text:p text:style-name="P3">Zur Sicherheit sollten alle wichtigen Daten zusätzlich an einem weiteren Ort gespeichert werden z.B. auf einer externen Festplatte.</text:p>
          </table:table-cell>
        </table:table-row>
        <table:table-row table:style-name="Table7.1">
          <table:table-cell table:style-name="Table7.A1" office:value-type="string">
            <text:p text:style-name="P4"><draw:custom-shape text:anchor-type="as-char" draw:z-index="23"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7.A1" office:value-type="string">
            <text:p text:style-name="P3">Handelt es sich um sehr sensible Daten? Immer mit Passwort schützen!</text:p>
          </table:table-cell>
        </table:table-row>
      </table:table>
      <text:p text:style-name="P3"/>
      <text:p text:style-name="Standard"><text:span text:style-name="T6">Das Video der Sendung Quarks &amp; Co des Westdeutschen Rundfunkes (WDR) bietet eine gute Übersicht darüber, wie man seine Daten im Netz schützen kann. Unter </text:span><text:a xlink:type="simple" xlink:href="http://www.wdr.de/fernsehen/quarks/bigdata-tippszumdatenschutz100.html" text:style-name="ListLabel_20_11" text:visited-style-name="ListLabel_20_11"><text:span text:style-name="T4">www.wdr.de/fernsehen/quarks/bigdata-tippszumdatenschutz100.html</text:span></text:a><text:span text:style-name="T6"> oder dem </text:span><text:a xlink:type="simple" xlink:href="https://www.digibits.de/materialien/quarks-co-daten-schuetzen-wie/" text:style-name="ListLabel_20_12" text:visited-style-name="ListLabel_20_12"><text:span text:style-name="T5">DigiBitS-Webcode 42163</text:span></text:a><text:span text:style-name="T6">. </text:span></text:p>
      <text:p text:style-name="P3"/>
      <text:p text:style-name="Standard"><text:span text:style-name="T6">Handreichung und Arbeitsblätter vom Berufsverband der Datenschutzbeauftragten Deutschlands (BvD) e. V. (in Zusammenarbeit mit klicksafe und Unterstützung der DATEV-Stiftung Zukunft): Datenschutz geht zur Schule - Verhaltensregeln für den sensiblen Umgang mit persönlichen Daten im Netz. Unter </text:span><text:a xlink:type="simple" xlink:href="http://www.klicksafe.de/service/materialien/broschuerenratgeber/datenschutz-geht-zur-schule" text:style-name="ListLabel_20_11" text:visited-style-name="ListLabel_20_11"><text:span text:style-name="T4">www.klicksafe.de/service/materialien/broschuerenratgeber/datenschutz-geht-zur-schule</text:span></text:a><text:span text:style-name="T6"> oder dem </text:span><text:a xlink:type="simple" xlink:href="https://www.digibits.de/materialien/datenschutz-geht-zur-schule/" text:style-name="ListLabel_20_12" text:visited-style-name="ListLabel_20_12"><text:span text:style-name="T5">DigiBitS-Webcode 42170</text:span></text:a><text:span text:style-name="T6">.</text:span></text:p>
      <text:p text:style-name="P3"/>
      <text:p text:style-name="P3"/>
      <text:p text:style-name="P3"/>
      <text:p text:style-name="P3"/>
      <text:p text:style-name="P3"/>
      <text:p text:style-name="P3">Die Checkliste “Eigene und fremde Daten schützen und sichern” wurde in Kooperation mit dem Berufsverband der Datenschutzbeauftragten Deutschlands (BvD) e.V. erstel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draw:stroke-dash draw:name="_32__20_Dots_20_1_20_Dash_20_4" draw:display-name="2 Dots 1 Dash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de" fo:country="D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cm" fo:margin-bottom="0.106cm"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cm" fo:margin-bottom="0.564cm" fo:line-height="100%" fo:keep-together="always" fo:keep-with-next="always"/>
      <style:text-properties fo:color="#666666" style:font-name="Arial" fo:font-size="15pt" fo:font-style="normal" style:font-name-asian="Arial1" style:font-size-asian="15pt" style:font-style-asian="normal" style:font-name-complex="Arial1" style:font-size-complex="15pt"/>
    </style:style>
    <style:style style:name="Frame_20_contents" style:display-name="Frame contents"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fo:font-size="10pt" style:text-underline-style="solid" style:text-underline-width="auto" style:text-underline-color="font-color" style:font-size-asian="10pt" style:font-size-complex="10pt"/>
    </style:style>
    <style:style style:name="ListLabel_20_12" style:display-name="ListLabel 12" style:family="text">
      <style:text-properties fo:color="#1155cc" fo:font-size="10pt" style:text-underline-style="solid" style:text-underline-width="auto" style:text-underline-color="font-color" fo:font-weight="bold" style:font-size-asian="10pt" style:font-weight-asian="bold" style:font-size-complex="10pt"/>
    </style:style>
    <style:style style:name="ListLabel_20_13" style:display-name="ListLabel 13" style:family="text">
      <style:text-properties fo:color="#1155cc" fo:font-size="8pt" style:text-underline-style="solid" style:text-underline-width="auto" style:text-underline-color="font-color"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13" text:visited-style-name="ListLabel_20_13"><text:span text:style-name="MT2">www.digibits.de</text:span></text:a><text:span text:style-name="MT1"> I Medienbildung I</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meta:document-statistic meta:table-count="7" meta:image-count="0" meta:object-count="0" meta:page-count="3" meta:paragraph-count="69" meta:word-count="608" meta:character-count="4774"/>
    <dc:date>2018-12-21T23:15:45</dc:date>
    <meta:editing-duration>PT1M49S</meta:editing-duration>
    <meta:editing-cycles>1</meta:editing-cycles>
  </office:meta>
</office:document-meta>
</file>